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1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mm" text:anchor-type="page" text:anchor-page-number="1">
        <draw:text-box fo:min-height="0.2in">
          <text:p text:style-name="frillblok">ah-tk-20222023-186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64</text:p>
      <text:p text:style-name="ifm_p_font.roman_mt.3.76mm_ifm">Vragen van de leden <text:span text:style-name="ifm_span_font.bold_ifm">Sjoerdsma</text:span> en <text:span text:style-name="ifm_span_font.bold_ifm">Hammelburg</text:span> (beiden D66) aan de Ministers van Buitenlandse Zaken en voor Buitenlandse Handel en Ontwikkelingssamenwerking over <text:span text:style-name="ifm_span_font.italic_ifm">de situatie in Myanmar</text:span> (ingezonden 14 februari 2023).</text:p>
      <text:p text:style-name="ifm_p_font.roman_mt.3.76mm_ifm">Antwoord van Minister <text:span text:style-name="ifm_span_font.bold_ifm">Hoekstra</text:span> (Buitenlandse Zaken), mede namens de Minister voor Buitenlandse Handel en Ontwikkelingssamenwerking (ontvangen 14 maart 2023).</text:p>
      <text:p text:style-name="ifm_p_mt.3.76mm_ifm">Vraag 1</text:p>
      <text:p text:style-name="ifm_p_ifm">Bent u bekend met het bericht: «Two years after coup, Myanmar faces unimaginable regression, says UN Human Rights Chief»?<text:note text:id="n1v1" text:note-class="footnote"><text:note-citation text:label="1 ">1</text:note-citation><text:note-body><text:p text:style-name="ifm_p_font.normal_size.6.93pt_mt..5mm_indent.-0.1161in_mleft.0.1161in_ifm">Verenigde Naties, «Two years after coup, Myanmar faces unimaginable regression, says UN Human Rights Chief», 27 januari 2023, https://www.ohchr.org/en/press-releases/2023/01/two-years-after-coup-myanmar-faces-unimaginable-regression-says-un-human</text:p></text:note-body></text:note></text:p>
      <text:p text:style-name="ifm_p_mt.3.76mm_ifm">Antwoord 1</text:p>
      <text:p text:style-name="ifm_p_ifm">Ja.</text:p>
      <text:p text:style-name="ifm_p_mt.3.76mm_ifm">Vraag 2</text:p>
      <text:p text:style-name="ifm_p_ifm">Bent u het eens dat de aanhoudende humanitaire en politieke crisis in Myanmar niet de politieke aandacht krijgt die het verdient terwijl dit jaar 17,6 miljoen mensen in Myanmar humanitaire hulp behoeven?</text:p>
      <text:p text:style-name="ifm_p_mt.3.76mm_ifm">Antwoord 2</text:p>
      <text:p text:style-name="ifm_p_ifm">De crisis in Myanmar heeft onze politieke aandacht: de situatie wordt regelmatig besproken binnen de Europese Unie, in de Verenigde Naties en in onze bilaterale contacten met bijvoorbeeld de landen in de Associatie van Zuidoost-Aziatische Naties (ASEAN). Op 20 februari jl. nam de EU bijvoorbeeld nieuwe sancties aan tegen 9 personen en 7 entiteiten in Myanmar. Ook benadrukten de leiders van de EU en de ASEAN tijdens de eerste EU-ASEAN Top dat zij zich gezamenlijk blijven inspannen voor een vreedzame oplossing in Myanmar.<text:note text:id="ID-1864-d37e100" text:note-class="footnote"><text:note-citation text:label="2 ">2</text:note-citation><text:note-body><text:p text:style-name="ifm_p_font.normal_size.6.93pt_mt..5mm_indent.-0.1161in_mleft.0.1161in_ifm">EU-ASEAN gezamenlijke leidersverklaring, 14 december 2022: EU-ASEAN commemorative summit: Joint Leaders» Statement, 14 December 2022 – Consilium (europa.eu).</text:p></text:note-body></text:note></text:p>
      <text:p text:style-name="ifm_p_ifm">Ook voor de humanitaire situatie heeft Nederland aandacht. Het Nederlandse humanitaire beleid bestaat grotendeels uit het verstrekken van meerjarige, flexibele en ongeoormerkte financiering waardoor organisaties in staat zijn hulp te verlenen waar de humanitaire noden het hoogst zijn. Wij steunen bijvoorbeeld het WFP, UNHCR, UNICEF, ICRC en het VN-noodfonds CERF, die allemaal levensreddende hulp bieden in Myanmar. Deze inzet gaat gepaard met hierboven genoemde diplomatieke en politieke inspanningen, bedoeld om tot een duurzame oplossing van het conflict te komen en de humanitaire nood op lange termijn te verminderen.</text:p>
      <text:p text:style-name="ifm_p_mt.3.76mm_ifm">Vraag 3</text:p>
      <text:p text:style-name="ifm_p_ifm">Wordt er vanuit de Europese Unie of de Verenigde Naties geholpen een staakt-het-vuren te bereiken?</text:p>
      <text:p text:style-name="ifm_p_mt.3.76mm_ifm">Antwoord 3</text:p>
      <text:p text:style-name="ifm_p_ifm">Nederland maakt zich grote zorgen over de situatie in Myanmar, waar gedurende decennia sprake is van conflicten tussen verschillende partijen. Sinds de staatsgreep van 1 februari 2021 is de gewelddadige onderdrukking door het leger tegen de eigen bevolking door het hele land toegenomen, zijn bestaande conflicten deels geïntensiveerd en zijn er gewapende burgerbewegingen actief die vechten tegen het leger in Myanmar. Dit bemoeilijkt het vredesproces in Myanmar. Bovendien gebruikt het leger tot dusver lokale staakt-het-vurenovereenkomsten voornamelijk om in delen van het land redelijke rust te handhaven, terwijl het in andere delen van het land luchtaanvallen en militaire interventies uitvoert tegen de bevolking.</text:p>
      <text:p text:style-name="ifm_p_ifm">Nederland zet daarom in op een inclusievere benadering van vredesbesprekingen. Door via verschillende programma’s de dialoog tussen onder andere democratische oppositiepartijen, etnische groepen en het maatschappelijk middenveld te ondersteunen, beoogt Nederland een inclusieve, politieke oplossing dichterbij te brengen en een basis te leggen voor democratische transitie in de toekomst. Daarnaast roept Nederland samen met de EU op tot het tegengaan van wapenleveranties aan Myanmar. Een EU-wapenembargo is reeds van kracht.</text:p>
      <text:p text:style-name="ifm_p_mt.3.76mm_ifm">Vraag 4</text:p>
      <text:p text:style-name="ifm_p_ifm">Bent u van mening dat de Associatie van Zuidoost-Aziatische Naties (ASEAN) als regionale internationale organisatie en betekenisvolle rol zou kunnen spelen voor het oplossen van dit conflict?</text:p>
      <text:p text:style-name="ifm_p_mt.3.76mm_ifm">Antwoord 4</text:p>
      <text:p text:style-name="ifm_p_ifm">Ja. Nederland en de EU steunen de ASEAN in hun rol ten aanzien van de situatie in Myanmar en dragen dit consequent uit. Zo onderstreepte de EU op 31 januari jl. nogmaals haar steun voor ASEAN in een verklaring<text:note text:id="ID-1864-d37e143" text:note-class="footnote"><text:note-citation text:label="3 ">3</text:note-citation><text:note-body><text:p text:style-name="ifm_p_font.normal_size.6.93pt_mt..5mm_indent.-0.1161in_mleft.0.1161in_ifm">Verklaring EU Hoge Vertegenwoordiger (EUHV) namens de EU om stil te staan bij twee jaar sinds de militaire staatsgreep, 31 januari 2023: Myanmar: Statement by the High Representative on behalf of the European Union on the 2nd anniversary of the military take-over – Consilium (europa.eu).</text:p></text:note-body></text:note> en benadrukten EU- en ASEAN-leiders in de gezamenlijke verklaring van 14 december jl. dat het Myanmarese leger moet meewerken aan het uitvoeren van de ASEAN Five Point Consensus.<text:note text:id="ID-1864-d37e158" text:note-class="footnote"><text:note-citation text:label="4 ">4</text:note-citation><text:note-body><text:p text:style-name="ifm_p_font.normal_size.6.93pt_mt..5mm_indent.-0.1161in_mleft.0.1161in_ifm">EU-ASEAN gezamenlijke leidersverklaring, 14 december 2022: EU-ASEAN commemorative summit: Joint Leaders» Statement, 14 December 2022 – Consilium (europa.eu).</text:p></text:note-body></text:note> Verder spreekt Nederland in bilaterale gesprekken met ASEAN-collega’s en via ambassades in de regio en in Nederland regelmatig over de situatie in Myanmar. In aanvulling daarop zet Nederland zich er, samen met de EU, voor in om Myanmar niet op politiek niveau uit te nodigen voor belangrijke internationale bijeenkomsten, zoals voor de genoemde EU-ASEAN Top. Daarmee dragen de EU en ASEAN eensgezind uit dat in de relatie met Myanmar geen sprake is van <text:span text:style-name="ifm_span_font.italic_ifm">business as usual</text:span> sinds de staatsgreep en de mensenrechtenschendingen die het leger sindsdien systematisch en op grote schaal tegen de eigen burgerbevolking pleegt.</text:p>
      <text:p text:style-name="ifm_p_mt.3.76mm_ifm">Vraag 5</text:p>
      <text:p text:style-name="ifm_p_ifm">Bent u bereid te pleiten het contact tussen de EU en ASEAN over het conflict in Myanmar te intensiveren? Kunt u uiteenzetten welke stappen ondernomen gaan worden voor samenwerking met de ASEAN?</text:p>
      <text:p text:style-name="ifm_p_mt.3.76mm_ifm">Antwoord 5</text:p>
      <text:p text:style-name="ifm_p_ifm">Nederland pleit in EU-verband consequent voor de belangrijke rol van ASEAN in het faciliteren van een vreedzame oplossing die in het belang is van de bevolking van Myanmar. De EU is reeds actief op dit terrein. De EU heeft bijvoorbeeld haar ambassadeur bij ASEAN tevens als EU Speciaal Gezant voor Myanmar gemandateerd, om de EU-dialoog met ASEAN over het conflict in Myanmar te intensiveren en bevorderen. In de gezamenlijke leidersverklaring die EU- en ASEAN-leiders aannamen tijdens de EU-ASEAN Top van 14 december jl. bevestigen EU-leiders bovendien dat zij het werk van de ASEAN Special Envoy on Myanmar en de humanitaire respons in Myanmar zullen blijven steunen.</text:p>
      <text:p text:style-name="ifm_p_mt.3.76mm_ifm">Vraag 6</text:p>
      <text:p text:style-name="ifm_p_ifm">Bent u bereid een overzicht aan de Kamer te doen toekomen (waar nodig vertrouwelijk) waarin de Nederlandse steun vanuit het mensenrechtenfonds en OS-middelen jegens Myanmar van de afgelopen vijf jaar inzichtelijk worden?</text:p>
      <text:p text:style-name="ifm_p_mt.3.76mm_ifm">Antwoord 6</text:p>
      <text:p text:style-name="ifm_p_ifm">Hieronder is een overzicht opgenomen van de Nederlandse steun aan Myanmar uitgesplitst per budget en jaar. Voor de specifieke projecten die in Myanmar in de periode 2018, 2019 en 2020 zijn gefinancierd via het Mensenrechtenfonds (MRF) geldt dat deze terug zijn te vinden in de jaarlijkse mensenrechtenrapportages aan uw Kamer. De projecten die in 2021 en 2022 zijn ondersteund vanuit het MRF, kunnen gezien het hoge veiligheidsrisico dat betrokken personen en instanties lopen sinds de militaire staatsgreep op 1 februari 2021, niet publiekelijk worden gedeeld. Dit geldt eveneens voor de overige steun vanuit OS-middelen voor maatschappelijke organisaties in Myanmar sinds de coup.</text:p>
      <text:p text:style-name="ifm_p_ifm">Activiteiten waarbij de Myanmarese overheid voor de coup betrokken was, zijn bevroren of opgeschort. Betalingen voor publieke en private ontwikkelingsprojecten die nog wel doorgang kunnen vinden zonder betrokkenheid van de junta worden direct gedaan aan uitvoerende organisaties en bedrij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 table:number-columns-spanned="7">
              <text:p text:style-name="ifm_p_font.bold_size.6.5pt_page.keep-with-next_ifm">Bedragen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ifm_p_ifm">Jaar</text:p>
            </table:table-cell>
            <table:table-cell table:style-name="table.cell.border-top.border-bottom.padding-top.bottom.pleft.pright">
              <text:p text:style-name="ifm_p_ifm">2018</text:p>
            </table:table-cell>
            <table:table-cell table:style-name="table.cell.border-top.border-bottom.padding-top.bottom.pleft.pright">
              <text:p text:style-name="ifm_p_ifm">2019</text:p>
            </table:table-cell>
            <table:table-cell table:style-name="table.cell.border-top.border-bottom.padding-top.bottom.pleft.pright">
              <text:p text:style-name="ifm_p_ifm">2020</text:p>
            </table:table-cell>
            <table:table-cell table:style-name="table.cell.border-top.border-bottom.padding-top.bottom.pleft.pright">
              <text:p text:style-name="ifm_p_ifm">2021</text:p>
            </table:table-cell>
            <table:table-cell table:style-name="table.cell.border-top.border-bottom.padding-top.bottom.pleft.pright">
              <text:p text:style-name="ifm_p_ifm">2022</text:p>
            </table:table-cell>
          </table:table-row>
        </table:table-header-rows>
        <table:table-row>
          <table:table-cell table:style-name="table.cell.padding-top.top">
            <text:p text:style-name="ifm_p_ifm">Budget</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MRF</text:p>
          </table:table-cell>
          <table:table-cell table:style-name="table.cell.top.pleft.pright">
            <text:p text:style-name="text.cell.6.5.right"/>
          </table:table-cell>
          <table:table-cell table:style-name="table.cell.top.pleft.pright">
            <text:p text:style-name="ifm_p_ifm">699.097</text:p>
          </table:table-cell>
          <table:table-cell table:style-name="table.cell.top.pleft.pright">
            <text:p text:style-name="ifm_p_ifm">265.683</text:p>
          </table:table-cell>
          <table:table-cell table:style-name="table.cell.top.pleft.pright">
            <text:p text:style-name="ifm_p_ifm">824.527</text:p>
          </table:table-cell>
          <table:table-cell table:style-name="table.cell.top.pleft.pright">
            <text:p text:style-name="ifm_p_ifm">1.259.206</text:p>
          </table:table-cell>
          <table:table-cell table:style-name="table.cell.top.pleft.pright">
            <text:p text:style-name="ifm_p_ifm">314.174</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ifm_p_ifm">OS-middelen</text:p>
          </table:table-cell>
          <table:table-cell table:style-name="table.cell.top.pleft.pright">
            <text:p text:style-name="text.cell.6.5.right"/>
          </table:table-cell>
          <table:table-cell table:style-name="table.cell.top.pleft.pright">
            <text:p text:style-name="ifm_p_ifm">1.678.244</text:p>
          </table:table-cell>
          <table:table-cell table:style-name="table.cell.top.pleft.pright">
            <text:p text:style-name="ifm_p_ifm">3.967.246</text:p>
          </table:table-cell>
          <table:table-cell table:style-name="table.cell.top.pleft.pright">
            <text:p text:style-name="ifm_p_ifm">7.844.267</text:p>
          </table:table-cell>
          <table:table-cell table:style-name="table.cell.top.pleft.pright">
            <text:p text:style-name="ifm_p_ifm">7.654.882</text:p>
          </table:table-cell>
          <table:table-cell table:style-name="table.cell.top.pleft.pright">
            <text:p text:style-name="ifm_p_ifm">8.015.773</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ifm_p_ifm">Totaal</text:p>
          </table:table-cell>
          <table:table-cell table:style-name="table.cell.border-bottom.top.pleft.pright">
            <text:p text:style-name="text.cell.6.5.right"/>
          </table:table-cell>
          <table:table-cell table:style-name="table.cell.border-bottom.top.pleft.pright">
            <text:p text:style-name="ifm_p_ifm">2.377.341</text:p>
          </table:table-cell>
          <table:table-cell table:style-name="table.cell.border-bottom.top.pleft.pright">
            <text:p text:style-name="ifm_p_ifm">4.232.929</text:p>
          </table:table-cell>
          <table:table-cell table:style-name="table.cell.border-bottom.top.pleft.pright">
            <text:p text:style-name="ifm_p_ifm">8.668.794<text:span text:style-name="ifm_span_font.superscript_ifm"><text:bookmark-ref text:reference-format="text" text:ref-name="ID-1864-d37e354">1</text:bookmark-ref></text:span></text:p>
          </table:table-cell>
          <table:table-cell table:style-name="table.cell.border-bottom.top.pleft.pright">
            <text:p text:style-name="ifm_p_ifm">8.914.088</text:p>
          </table:table-cell>
          <table:table-cell table:style-name="table.cell.border-bottom.top.pleft.pright">
            <text:p text:style-name="ifm_p_ifm">8.329.947</text:p>
          </table:table-cell>
        </table:table-row>
        <table:table-row>
          <table:table-cell table:style-name="table.cell." table:number-columns-spanned="7">
            <text:p text:style-name="ifm_p_font.normal_size.6.93pt_mt..5mm_indent.-0.1161in_mleft.0.1161in_ifm"><text:bookmark-start text:name="ID-1864-d37e354"/><text:span text:style-name="ifm_span_font.superscript_size.6.93pt_ifm">1</text:span><text:s/><text:bookmark-end text:name="ID-1864-d37e354"/>De stijging in 2020 komt door een wijziging in de vastlegging van activiteiten waardoor een beter inzicht in de bestedingen per land mogelijk werd.</text:p>
          </table:table-cell>
        </table:table-row>
      </table:table>
      <text:p text:style-name="ifm_p_mt.3.76mm_ifm">Vraag 7</text:p>
      <text:p text:style-name="ifm_p_ifm">Bent u bereid zich hard te maken voor een resolutie in de mensenrechtenraad over Myanmar? Zo nee, waarom niet?</text:p>
      <text:p text:style-name="ifm_p_mt.3.76mm_ifm">Antwoord 7</text:p>
      <text:p text:style-name="ifm_p_ifm">Ja. De Nederlandse inzet met de EU en gelijkgezinde landen in de Mensenrechtenraad is een belangrijk onderdeel van de inspanningen om de mensenrechtenschendingen in Myanmar en de situatie van de Rohingya hoog op de internationale agenda te houden. Ook in de aankomende, 52e zitting van de Mensenrechtenraad (februari/maart 2023) leidt de EU een resolutie over de mensenrechtensituatie in Myanmar. Nederland zet zich zeer actief in voor een sterke resolutie in het kader van de strijd tegen straffeloosheid in Myanmar. De Nederlandse inzet voor de komende resolutie is onder meer gericht op een scherpe veroordeling van de militaire staatsgreep en van de grove mensenrechtenschendingen door het leger, oproepen tot accountability middels diverse sporen en tot vrijlating van allen die onrechtmatig gevangen zijn genomen, respect voor de humanitaire principes, en aandacht voor de belangrijke rol van het maatschappelijk middenveld. Ook zal Nederland tijdens de 52<text:span text:style-name="ifm_span_font.superscript_ifm">e</text:span> sessie deelnemen aan de dialogen met de VN Speciaal Rapporteur voor de Mensenrechten in Myanmar en met de Hoge Commissaris voor de Mensenrechten, waarin de situatie in Myanmar centraal staat.</text:p>
      <text:p text:style-name="ifm_p_mt.3.76mm_ifm">Vraag 8</text:p>
      <text:p text:style-name="ifm_p_ifm">Bent u bereid te pleiten de Europese sancties aanzienlijk beter te kortsluiten met sancties vanuit de Verenigde Staten, het Verenigd Koninkrijk of de ASEAN-landen?</text:p>
      <text:p text:style-name="ifm_p_mt.3.76mm_ifm">Antwoord 8</text:p>
      <text:p text:style-name="ifm_p_ifm">Ja. Algemeen uitgangspunt bij sancties is dat deze het meest effectief zijn in een zo breed mogelijke internationale coalitie. Nederland pleit dan ook in EU-verband voor actieve coördinatie met onder meer de Verenigde Staten en het Verenigd Koninkrijk. Het kabinet zal zich daarnaast in EU-verband hard blijven maken voor actieve samenwerking met ASEAN-partners, inclusief op sanctieterrein, waaronder het tegengaan van sanctieomzeiling.</text:p>
      <text:p text:style-name="ifm_p_mt.3.76mm_ifm">Vraag 9</text:p>
      <text:p text:style-name="ifm_p_ifm">Bent u bereid in Europees verband te pleiten voor sancties op vliegtuigbrandstof zodat de rebellerende militairen minder gemakkelijk luchtaanvallen kunnen uitvoeren op de bevolking? Zo nee, waarom niet?</text:p>
      <text:p text:style-name="ifm_p_mt.3.76mm_ifm">Antwoord 9</text:p>
      <text:p text:style-name="ifm_p_ifm">Wij delen uw ernstige zorgen over de grove mensenrechtenschendingen die het leger in Myanmar pleegt, waaronder het bombarderen van burgerdoelen door militaire vliegtuigen. Op 20 februari jl. heeft de EU nieuwe sancties aangenomen tegen 9 personen en 7 entiteiten in Myanmar.<text:note text:id="ID-1864-d37e413" text:note-class="footnote"><text:note-citation text:label="5 ">5</text:note-citation><text:note-body><text:p text:style-name="ifm_p_font.normal_size.6.93pt_mt..5mm_indent.-0.1161in_mleft.0.1161in_ifm">Persbericht EU aankondiging zesde sanctiepakket Myanmar, 20 februari 2023: Myanmar/Burma: EU imposes sixth round of sanctions against 9 individuals and 7 entities – Consilium (europa.eu).</text:p></text:note-body></text:note> Deze sancties raken onder andere wapenhandelaren en commandanten in Myanmarese leger- en veiligheidsdiensten. Ook raken deze sancties de import van vliegtuigbrandstof om deze luchtaanvallen te adresseren en de mogelijkheid ze uit te voeren te beperken. In totaal heeft de EU nu 93 personen en 18 entiteiten <text:span text:style-name="ifm_span_font.italic_ifm">gelist</text:span> onder het Myanmarsanctieregime.<text:note text:id="ID-1864-d37e428" text:note-class="footnote"><text:note-citation text:label="6 ">6</text:note-citation><text:note-body><text:p text:style-name="ifm_p_font.normal_size.6.93pt_mt..5mm_indent.-0.1161in_mleft.0.1161in_ifm">Verslag van de Raad Buitenlandse Zaken van 20 februari 2023. (Kamerstuk 21 501–02, nr. 2615)</text:p></text:note-body></text:note></text:p>
      <text:p text:style-name="ifm_p_mt.3.76mm_ifm">Vraag 10</text:p>
      <text:p text:style-name="ifm_p_ifm">Hoe kijkt het kabinet aan tegen het voorstel van de<text:span text:style-name="ifm_span_font.italic_ifm">VN Special rapporteur voor Myanmar</text:span> om een <text:span text:style-name="ifm_span_font.italic_ifm">emergency summit</text:span> te organiseren met welwillende landen? Is Nederland bereid daar een actieve rol in te spelen? Zo nee, waarom niet?</text:p>
      <text:p text:style-name="ifm_p_mt.3.76mm_ifm">Antwoord 10</text:p>
      <text:p text:style-name="ifm_p_ifm">Er is internationaal een gedeelde realisatie dat de noden in Myanmar zeer hoog zijn en een welwillendheid om humanitaire hulp te verlenen. Het probleem is echter niet de bereidheid van andere landen om te helpen, maar het feit dat het Myanmarese leger weigert toegang te verlenen tot de gebieden waar de noden het hoogst zijn. Een <text:span text:style-name="ifm_span_font.italic_ifm">emergency summit</text:span> lost dat probleem niet op.</text:p>
      <text:p text:style-name="ifm_p_ifm">Nederland spant zich in samenwerking met de EU en internationale partners, zoals Canada, de Verenigde Staten, het Verenigd Koninkrijk en ASEAN, onverminderd in om de druk op het Myanmarese leger te vergroten en tegelijkertijd de bevolking van Myanmar te blijven steunen via steun aan maatschappelijke organisaties en bijdragen aan de humanitaire respons. Verder blijft Nederland de inzet van ASEAN steunen, onder andere op het gebied van de Five Point Consensus. Deze inzet sluit aan bij de activiteiten die VN Speciaal Rapporteur Andrews voor de mensenrechten in Myanmar voorstelt om via een <text:span text:style-name="ifm_span_font.italic_ifm">emergency summit</text:span> te starten.</text:p>
      <text:p text:style-name="ifm_p_mt.3.76mm_ifm">Vraag 11</text:p>
      <text:p text:style-name="ifm_p_ifm">Bent u bereid deze vragen afzonderlijk te beantwoorden?</text:p>
      <text:p text:style-name="ifm_p_mt.3.76mm_ifm">Antwoord 11                                                                                                                                                                                                                                                                                                                                                                                                                                                                                                                                                                                                                                                                                                                                                                                                                                                                    </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Sjoerdsma en Hammelburg over de situatie in Myanmar</dc:title>
    <meta:user-defined meta:name="OVERHEIDop.ParlID/DC.identifier">ah-tk-20222023-1864</meta:user-defined>
    <meta:user-defined meta:name="OVERHEIDop.configuratie">https://repository.officiele-overheidspublicaties.nl/MasterConfiguraties/MC-OEP-KamervragenAanhangsel-Web/1.3/xml/MC-OEP-KamervragenAanhangsel-Web.xml</meta:user-defined>
    <meta:user-defined meta:name="OVERHEIDop.vraagnummer">2023Z02536</meta:user-defined>
    <meta:user-defined meta:name="OVERHEIDop.aanhangselNummer">1864</meta:user-defined>
    <meta:user-defined meta:name="OVERHEIDop.ontvanger">W.B. Hoekstra</meta:user-defined>
    <meta:user-defined meta:name="DCTERMS.W3CDTF/OVERHEIDop.datumOntvangst">2023-03-14</meta:user-defined>
    <meta:user-defined meta:name="OVERHEIDop.AanhangselTypen/DC.type">Antwoord</meta:user-defined>
    <meta:user-defined meta:name="OVERHEIDop.indiener">A.R. Hammelburg</meta:user-defined>
    <meta:user-defined meta:name="OVERHEIDop.indiener">S.W. Sjoerds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3-14</meta:user-defined>
    <meta:user-defined meta:name="DC.title">Antwoord op vragen van de leden Sjoerdsma en Hammelburg over de situatie in Myanmar</meta:user-defined>
    <meta:user-defined meta:name="DCTERMS.W3CDTF/DCTERMS.available">2023-03-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