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86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61</text:p>
      <text:p text:style-name="ifm_p_font.roman_mt.3.76mm_ifm">Vragen van het lid <text:span text:style-name="ifm_span_font.bold_ifm">Kröger</text:span> (GroenLinks) aan de Minister voor Klimaat en Energie over <text:span text:style-name="ifm_span_font.italic_ifm">het bericht «Verhoging van energietarieven was mogelijk jarenlang onwettig»</text:span> (ingezonden 8 maart 2023).</text:p>
      <text:p text:style-name="ifm_p_font.roman_mt.3.76mm_ifm">Mededeling van Minister <text:span text:style-name="ifm_span_font.bold_ifm">Jetten</text:span> (Klimaat en Energie) (ontvangen 14 maart 2023).</text:p>
      <text:p text:style-name="ifm_p_mt.3.76mm_ifm">Vraag 1</text:p>
      <text:p text:style-name="ifm_p_ifm">Bent u bekend met de uitzending van Kassa over «Verhoging van energietarieven was mogelijk jarenlang onwettig»?<text:note text:id="n1v1" text:note-class="footnote"><text:note-citation text:label="1 ">1</text:note-citation><text:note-body><text:p text:style-name="ifm_p_font.normal_size.6.93pt_mt..5mm_indent.-0.1161in_mleft.0.1161in_ifm">BNNVARA, 4 maart 2023 (https://www.bnnvara.nl/kassa/artikelen/verhoging-van-energietarieven-was-mogelijk-jarenlang-onwettig)</text:p></text:note-body></text:note></text:p>
      <text:p text:style-name="ifm_p_mt.3.76mm_ifm">Vraag 2</text:p>
      <text:p text:style-name="ifm_p_ifm">Hoe beoordeelt u de uitspraak van de rechtbank in Amsterdam dat het wijzigingsbeding te vaag is opgeschreven in de algemene voorwaarden van het energiecontract van Vattenfall en dat daarmee de tussentijdse tariefswijziging onrechtmatig is geweest?</text:p>
      <text:p text:style-name="ifm_p_mt.3.76mm_ifm">Vraag 3</text:p>
      <text:p text:style-name="ifm_p_ifm">Klopt het dat dit wijzigingsbeding is opgenomen in een modelcontract dat door bijna alle energiebedrijven gebruikt wordt? Indien ja, wat zijn hier dan de implicaties van?</text:p>
      <text:p text:style-name="ifm_p_mt.3.76mm_ifm">Vraag 4</text:p>
      <text:p text:style-name="ifm_p_ifm">Deelt u de mening dat het verstandig zou zijn als de Autoriteit Consument &amp; Markt (ACM) breder in kaart brengt bij welke energiebedrijven dit speelt en hoe lang dit ook al speelt?</text:p>
      <text:p text:style-name="ifm_p_mt.3.76mm_ifm">Vraag 5</text:p>
      <text:p text:style-name="ifm_p_ifm">Sinds wanneer gebruiken energieleveranciers dit modelcontract met dit wijzigingsbeding? Sinds 2015, 2017 of langer dan wel korter?</text:p>
      <text:p text:style-name="ifm_p_mt.3.76mm_ifm">Vraag 6</text:p>
      <text:p text:style-name="ifm_p_ifm">Geldt dit wijzigingsbeding alleen voor tussentijdse tariefswijzigingen of ook voor reguliere tariefswijzigingen, zoals gesteld wordt in de uitzending van Kassa?</text:p>
      <text:p text:style-name="ifm_p_mt.3.76mm_ifm">Vraag 7</text:p>
      <text:p text:style-name="ifm_p_ifm">Kunt u een inschatting maken van de potentiële gevolgen voor de energiebedrijven en consumenten als (i) de tussentijdse tariefswijzigingen onrechtmatig blijken te zijn voor alle energiebedrijven met dit wijzigingsbeding en (ii) als ook de reguliere tariefswijzigingen onrechtmatig blijken te zijn?</text:p>
      <text:p text:style-name="ifm_p_mt.3.76mm_ifm">Vraag 8</text:p>
      <text:p text:style-name="ifm_p_ifm">Deelt u de mening dat het goed zou zijn om zo snel als mogelijk een noodleverancier op te richten, waar consumenten terecht kunnen indien energieleveranciers in financiële problemen komen, zodat Nederlanders de garantie hebben op een contract tegen een redelijk tarief?</text:p>
      <text:p text:style-name="ifm_p_mt.3.76mm_ifm">Vraag 9</text:p>
      <text:p text:style-name="ifm_p_ifm">Hadden energieleveranciers bij het opstellen van dit modelcontract indertijd kunnen weten dat er hiaten in zaten? Klopt het dat de Consumentenbond en de Vereniging Eigen Huis hier destijds voor gewaarschuwd hebben?</text:p>
      <text:p text:style-name="ifm_p_mt.3.76mm_ifm">Vraag 10</text:p>
      <text:p text:style-name="ifm_p_ifm">Zijn er eerder signalen geweest vanuit de toezichthouder dat er mogelijk problemen waren met deze algemeen verbindende voorwaarden?</text:p>
      <text:p text:style-name="ifm_p_mt.3.76mm_ifm">Vraag 11</text:p>
      <text:p text:style-name="ifm_p_ifm">Kunt u uitsluiten dat energiebedrijven welbewust deze vaagheid hebben behouden en mensen onterecht verhogingen hebben doorberekend?</text:p>
      <text:p text:style-name="ifm_p_mt.3.76mm_ifm">Vraag 12</text:p>
      <text:p text:style-name="ifm_p_ifm">Hoe kan betere transparantie en duidelijkheid over contracten geborgd worden voor de toekomst?</text:p>
      <text:h text:style-name="ifm_p_font.bold_mt.5.08mm_page.keep-with-next_ifm" text:outline-level="2">Mededeling</text:h>
      <text:p text:style-name="ifm_p_mt.4.23mm_ifm">De vragen van het lid Leijten (SP) over het bericht «Vattenfall krijgt tik op de vingers van rechter over tariefsverhoging klant» (kenmerk 2023Z03976) en van het lid Kröger (Groenlinks) over het bericht «Verhoging van energietarieven was mogelijk jarenlang ontwettig» (kenmerk 2023Z03980) kunnen niet binnen de gebruikelijke termijn worden beantwoord, omdat er meer afstemming, zowel intern als met stakeholders, benodigd is.</text:p>
      <text:p text:style-name="ifm_p_ifm">De Kamervragen van het lid Kröger (GroenLinks) dienen ter aanvulling op de Kamervragen van het lid Leijten (SP).</text:p>
      <text:p text:style-name="ifm_p_ifm">Ik zal uw Kamer zo spoedig mogelijk de antwoorden op de 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Kröger over het bericht 'Verhoging van energietarieven was mogelijk jarenlang onwettig'</dc:title>
    <meta:user-defined meta:name="OVERHEIDop.ParlID/DC.identifier">ah-tk-20222023-1861</meta:user-defined>
    <meta:user-defined meta:name="OVERHEIDop.configuratie">https://repository.officiele-overheidspublicaties.nl/MasterConfiguraties/MC-OEP-KamervragenAanhangsel-Web/1.3/xml/MC-OEP-KamervragenAanhangsel-Web.xml</meta:user-defined>
    <meta:user-defined meta:name="OVERHEIDop.vraagnummer">2023Z03980</meta:user-defined>
    <meta:user-defined meta:name="OVERHEIDop.aanhangselNummer">1861</meta:user-defined>
    <meta:user-defined meta:name="OVERHEIDop.ontvanger">R.A.A. Jetten</meta:user-defined>
    <meta:user-defined meta:name="DCTERMS.W3CDTF/OVERHEIDop.datumOntvangst">2023-03-14</meta:user-defined>
    <meta:user-defined meta:name="OVERHEIDop.AanhangselTypen/DC.type">Mededeling</meta:user-defined>
    <meta:user-defined meta:name="OVERHEIDop.indiener">S.C. Krög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3-14</meta:user-defined>
    <meta:user-defined meta:name="DC.title">Uitstel beantwoording vragen van het lid Kröger over het bericht 'Verhoging van energietarieven was mogelijk jarenlang onwettig'</meta:user-defined>
    <meta:user-defined meta:name="DCTERMS.W3CDTF/DCTERMS.available">2023-03-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