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0</text:p>
      <text:p text:style-name="ifm_p_font.roman_mt.3.76mm_ifm">Vragen van het lid <text:span text:style-name="ifm_span_font.bold_ifm">Leijten</text:span> (SP) aan de Minister voor Klimaat en Energie over <text:span text:style-name="ifm_span_font.italic_ifm">het bericht «Vattenfall krijgt tik op de vingers van rechter voor tariefsverhoging klant»</text:span> (ingezonden 8 maart 2023).</text:p>
      <text:p text:style-name="ifm_p_font.roman_mt.3.76mm_ifm">Mededeling van Minister <text:span text:style-name="ifm_span_font.bold_ifm">Jetten</text:span> (Klimaat en Energie) (ontvangen 14 maart 2023).</text:p>
      <text:p text:style-name="ifm_p_mt.3.76mm_ifm">Vraag 1</text:p>
      <text:p text:style-name="ifm_p_ifm">Welke consequenties heeft de uitspraak van de rechter dat een tariefsverhoging van Vattenfall niet mocht? Kunt u uw antwoord toelichten?<text:note text:id="n1v1" text:note-class="footnote"><text:note-citation text:label="1 ">1</text:note-citation><text:note-body><text:p text:style-name="ifm_p_font.normal_size.6.93pt_mt..5mm_indent.-0.1161in_mleft.0.1161in_ifm">NOS, 28 februari 2023 (https://nos.nl/artikel/2465646-vattenfall-krijgt-tik-op-de-vingers-van-rechter-voor-tariefsverhoging-klant)</text:p></text:note-body></text:note></text:p>
      <text:p text:style-name="ifm_p_mt.3.76mm_ifm">Vraag 2</text:p>
      <text:p text:style-name="ifm_p_ifm">Kunt u zelf, dan wel via de Autoriteit Consument &amp; Markt (ACM), aangeven welke tariefverhogingen er in de afgelopen vijf jaar zijn geweest terwijl contracten die niet toestonden? Zo nee, waarom niet?</text:p>
      <text:p text:style-name="ifm_p_mt.3.76mm_ifm">Vraag 3</text:p>
      <text:p text:style-name="ifm_p_ifm">Klopt het dat het contract waarop de uitspraak ziet een zogenaamd modelcontract is?</text:p>
      <text:p text:style-name="ifm_p_mt.3.76mm_ifm">Vraag 4</text:p>
      <text:p text:style-name="ifm_p_ifm">Kunt u aangeven hoe de rechter oordeelt over de positie van de consument, in lijn met de richtlijn van de Europese Unie (EU) over Europees consumentenrecht? Wat vindt u van het oordeel van de rechter?</text:p>
      <text:p text:style-name="ifm_p_mt.3.76mm_ifm">Vraag 5</text:p>
      <text:p text:style-name="ifm_p_ifm">Hoeveel consumenten hebben sinds de instelling van dit modelcontract zo een contract afgesloten? Kunt u een overzicht van de groei per jaar en per energieleverancier geven? Zo nee, waarom niet?</text:p>
      <text:p text:style-name="ifm_p_mt.3.76mm_ifm">Vraag 6</text:p>
      <text:p text:style-name="ifm_p_ifm">Kunt u aangeven hoe het mogelijk is dat de tariefwijziging van Vattenfall onrechtmatig is bevonden? Welke juridische fout is er gemaakt bij het «Besluit tot vaststellen van het modelcontract voor de levering van elektriciteit en gas aan kleinverbruikers»?</text:p>
      <text:p text:style-name="ifm_p_mt.3.76mm_ifm">Vraag 7</text:p>
      <text:p text:style-name="ifm_p_ifm">Vindt u het ook pijnlijk dat deze tariefwijziging door een rechter van tafel is geveegd, terwijl dit soort consumentenbescherming tot het primaat van de ACM behoort? Kunt u uw antwoord toelichten?</text:p>
      <text:p text:style-name="ifm_p_mt.3.76mm_ifm">Vraag 8</text:p>
      <text:p text:style-name="ifm_p_ifm">Bij welke energieleveranciers is de informatie over tariefwijzigingen op de website overeenkomstig met die uit de algemene voorwaarden? Kunt u aangeven wanneer dit goed geregeld is?</text:p>
      <text:p text:style-name="ifm_p_mt.3.76mm_ifm">Vraag 9</text:p>
      <text:p text:style-name="ifm_p_ifm">Bent u op basis van de uitspraak van de rechter bereid een breder onderzoek te doen naar enerzijds de consumentenbescherming in de modelcontracten, het hanteren van tariefwijzigingen en de rechtmatigheid van die wijzigingen, alsmede de reikwijdte van de uitspraak voor andere consumenten? Zo nee, waarom niet?</text:p>
      <text:p text:style-name="ifm_p_mt.3.76mm_ifm">Vraag 10</text:p>
      <text:p text:style-name="ifm_p_ifm">Vindt u dat de energieleveranciers in lijn met het (Europees) consumentenrecht handelen met de onnavolgbare jaarrekeningen voor consumenten?<text:note text:id="n2v1" text:note-class="footnote"><text:note-citation text:label="2 ">2</text:note-citation><text:note-body><text:p text:style-name="ifm_p_font.normal_size.6.93pt_mt..5mm_indent.-0.1161in_mleft.0.1161in_ifm">Algemeen Dagblad, 11 februari 2023 (https://www.ad.nl/geld/jaarrekeningen-onbegrijpelijk-zeggen-experts-die-van-eneco-dramatisch-slecht~a4fba235/)</text:p></text:note-body></text:note></text:p>
      <text:p text:style-name="ifm_p_mt.3.76mm_ifm">Vraag 11</text:p>
      <text:p text:style-name="ifm_p_ifm">Wat gaat u ondernemen om te zorgen dat jaarrekeningen snel verbeteren? Bent u bijvoorbeeld bereid om de voorfinanciering via het prijsplafond op te schorten als energieleveranciers hun communicatie en dus het bieden van heldere jaarrekeningen met hun klanten niet op orde hebben? Kunt u uw antwoord toelichten?</text:p>
      <text:h text:style-name="ifm_p_font.bold_mt.5.08mm_page.keep-with-next_ifm" text:outline-level="2">Mededeling</text:h>
      <text:p text:style-name="ifm_p_mt.4.23mm_ifm">De vragen van het lid Leijten (SP) over het bericht «Vattenfall krijgt tik op de vingers van rechter over tariefsverhoging klant» (kenmerk 2023Z03976) en van het lid Kröger (Groenlinks) over het bericht «Verhoging van energietarieven was mogelijk jarenlang ontwettig» (kenmerk 2023Z03980) kunnen niet binnen de gebruikelijke termijn worden beantwoord, omdat er meer afstemming, zowel intern als met stakeholders, benodigd is.</text:p>
      <text:p text:style-name="ifm_p_ifm">De Kamervragen van het lid Kröger (GroenLinks) dienen ter aanvulling op de Kamervragen van het lid Leijten (SP).</text:p>
      <text:p text:style-name="ifm_p_ifm">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Leijten over het bericht ‘Vattenfall krijgt tik op de vingers van rechter over tariefsverhoging klant’</dc:title>
    <meta:user-defined meta:name="OVERHEIDop.ParlID/DC.identifier">ah-tk-20222023-1860</meta:user-defined>
    <meta:user-defined meta:name="OVERHEIDop.configuratie">https://repository.officiele-overheidspublicaties.nl/MasterConfiguraties/MC-OEP-KamervragenAanhangsel-Web/1.3/xml/MC-OEP-KamervragenAanhangsel-Web.xml</meta:user-defined>
    <meta:user-defined meta:name="OVERHEIDop.vraagnummer">2023Z03976</meta:user-defined>
    <meta:user-defined meta:name="OVERHEIDop.aanhangselNummer">1860</meta:user-defined>
    <meta:user-defined meta:name="OVERHEIDop.ontvanger">R.A.A. Jetten</meta:user-defined>
    <meta:user-defined meta:name="DCTERMS.W3CDTF/OVERHEIDop.datumOntvangst">2023-03-14</meta:user-defined>
    <meta:user-defined meta:name="OVERHEIDop.AanhangselTypen/DC.type">Mededeling</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4</meta:user-defined>
    <meta:user-defined meta:name="DC.title">Uitstel beantwoording vragen van het lid Leijten over het bericht ‘Vattenfall krijgt tik op de vingers van rechter over tariefsverhoging klant’</meta:user-defined>
    <meta:user-defined meta:name="DCTERMS.W3CDTF/DCTERMS.available">2023-03-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echt | Rechtspraak</meta:user-defined>
    <meta:user-defined meta:name="OVERHEIDop.versieInformatie"/>
  </office:meta>
</office:document-meta>
</file>