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text:p>
      <text:p text:style-name="ifm_p_font.roman_mt.3.76mm_ifm">Vragen van het lid <text:span text:style-name="ifm_span_font.bold_ifm">Omtzigt</text:span> (Omtzigt) aan de Ministers van Financiën en voor Klimaat en Energie over <text:span text:style-name="ifm_span_font.italic_ifm">het verhogen van de tarieven door energiemaatschappijen</text:span> (ingezonden 29 september 2022).</text:p>
      <text:p text:style-name="ifm_p_font.roman_mt.3.76mm_ifm">Antwoord van Minister <text:span text:style-name="ifm_span_font.bold_ifm">Jetten</text:span> (Klimaat en Energie) (ontvangen 6 oktober 2022).</text:p>
      <text:p text:style-name="ifm_p_mt.3.76mm_ifm">Vraag 1</text:p>
      <text:p text:style-name="ifm_p_ifm">Heeft u kennis genomen van de vele energiemaatschappijen, zoals Eneco en Greenchoice die per 1 oktober a.s. de tarieven voor elektriciteit en gas fors verhogen en dat pas tien dagen of enkele dagen voor ingang meedelen aan de klanten?<text:note text:id="ID-2022Z18119-d37e52" text:note-class="footnote"><text:note-citation text:label="1 ">1</text:note-citation><text:note-body><text:p text:style-name="ifm_p_font.normal_size.6.93pt_mt..5mm_indent.-0.1161in_mleft.0.1161in_ifm">https://nos.nl/artikel/2446350-energiebedrijven-negeren-regels-en-blijven-bij-tariefverhoging-vanaf-1-oktober en vele mails van bugers.</text:p></text:note-body></text:note></text:p>
      <text:p text:style-name="ifm_p_mt.3.76mm_ifm">Antwoord 1</text:p>
      <text:p text:style-name="ifm_p_ifm">Ja.</text:p>
      <text:p text:style-name="ifm_p_mt.3.76mm_ifm">Vraag 2</text:p>
      <text:p text:style-name="ifm_p_ifm">Herinnert u zich dat u in de Kamer op dinsdag tijdens het Vragenuur heeft gezegd dat de energiemaatschappijen daarmee de wet overtreden, toen u zei: «Energiebedrijven verwijzen naar de afspraken die zij als sector hebben gemaakt en die ook in hun eigen algemene voorwaarden zijn verwerkt; de heer Erkens verwees daar ook naar. Daarin staat tien dagen, maar dat is irrelevant, want de wet is helder. De wet zegt: 30 dagen»?</text:p>
      <text:p text:style-name="ifm_p_mt.3.76mm_ifm">Antwoord 2</text:p>
      <text:p text:style-name="ifm_p_ifm">Zoals ik uw Kamer reeds gemeld heb in het Vragenuur van 27 september 2022 vind ik het zeer onwenselijk dat energieleveranciers hun prijsverhoging voor 1 oktober toch wilden doorzetten. Ik heb ook aangegeven dat het aan de onafhankelijk toezichthouder Autoriteit Consument en Markt (ACM) is om een eventueel onderzoek te starten naar mogelijke wettelijke overtredingen. De ACM heeft energieleveranciers op 27 september per brief opgeroepen zich aan de wettelijke regels te houden. Tegen energieleveranciers die dat niet doen, kan de ACM handhavend optreden, hetzij door het opleggen van boetes, lasten onder dwangsom of bindende aanwijzingen.</text:p>
      <text:p text:style-name="ifm_p_ifm">Hierna hebben de vijf grootste energieleveranciers in Nederland gehoor gegeven aan de oproep van de ACM om hun besluit terug te draaien. Inmiddels hebben ook andere, kleinere leveranciers bij de ACM aangegeven in geval van tariefwijzigingen de termijn van 30 dagen te zullen respecteren.</text:p>
      <text:p text:style-name="ifm_p_mt.3.76mm_ifm">Vraag 3 en 4</text:p>
      <text:p text:style-name="ifm_p_ifm">Moeten klanten individueel bezwaar maken of zorgt het kabinet, via bijvoorbeeld een maximumprijs op grond van artikel 44 van de Gaswet, of de Autoriteit Consument en Markt (ACM) ervoor dat er wordt ingegrepen?</text:p>
      <text:p text:style-name="ifm_p_ifm">Op welke wijze kan een consument effectief zijn recht halen?</text:p>
      <text:p text:style-name="ifm_p_mt.3.76mm_ifm">Antwoord 3 en 4</text:p>
      <text:p text:style-name="ifm_p_ifm">Klanten kunnen op individuele basis een klacht indienen bij hun leverancier of naar de Geschillencommissie of de rechter stappen. Ze kunnen ook bij de ACM melding maken dat de leverancier zich niet aan de regels houdt. De toezichthouder kan eventueel handhavend optreden bij overtredingen van de wetgeving. De leverancier kan dan bijvoorbeeld een boete krijgen. Een verplichting om de afnemers terug te betalen kan en mag de ACM niet opleggen, daarvoor moeten afnemers naar de Geschillencommissie of de rechter.</text:p>
      <text:p text:style-name="ifm_p_mt.3.76mm_ifm">Vraag 5 en 6</text:p>
      <text:p text:style-name="ifm_p_ifm">Zijn de voor velen onbetaalbaar hoge incasso’s met de hogere energieprijzen over de maand oktober rechtsgeldig of niet?</text:p>
      <text:p text:style-name="ifm_p_ifm">Moet een consument de hogere incassokosten betalen, terwijl hij weet dat de energiemaatschappij zich niet aan de wet houdt? Ofwel, moet de consument zich aan de wet houden, wanneer de energiemaatschappij dat niet doet?</text:p>
      <text:p text:style-name="ifm_p_mt.3.76mm_ifm">Antwoord 5 en 6</text:p>
      <text:p text:style-name="ifm_p_ifm">Zoals aangegeven in antwoord op vraag 3 heeft een flink aantal leveranciers inmiddels gehoor gegeven aan de oproep van de ACM.</text:p>
      <text:p text:style-name="ifm_p_mt.3.76mm_ifm">Vraag 7</text:p>
      <text:p text:style-name="ifm_p_ifm">Kunt u deze vragen een voor een en voor 1 oktober a.s. beantwoorden, omdat de prijsverhogingen dan al ingaan en omdat een bedrijf als Essent dit op 27 en 28 september 2022 pas communiceert over prijsverhogingen en met de snelheid van het licht de politiek en toezichthouder probeert te passeren?</text:p>
      <text:p text:style-name="ifm_p_mt.3.76mm_ifm">Antwoord 7</text:p>
      <text:p text:style-name="ifm_p_ifm">Ik heb ernaar gestreefd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het verhogen van de tarieven door energiemaatschappijen</dc:title>
    <meta:user-defined meta:name="OVERHEIDop.ParlID/DC.identifier">ah-tk-20222023-186</meta:user-defined>
    <meta:user-defined meta:name="OVERHEIDop.configuratie">https://repository.officiele-overheidspublicaties.nl/MasterConfiguraties/MC-OEP-KamervragenAanhangsel-Web/1.3/xml/MC-OEP-KamervragenAanhangsel-Web.xml</meta:user-defined>
    <meta:user-defined meta:name="OVERHEIDop.vraagnummer">2022Z18119</meta:user-defined>
    <meta:user-defined meta:name="OVERHEIDop.aanhangselNummer">186</meta:user-defined>
    <meta:user-defined meta:name="OVERHEIDop.ontvanger">R.A.A. Jetten</meta:user-defined>
    <meta:user-defined meta:name="DCTERMS.W3CDTF/OVERHEIDop.datumOntvangst">2022-10-06</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Omtzigt over het verhogen van de tarieven door energiemaatschappijen</meta:user-defined>
    <meta:user-defined meta:name="DCTERMS.W3CDTF/DCTERMS.available">2022-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