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Palland</text:span> (CDA) aan de Minister van Sociale Zaken en Werkgelegenheid over <text:span text:style-name="ifm_span_font.italic_ifm">het bericht «Maak regels arbeidsmigratie snel strenger» en «Duitse burgemeesters niet blij met arbeidsmigranten»</text:span> (ingezonden 16 februari 2023).</text:p>
      <text:p text:style-name="ifm_p_font.roman_mt.3.76mm_ifm">Antwoord van Minister <text:span text:style-name="ifm_span_font.bold_ifm">Van Gennip</text:span> (Sociale Zaken en Werkgelegenheid) (ontvangen 14 maart 2023).</text:p>
      <text:p text:style-name="ifm_p_mt.3.76mm_ifm">Vraag 1</text:p>
      <text:p text:style-name="ifm_p_ifm">Kent u de berichten «Maak haast met strengere regels voor arbeidsmigratie»<text:note text:id="n1v1" text:note-class="footnote"><text:note-citation text:label="1 ">1</text:note-citation><text:note-body><text:p text:style-name="ifm_p_font.normal_size.6.93pt_mt..5mm_indent.-0.1161in_mleft.0.1161in_ifm">AD, 10 februari 2023, «Maak haast met strengere regels voor arbeidsmigratie», (https://www.ad.nl/commentaar/maak-haast-met-strengere-regels-voor-arbeidsmigratie~a0769ae4/).</text:p></text:note-body></text:note>  en «Honderden «Nederlandse» arbeidsmigranten bezorgen Duitsland hoofdpijn»<text:note text:id="ID-2023Z02796-d37e49" text:note-class="footnote"><text:note-citation text:label="2 ">2</text:note-citation><text:note-body><text:p text:style-name="ifm_p_font.normal_size.6.93pt_mt..5mm_indent.-0.1161in_mleft.0.1161in_ifm">AD, 10 februari 2023, «Honderden «Nederlandse» arbeidsmigranten bezorgen Duitsland hoofdpijn», (https://www.ad.nl/nijmegen/br-honderden-nederlandse-arbeidsmigranten-bezorgen-duitsland-hoofdpijn~abe9d87b/).</text:p></text:note-body></text:note>?</text:p>
      <text:p text:style-name="ifm_p_mt.3.76mm_ifm">Antwoord 1</text:p>
      <text:p text:style-name="ifm_p_ifm">Ja, ik ben bekend met deze berichten.</text:p>
      <text:p text:style-name="ifm_p_mt.3.76mm_ifm">Vraag 2</text:p>
      <text:p text:style-name="ifm_p_ifm">Om hoeveel arbeidsmigranten gaat het die in Nederland werkzaam zijn en (tijdelijk) woonachtig zijn in Duitsland? Is er inzicht in hoeveel bedrijven en uitzendorganisaties gebruik maken van de mogelijkheid om arbeidsmigranten over de grens te huisvesten? Geldt dit in vergelijkbare mate voor de Belgische grensregio?</text:p>
      <text:p text:style-name="ifm_p_mt.3.76mm_ifm">Antwoord 2</text:p>
      <text:p text:style-name="ifm_p_ifm">Precieze cijfers over het aantal arbeidsmigranten en welke uitzendbureaus grensoverschrijdend werken zijn er niet. Dergelijke gegevens worden niet geregistreerd. Het is ook niet bekend of deze problematiek in de Belgische grensregio even groot is. Door ons contact met de autoriteiten aan Duitse zijde krijgen we echter wel beter zicht op de misstanden. Waar we signalen krijgen dat er misstanden spelen, worden deze door de bevoegde instanties opgepakt.</text:p>
      <text:p text:style-name="ifm_p_mt.3.76mm_ifm">Vraag 3</text:p>
      <text:p text:style-name="ifm_p_ifm">Wat is volgens u de reden dat Nederlandse uitzendbureaus arbeidsmigranten over de grens te huisvesten?</text:p>
      <text:p text:style-name="ifm_p_mt.3.76mm_ifm">Antwoord 3</text:p>
      <text:p text:style-name="ifm_p_ifm">Er zijn meerdere redenen mogelijk. Zo is er in Nederland op dit moment niet voldoende huisvesting aanwezig, zeker niet voor arbeidsmigranten. Ook zullen er bedrijven zijn die de grens misbruiken om tot bepaalde kostenvoordelen te komen en om toezicht en handhaving moeilijker te maken. In sommige gevallen is de huur van huisvesting in Duitsland lager dan in Nederland.</text:p>
      <text:p text:style-name="ifm_p_mt.3.76mm_ifm">Vraag 4</text:p>
      <text:p text:style-name="ifm_p_ifm">Vindt er overleg plaats met de Duitse regering en/of deelstaten die aan Nederland grenzen om de problematiek van arbeidsmigratie te bespreken? Zo ja, op welke frequentie en wanneer heeft dit voor het laatst plaatsgevonden? Kan aangegeven worden wat er besproken is? Zo nee, bent u bereid om met uw Duitse collega’s in het kader van het zijn van een «goede buur» en «Wat gij niet wilt dat u geschiedt, doe dat ook een ander niet« dit gesprek op te starten?</text:p>
      <text:p text:style-name="ifm_p_mt.3.76mm_ifm">Antwoord 4</text:p>
      <text:p text:style-name="ifm_p_ifm">Er is sinds begin 2020 contact met de regering van de deelstaat Noordrijn-Westfalen over deze problematiek. Mijn ambtsvoorganger heeft naar aanleiding van dat contact afspraken gemaakt met de regering van de deelstaat over hoe we misstanden effectiever gezamenlijk kunnen aanpakken.<text:note text:id="ID-1859-d37e132" text:note-class="footnote"><text:note-citation text:label="3 ">3</text:note-citation><text:note-body><text:p text:style-name="ifm_p_font.normal_size.6.93pt_mt..5mm_indent.-0.1161in_mleft.0.1161in_ifm">Minister Koolmees intensiveert samenwerking over arbeidsmigranten met Noordrijn-Westfalen | Nieuwsbericht | Rijksoverheid.nl, https://www.rijksoverheid.nl/actueel/nieuws/2020/11/25/minister-koolmees-intensiveert-samenwerking-over-arbeidsmigranten-met-noordrijn-westfalen.</text:p></text:note-body></text:note> Naar aanleiding van die afspraken is de samenwerking geïntensiveerd en is er geregeld contact tussen de betrokken departementen van Nederland en Noordrijn-Westfalen over de nadere uitvoering van deze afspraken.</text:p>
      <text:p text:style-name="ifm_p_ifm">Ook hebben de verschillende Duitse en Nederlandse toezichthouders geregeld contact en voeren zij gezamenlijke controles uit. Zo zijn afgelopen jaar op meerdere data huisvestingscontroles in Duitsland uitgevoerd, waarbij ook de Nederlandse Arbeidsinspectie aanwezig was om informatie te vergaren voor direct hierop volgende controles in Nederland op de naleving van de Nederlandse arbeidswetten. Zolang dit nodig is, zullen we deze gezamenlijke inspecties blijven doen.</text:p>
      <text:p text:style-name="ifm_p_ifm">Deze samenwerking en de onderliggende afspraken hebben er daarnaast mede toe geleid dat ambtenaren van de betrokken Nederlandse ministeries en de Nederlandse Arbeidsinspectie en hun collega’s in Noordrijn-Westfalen en gemeentes uit Noordrijn-Westfalen elkaar steeds beter weten te vinden. Tevens weten gemeenten aan beide zijden van de grens elkaar beter te vinden.</text:p>
      <text:p text:style-name="ifm_p_ifm">Naast de inzet op gezamenlijke inspecties wordt reeds uitgewerkt welke praktische mogelijkheden er zijn om de gegevensuitwisseling tussen alle betrokken partners te verbeteren met als doel relevante gegevens omtrent de situatie van arbeidsmigranten in zowel Nederland als Duitsland met de betrokken autoriteiten uit te kunnen wisselen.</text:p>
      <text:p text:style-name="ifm_p_mt.3.76mm_ifm">Vraag 5</text:p>
      <text:p text:style-name="ifm_p_ifm">Hoever staat het met de uitwerking van de adviezen die het Aanjaagteam Bescherming Arbeidsmigranten (commissie Roemer) in 2020 opleverde specifiek op het vlak van huisvesting?</text:p>
      <text:p text:style-name="ifm_p_mt.3.76mm_ifm">Antwoord 5</text:p>
      <text:p text:style-name="ifm_p_ifm">Op 11 januari jl. heb ik uw Kamer de jaarrapportage arbeidsmigranten 2022 aangeboden.<text:note text:id="ID-1859-d37e164" text:note-class="footnote"><text:note-citation text:label="4 ">4</text:note-citation><text:note-body><text:p text:style-name="ifm_p_font.normal_size.6.93pt_mt..5mm_indent.-0.1161in_mleft.0.1161in_ifm">Kamerstuk 29 861, nr. 99.</text:p></text:note-body></text:note>In deze jaarrapportage wordt uiteen gezet wat de uitwerking is van de adviezen van het Aanjaagteam op de verschillende thema’s, waaronder huisvesting. Belangrijkste ontwikkeling met betrekking tot het verbeteren van de kwaliteit van huisvesting betreft de Wet Goed Verhuurderschap, die recent door uw Kamer besproken is. Deze wet stelt algemene normen voor goed verhuurderschap, waaronder het scheiden van arbeidscontract en huurcontract bij de verhuur aan arbeidsmigranten en stelt gemeenten in staat een vergunningsplicht in te voeren voor verhuurders. In navolging van het advies van het Aanjaagteam bereiden SNF en AKF, de private keurmerken van de sociale partners voor de huisvesting van arbeidsmigranten, hun fusie voor. Tevens regelt de eerdergenoemde uitzend-cao dat mensen na verlies van werk niet meer direct door hun werkgevers uit hun huisvesting gezet mogen worden.</text:p>
      <text:p text:style-name="ifm_p_ifm">De opname van arbeidsmigranten als aandachtsgroep in het programma «Een thuis voor iedereen» legt ook meer nadruk op voldoende huisvesting voor arbeidsmigranten. De woonbehoefte van aandachtsgroepen wordt in kaart gebracht en krijgt een vertaling in de woningbouwprogrammering (regionale woondeals). Daarnaast hebben we een aantal stimuleringsmaatregelen om het realiseren van (tijdelijke) huisvesting te versnellen, zoals de regeling aandachtsgroepen en de regeling voor het versnellen van flex-en transformatieprojecten. In de jaarrapportage wordt ook over de samenwerking met Noordrijn-Westfalen gerapporteerd, op pagina 38.</text:p>
      <text:p text:style-name="ifm_p_mt.3.76mm_ifm">Vraag 6</text:p>
      <text:p text:style-name="ifm_p_ifm">Klopt de stelling van de Duitse burgemeester van Emmerich Peter Hinze: «Duitse bestuurders zijn wat de controles van huisvesting van arbeidsmigranten betreft een stuk actiever dan hun collega's aan de andere kant van de grens.»? Zo ja, wat is hiervan de reden en kan aangegeven worden of en zo ja hoe de controles opgevoerd kunnen worden?</text:p>
      <text:p text:style-name="ifm_p_mt.3.76mm_ifm">Antwoord 6</text:p>
      <text:p text:style-name="ifm_p_ifm">Sinds mijn ambtsvoorganger de afspraken heeft gemaakt, waaraan ik refereer in het antwoord op vraag 4, is er beter contact tussen de toezichthoudende autoriteiten aan beide zijden van de grens. Op die wijze kunnen autoriteiten misstanden aan beide kanten van de grens beter aanpakken, waarbij iedere autoriteit acteert vanuit de eigen wettelijke taken en bevoegdheden. Hoewel ik de zorgen van de burgemeester van Emmerich over de huisvesting van arbeidsmigranten deel, weet ik ook dat Nederlandse gemeenten in de grensregio ook zeer actief zijn rondom deze problematiek. Ik wil de ingezette aanpak doorzetten.</text:p>
      <text:p text:style-name="ifm_p_mt.3.76mm_ifm">Vraag 7</text:p>
      <text:p text:style-name="ifm_p_ifm">Deelt u de mening of indruk van de Duitse burgemeester van Goch Ulrich Knickrehm: «Ik denk dat deze bedrijven meer verdienen aan de arbeiders door het verhuren van woningen dan aan het eigenlijke werk dat ze doen.»?</text:p>
      <text:p text:style-name="ifm_p_mt.3.76mm_ifm">Antwoord 7</text:p>
      <text:p text:style-name="ifm_p_ifm">De precieze verdienmodellen van deze bedrijven zijn mij niet bekend. De Arbeidsinspectie heeft eerder een overzicht gegeven van praktijkvoorbeelden die zij tegenkomt van verschillende typen constructies (inclusief indicatieve kostenvoordelen) die bedrijven gebruiken om hun arbeidskosten te reduceren.<text:note text:id="ID-1859-d37e208" text:note-class="footnote"><text:note-citation text:label="5 ">5</text:note-citation><text:note-body><text:p text:style-name="ifm_p_font.normal_size.6.93pt_mt..5mm_indent.-0.1161in_mleft.0.1161in_ifm">Kamerstuk 29 544, nr. 1080.</text:p></text:note-body></text:note>  Daarin is ook opgemerkt dat huisvesting een verdienmodel op zichzelf is.</text:p>
      <text:p text:style-name="ifm_p_mt.3.76mm_ifm">Vraag 8</text:p>
      <text:p text:style-name="ifm_p_ifm">Bent u het eens met de stelling van de Adviesraad Migratie in het rapport «Realisme rond richtgetallen» waarin staat dat gemeenten nu te makkelijk vergunningen geven voor de bouw van bijvoorbeeld weer een distributiecentrum omdat dat werk zou genereren, terwijl er voornamelijk arbeidsmigranten worden ingevlogen?</text:p>
      <text:p text:style-name="ifm_p_mt.3.76mm_ifm">Antwoord 8</text:p>
      <text:p text:style-name="ifm_p_ifm">De Adviesraad Migratie stelt terecht dat bij het ontplooien van nieuwe economische activiteiten goed moet worden gekeken naar de effecten op economie en samenleving. Het is belangrijk dat bedrijven en gemeenten met elkaar in gesprek gaan bij de vergunningverlening van bijvoorbeeld een nieuw distributiecentrum om inzichtelijk te maken wat bijvoorbeeld het arbeidsaanbod is en of de voorzieningen in de omgeving (huisvesting, zorg, infrastructuur) aanwezig zijn. Samen met de Vereniging Nederlandse Gemeenten (VNG) en de Minister voor Volkshuisvesting en Ruimtelijke Ordening (VRO) voer ik de aanbevelingen van het Aanjaagteam bescherming arbeidsmigranten uit. Onderdeel daarvan is de inzet van een bedrijfseffectrapportage. Een dergelijke rapportage moet inzichtelijk maken wat de effecten van nieuwe bedrijvigheid zijn op voorzieningen zoals huisvesting, zorg en infrastructuur. Gemeenten kunnen op basis van de rapportage in gesprek met de aanvrager van de vergunning hoe deze voorzieningen gerealiseerd kunnen worden. Daarmee kunnen vooraf bewuste keuzes worden gemaakt over welke economische activiteiten in een bepaalde gemeente of regio gewenst zijn.</text:p>
      <text:p text:style-name="ifm_p_mt.3.76mm_ifm">Vraag 9</text:p>
      <text:p text:style-name="ifm_p_ifm">Is dit (vorenstaande onder 8) door middel van wet- en regelgeving aan te passen? Zo ja, bent u hier toe bereid en op welke termijn is dit mogelijk?</text:p>
      <text:p text:style-name="ifm_p_mt.3.76mm_ifm">Antwoord 9</text:p>
      <text:p text:style-name="ifm_p_ifm">Op dit moment ben ik samen met de Minister voor VRO nog in gesprek met de VNG over de wijze waarop een bedrijfseffectrapportage kan worden ingezet.</text:p>
      <text:p text:style-name="ifm_p_mt.3.76mm_ifm">Vraag 10 en 11</text:p>
      <text:p text:style-name="ifm_p_ifm">Deelt u de mening dat door de vele misstanden op de werkvloeren en in buurten en wijken laten zien dat het niet aan de markt over te laten is en we daarom zouden moeten durven kiezen om brede welvaart als centrale voorwaarde te stellen voor arbeidsmigratie? Zo ja, kunt u dit toelichten?</text:p>
      <text:p text:style-name="ifm_p_ifm">Bent u bereid hierop (zie onder 10: brede welvaart) criteria te formuleren zodat keuzes worden gemaakt? Wanneer kan de Kamer deze tegemoet zien?</text:p>
      <text:p text:style-name="ifm_p_mt.3.76mm_ifm">Antwoord 10 en 11</text:p>
      <text:p text:style-name="ifm_p_ifm">Ik deel de mening dat we als overheid meer de regie moeten nemen op migratie. Dat betekent op de korte termijn dat we misstanden bij arbeidsmigranten moeten aanpakken.</text:p>
      <text:p text:style-name="ifm_p_ifm">Het kabinet voert daarom de aanbevelingen van het Aanjaagteam bescherming arbeidsmigranten uit en intensiveert waar mogelijk.<text:note text:id="ID-1859-d37e264" text:note-class="footnote"><text:note-citation text:label="6 ">6</text:note-citation><text:note-body><text:p text:style-name="ifm_p_font.normal_size.6.93pt_mt..5mm_indent.-0.1161in_mleft.0.1161in_ifm">Zie ook Kamerstuk 29 861, nr. 98.</text:p></text:note-body></text:note> Voor de langere termijn is het belangrijk om te komen tot een samenhangende toekomstvisie op de Nederlandse samenleving, waarbij migratie uitdrukkelijk wordt betrokken. Daarom heb ik de Staatscommissie Demografische ontwikkelingen 2050 ingesteld, die naar verwachting eind 2023 met een advies zal komen. Dit advies zal de basis vormen voor de discussie over de toekomstige vormgeving van de Nederlandse samenleving en daarmee samenhangend het migra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Palland over de berichten ‘Maak regels arbeidsmigratie snel strenger’ en ‘Duitse burgemeesters niet blij met arbeidsmigranten’</dc:title>
    <meta:user-defined meta:name="OVERHEIDop.ParlID/DC.identifier">ah-tk-20222023-1859</meta:user-defined>
    <meta:user-defined meta:name="OVERHEIDop.configuratie">https://repository.officiele-overheidspublicaties.nl/MasterConfiguraties/MC-OEP-KamervragenAanhangsel-Web/1.3/xml/MC-OEP-KamervragenAanhangsel-Web.xml</meta:user-defined>
    <meta:user-defined meta:name="OVERHEIDop.vraagnummer">2023Z02796</meta:user-defined>
    <meta:user-defined meta:name="OVERHEIDop.aanhangselNummer">1859</meta:user-defined>
    <meta:user-defined meta:name="OVERHEIDop.ontvanger">C.E.G. van Gennip</meta:user-defined>
    <meta:user-defined meta:name="DCTERMS.W3CDTF/OVERHEIDop.datumOntvangst">2023-03-14</meta:user-defined>
    <meta:user-defined meta:name="OVERHEIDop.AanhangselTypen/DC.type">Antwoord</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Antwoord op van het lid Palland over de berichten ‘Maak regels arbeidsmigratie snel strenger’ en ‘Duitse burgemeesters niet blij met arbeidsmigranten’</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