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8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58</text:p>
      <text:p text:style-name="ifm_p_font.roman_mt.3.76mm_ifm">Vragen van de leden <text:span text:style-name="ifm_span_font.bold_ifm">Mohandis</text:span> en <text:span text:style-name="ifm_span_font.bold_ifm">De Hoop</text:span> (beiden PvdA) aan de Minister voor Langdurige Zorg en Sport over <text:span text:style-name="ifm_span_font.italic_ifm">de negatieve gevolgen van de brede SPUK-regeling voor kleinere gemeenten</text:span> (ingezonden 23 februari 2023).</text:p>
      <text:p text:style-name="ifm_p_font.roman_mt.3.76mm_ifm">Mededeling van Minister <text:span text:style-name="ifm_span_font.bold_ifm">Helder</text:span> (Langdurige Zorg en Sport) (ontvangen 14 maart 2023).</text:p>
      <text:p text:style-name="ifm_p_mt.3.76mm_ifm">Vraag 1</text:p>
      <text:p text:style-name="ifm_p_ifm">Bent u ervan op de hoogte dat de bundeling van verschillende regelingen in de Specifieke Uitkering (SPUK) nadelige gevolgen heeft voor het beleid ten aanzien van sport en gezondheidsbevordering in kleine gemeenten?</text:p>
      <text:p text:style-name="ifm_p_mt.3.76mm_ifm">Vraag 2</text:p>
      <text:p text:style-name="ifm_p_ifm">Heeft u, voordat u deze regeling inzette, de gevolgen van de wijziging voor kleine gemeenten door laten rekenen en deze meegenomen in uw besluit tot het bundelen van de regelingen tot de SPUK-regeling? Zo nee, waarom niet?</text:p>
      <text:p text:style-name="ifm_p_mt.3.76mm_ifm">Vraag 3</text:p>
      <text:p text:style-name="ifm_p_ifm">Wat zijn de financiële gevolgen van de bundeling tot de SPUK-regeling voor bijvoorbeeld de Waddeneilanden? Kunt u een overzicht geven van de gelden voor de eilanden voorheen en via de SPUK-regeling? Wat betekent dit voor het beleid?</text:p>
      <text:p text:style-name="ifm_p_mt.3.76mm_ifm">Vraag 4</text:p>
      <text:p text:style-name="ifm_p_ifm">Kunt u aangeven voor welke gemeenten de SPUK-regeling positieve c.q. negatieve financiële gevolgen heeft en wat deze nieuwe regeling betekent voor de plannen die gemeenten al hadden gemaakt op basis van de oude financiering?</text:p>
      <text:p text:style-name="ifm_p_mt.3.76mm_ifm">Vraag 5</text:p>
      <text:p text:style-name="ifm_p_ifm">Hoe gaat u er voor zorgen dat gemeenten hun beleid ten aanzien van sport en gezondheidsbevordering nog op dezelfde manier kunnen blijven uitvoeren en er niet op achteruit gaan door de SPUK-regeling?</text:p>
      <text:h text:style-name="ifm_p_font.bold_mt.5.08mm_page.keep-with-next_ifm" text:outline-level="2">Mededeling</text:h>
      <text:p text:style-name="ifm_p_mt.4.23mm_ifm">De vragen van de leden Mohandis en De Hoop (beiden PvdA) over de negatieve gevolgen van de brede SPUK-regeling voor kleinere gemeenten (2023Z0335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Mohandis en De Hoop over de negatieve gevolgen van de brede SPUK-regeling voor kleinere gemeenten</dc:title>
    <meta:user-defined meta:name="OVERHEIDop.ParlID/DC.identifier">ah-tk-20222023-185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3354</meta:user-defined>
    <meta:user-defined meta:name="OVERHEIDop.aanhangselNummer">1858</meta:user-defined>
    <meta:user-defined meta:name="OVERHEIDop.ontvanger">C. Helder</meta:user-defined>
    <meta:user-defined meta:name="DCTERMS.W3CDTF/OVERHEIDop.datumOntvangst">2023-03-14</meta:user-defined>
    <meta:user-defined meta:name="OVERHEIDop.AanhangselTypen/DC.type">Mededeling</meta:user-defined>
    <meta:user-defined meta:name="OVERHEIDop.indiener">H.E. de Hoop</meta:user-defined>
    <meta:user-defined meta:name="OVERHEIDop.indiener">M. Mohand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3-14</meta:user-defined>
    <meta:user-defined meta:name="DC.title">Uitstel beantwoording vragen van de leden Mohandis en De Hoop over de negatieve gevolgen van de brede SPUK-regeling voor kleinere gemeenten</meta:user-defined>
    <meta:user-defined meta:name="DCTERMS.W3CDTF/DCTERMS.available">2023-03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