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0</text:p>
      <text:p text:style-name="ifm_p_font.roman_mt.3.76mm_ifm">Vragen van het lid <text:span text:style-name="ifm_span_font.bold_ifm">Leijten</text:span> (SP) aan de Minister-President over <text:span text:style-name="ifm_span_font.italic_ifm">het risico op een onbeheersbare brand en het niet vertrekken van het Ministerie van Algemene Zaken</text:span> (ingezonden 17 februari 2023).</text:p>
      <text:p text:style-name="ifm_p_font.roman_mt.3.76mm_ifm">Antwoord van Minister <text:span text:style-name="ifm_span_font.bold_ifm">De Jonge</text:span> (Volkshuisvesting en Ruimtelijke Ordening), mede namens Minister-President <text:span text:style-name="ifm_span_font.bold_ifm">Rutte</text:span> (Algemene Zaken) (ontvangen 13 maart 2023).</text:p>
      <text:p text:style-name="ifm_p_mt.3.76mm_ifm">Vraag 1</text:p>
      <text:p text:style-name="ifm_p_ifm">Waarom weigert het Ministerie van Algemene Zaken te vertrekken van het Binnenhof, ondanks dat de brandweer waarschuwt voor het risico op een onbeheersbare brand die gevaarlijk is voor zowel uw medewerkers als het brandweerpersoneel? Kunt u dit uitgebreid toelichten?<text:note text:id="n1v1" text:note-class="footnote"><text:note-citation text:label="1 ">1</text:note-citation><text:note-body><text:p text:style-name="ifm_p_font.normal_size.6.93pt_mt..5mm_indent.-0.1161in_mleft.0.1161in_ifm">Algemeen Dagblad, «Brandweer waarschuwt voor «onbeheersbare brand» op Binnenhof, maar Rutte blijft nog langer in Torentje», 31 januari 2023, https://www.ad.nl/den-haag/brandweer-waarschuwt-voor-onbeheersbare-brand-op-binnenhof-maar-rutte-blijft-nog-langer-in-torentje~abe84a60/</text:p></text:note-body></text:note></text:p>
      <text:p text:style-name="ifm_p_mt.3.76mm_ifm">Antwoord 1</text:p>
      <text:p text:style-name="ifm_p_ifm">In brieven aan uw Kamer d.d. 5 november en 16 december 2021 (Kamerstuk 34 293, nr. 123 en 125) heeft de toenmalig Staatssecretaris van BZK gemeld dat de eerder voorziene tijdelijke huisvesting voor het Ministerie van Algemene Zaken (AZ) bij het Catshuis als optie is komen te vervallen en dat het Ministerie van AZ elders in de rijksvastgoedportefeuille zal worden ondergebracht, te weten in het rijksverzamelkantoor Bezuidenhoutseweg 73 (B73). Deze tijdelijke huisvesting is nog niet gereed en het is voor het Ministerie van AZ dan ook helaas nog niet mogelijk om te vertrekken vanaf het Binnenhof. Het Rijksvastgoedbedrijf heeft om deze reden een verlenging van de vergunning voor gebruik van het Binnenhof-complex aangevraagd. Het college van de gemeente Den Haag heeft ingestemd met verlenging van het gebruik van het Binnenhof-complex tot 31 juli 2024.</text:p>
      <text:p text:style-name="ifm_p_ifm">Er zijn bij het Ministerie van AZ aanvullende maatregelen getroffen waardoor het mogelijk is om op een veilige manier de werkzaamheden te verrichten op het Binnenhof. Het gaat onder meer om extra brandscheidingen, veilige toegankelijke vluchtwegen, instructie voor bezoekers en verzwaarde controles op het verwijderen van brandbaar materiaal. De aanbevelingen van de brandweer zijn in deze maatregelen meegenomen.</text:p>
      <text:p text:style-name="ifm_p_mt.3.76mm_ifm">Vraag 2</text:p>
      <text:p text:style-name="ifm_p_ifm">Waarom drong het kabinet aan op de verhuizing van het parlement omdat de veiligheid voor personeel en hulpverleners niet te garanderen was, maar geldt dit niet voor uw eigen ministerie?</text:p>
      <text:p text:style-name="ifm_p_mt.3.76mm_ifm">Antwoord 2</text:p>
      <text:p text:style-name="ifm_p_ifm">In de afgelopen perioden zijn aanvullende maatregelen getroffen waardoor het mogelijk is de komende periode op een veilige manier op het Binnenhof te blijven. In de brief d.d. 18 november 2015 (kamerstuk 34 293, nr. 3) wordt onder andere toegelicht dat de brandveiligheid van het Binnenhof-complex onvoldoende is. Dit geldt ook voor het gedeelte waar het Ministerie van AZ gehuisvest is. Maar omdat voor het Ministerie van AZ, in tegenstelling tot voor het parlement, nog geen alternatieve locatie beschikbaar is, is verhuizen op dit moment niet mogelijk. Zodra de tijdelijke huisvestinglocatie gereed is, zal het Ministerie van AZ verhuizen.</text:p>
      <text:p text:style-name="ifm_p_mt.3.76mm_ifm">Vraag 3</text:p>
      <text:p text:style-name="ifm_p_ifm">Waarom is er op 3 november 2022 aangegeven dat het Ministerie van Algemene Zaken de verhuisdatum dient te halen? Wat is er sindsdien veranderd waardoor het ministerie niet verhuist?<text:note text:id="n2v3" text:note-class="footnote"><text:note-citation text:label="2 ">2</text:note-citation><text:note-body><text:p text:style-name="ifm_p_font.normal_size.6.93pt_mt..5mm_indent.-0.1161in_mleft.0.1161in_ifm">Ministerie van Binnenlandse Zaken en Koninkrijksrelaties, Rijksvastgoedbedrijf, «Achtste Voortgangsrapportage Binnenhof Renovatie», 3 november 2022, https://www.tweedekamer.nl/downloads/document?id=2022D45460</text:p></text:note-body></text:note></text:p>
      <text:p text:style-name="ifm_p_mt.3.76mm_ifm">Antwoord 3</text:p>
      <text:p text:style-name="ifm_p_ifm">Toen de eerder voorziene tijdelijke huisvesting voor het Ministerie van AZ bij het Catshuis als optie is vervallen, is direct een onderzoek gestart naar een alternatieve locatie. Gezien de te beschermen belangen, de benodigde veiligheidsmaatregelen en de eisen aan de tijdelijk vergaderlocatie van de ministerraad en onderraden, bleken slechts enkele panden in de Haagse regio potentieel geschikt om als tijdelijke huisvesting te dienen. Het Rijksverzamelkantoor Bezuidenhoutseweg 73 (B73) is als definitieve locatie geselecteerd. Op basis van een dergelijk vergelijkend onderzoek is nog geen exacte planning van de uit te voeren werkzaamheden en de voorzien verhuisdatum te geven. Dit blijkt pas uit de nadere uitwerking. Ook dan moet rekening worden gehouden met onvoorziene omstandigheden, zoals langere levertijden van materiaal e.d.</text:p>
      <text:p text:style-name="ifm_p_mt.3.76mm_ifm">Vraag 4</text:p>
      <text:p text:style-name="ifm_p_ifm">Waarom zou het pand aan de Bezuidenhoutseweg 73 niet geschikt zijn, zoals oorspronkelijk het plan was?</text:p>
      <text:p text:style-name="ifm_p_mt.3.76mm_ifm">Antwoord 4</text:p>
      <text:p text:style-name="ifm_p_ifm">Het pand aan de Bezuidenhoutseweg 73 is geschikt te maken. Zie ook het antwoord op vraag 3.</text:p>
      <text:p text:style-name="ifm_p_mt.3.76mm_ifm">Vraag 5</text:p>
      <text:p text:style-name="ifm_p_ifm">Hoe vaak komt het gemiddeld voor dat de u direct toegang nodig heeft tot vertrouwelijke stukken en deze stukken dusdanig vertrouwelijk zijn dat ze nergens anders opgeslagen zouden kunnen worden?</text:p>
      <text:p text:style-name="ifm_p_mt.3.76mm_ifm">Antwoord 5</text:p>
      <text:p text:style-name="ifm_p_ifm">Een aanzienlijk deel van de medewerkers van het Ministerie van AZ werkt dagelijks met staatsgeheim gerubriceerde stukken, zoals de notulen van de ministerraad en stukken gerelateerd aan de nationale veiligheid. Het is dan ook noodzakelijk direct toegang te hebben tot deze stukken. Het gaat overigens niet alleen om stukken die conform het Besluit Voorschrift Informatiebeveiliging Rijksdienst Bijzondere Informatie 2013 (VIRBI 2013) dienen te worden opgeslagen, maar ook om apparatuur die in een beschermde omgeving moet staan en om benodigde ruimtes die geschikt zijn voor vertrouwelijke beraadslaging.</text:p>
      <text:p text:style-name="ifm_p_mt.3.76mm_ifm">Vraag 6</text:p>
      <text:p text:style-name="ifm_p_ifm">Als om onvoorziene andere redenen het ministerie langere tijd niet meer toegankelijk zou zijn, betekent dit dan dat u in die tijd uw werkzaamheden niet meer kunt uitvoeren?</text:p>
      <text:p text:style-name="ifm_p_mt.3.76mm_ifm">Antwoord 6</text:p>
      <text:p text:style-name="ifm_p_ifm">Nee, in dat geval worden noodvoorzieningen getroffen. Het zal de werkzaamheden van het Ministerie van AZ wel aanzienlijk bemoeilijken en processen doen verstoren.</text:p>
      <text:p text:style-name="ifm_p_mt.3.76mm_ifm">Vraag 7</text:p>
      <text:p text:style-name="ifm_p_ifm">Wordt er gewerkt aan een alternatieve plek waar vertrouwelijke stukken kunnen worden opgeslagen, waar u direct toegang tot heeft? Zo nee, kunt u aangeven waarom niet? Zo ja, wanneer is dit gereed?</text:p>
      <text:p text:style-name="ifm_p_mt.3.76mm_ifm">Antwoord 7</text:p>
      <text:p text:style-name="ifm_p_ifm">De alternatieve plek is de tijdelijke huisvesting aan de Bezuidenhoutseweg 73. Zie ook het antwoord op vraag 3.</text:p>
      <text:p text:style-name="ifm_p_mt.3.76mm_ifm">Vraag 8</text:p>
      <text:p text:style-name="ifm_p_ifm">Welke maatregelen worden er genomen om het risico op brand zo klein mogelijk te houden, zoals de gemeente eist?</text:p>
      <text:p text:style-name="ifm_p_mt.3.76mm_ifm">Antwoord 8</text:p>
      <text:p text:style-name="ifm_p_ifm">Zie antwoord vraag 1.</text:p>
      <text:p text:style-name="ifm_p_mt.3.76mm_ifm">Vraag 9</text:p>
      <text:p text:style-name="ifm_p_ifm">Wie draagt de verantwoordelijkheid en aansprakelijkheid indien er onverhoopt een onbeheersbare brand uitbreekt? Is dat uw ministerie of de gemeente Den Haag die uitstel heeft verleend?</text:p>
      <text:p text:style-name="ifm_p_mt.3.76mm_ifm">Antwoord 9</text:p>
      <text:p text:style-name="ifm_p_ifm">Wie in het onverhoopte geval van brand verantwoordelijk en aansprakelijk is, is afhankelijk van alle omstandigheden van het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het risico op een onbeheersbare brand en het niet vertrekken van het ministerie van Algemene Zaken</dc:title>
    <meta:user-defined meta:name="OVERHEIDop.ParlID/DC.identifier">ah-tk-20222023-1850</meta:user-defined>
    <meta:user-defined meta:name="OVERHEIDop.configuratie">https://repository.officiele-overheidspublicaties.nl/MasterConfiguraties/MC-OEP-KamervragenAanhangsel-Web/1.3/xml/MC-OEP-KamervragenAanhangsel-Web.xml</meta:user-defined>
    <meta:user-defined meta:name="OVERHEIDop.vraagnummer">2023Z02937</meta:user-defined>
    <meta:user-defined meta:name="OVERHEIDop.aanhangselNummer">1850</meta:user-defined>
    <meta:user-defined meta:name="OVERHEIDop.ontvanger">H.M. de Jonge</meta:user-defined>
    <meta:user-defined meta:name="DCTERMS.W3CDTF/OVERHEIDop.datumOntvangst">2023-03-13</meta:user-defined>
    <meta:user-defined meta:name="OVERHEIDop.AanhangselTypen/DC.type">Antwoord</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3</meta:user-defined>
    <meta:user-defined meta:name="DC.title">Antwoord op vragen van het lid Leijten over het risico op een onbeheersbare brand en het niet vertrekken van het ministerie van Algemene Zaken</meta:user-defined>
    <meta:user-defined meta:name="DCTERMS.W3CDTF/DCTERMS.available">2023-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