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Van Haga</text:span> (Groep Van Haga) aan de Minister van Sociale Zaken en Werkgelegenheid over <text:span text:style-name="ifm_span_font.italic_ifm">de ontslaggolf bij PostNL</text:span> (ingezonden 27 februari 2023).</text:p>
      <text:p text:style-name="ifm_p_font.roman_mt.3.76mm_ifm">Mededeling van Minister <text:span text:style-name="ifm_span_font.bold_ifm">Van Gennip</text:span> (Sociale Zaken en Werkgelegenheid) (ontvangen 13 maart 2023).</text:p>
      <text:p text:style-name="ifm_p_mt.3.76mm_ifm">Vraag 1</text:p>
      <text:p text:style-name="ifm_p_ifm">Bent u bekend met het bericht «PostNL moet dit jaar 20 miljoen euro besparen en schrapt enkele honderden banen»?<text:note text:id="ID-2023Z03536-d37e50" text:note-class="footnote"><text:note-citation text:label="1 ">1</text:note-citation><text:note-body><text:p text:style-name="ifm_p_font.normal_size.6.93pt_mt..5mm_indent.-0.1161in_mleft.0.1161in_ifm">AD, 27 februari 2023, «PostNL moet dit jaar 20 miljoen euro besparen en schrapt enkele honderden banen», (https://www.ad.nl/economie/postnl-moet-dit-jaar-20-miljoen-euro-besparen-en-schrapt-enkele-honderden-banen~a83ccf1c/).</text:p></text:note-body></text:note></text:p>
      <text:p text:style-name="ifm_p_mt.3.76mm_ifm">Vraag 2</text:p>
      <text:p text:style-name="ifm_p_ifm">Bent u voorts bekend met de berichten «Voor al uw brieven en onkruid»<text:note text:id="ID-2023Z03536-d37e67" text:note-class="footnote"><text:note-citation text:label="2 ">2</text:note-citation><text:note-body><text:p text:style-name="ifm_p_font.normal_size.6.93pt_mt..5mm_indent.-0.1161in_mleft.0.1161in_ifm">Volkskrant, 26 augustus 2017, «Postbode-nieuwe-stijl: voor al uw brieven, onkruid en slecht onderhouden straten», (https://www.volkskrant.nl/economie/postbode-nieuwe-stijl-voor-al-uw-brieven-onkruid-en-slecht-onderhouden-straten~b9927fdb/).</text:p></text:note-body></text:note> en «Postbodes gaan eenzaamheid onder Rotterdammers signalen»?<text:note text:id="ID-2023Z03536-d37e79" text:note-class="footnote"><text:note-citation text:label="3 ">3</text:note-citation><text:note-body><text:p text:style-name="ifm_p_font.normal_size.6.93pt_mt..5mm_indent.-0.1161in_mleft.0.1161in_ifm">NOS, 30 september 2020, «Pakketbezorgers gaan eenzaamheid onder Rotterdammers signaleren», (https://nos.nl/artikel/2350403-postbodes-gaan-eenzaamheid-onder-rotterdammers-signaleren.html).</text:p></text:note-body></text:note></text:p>
      <text:p text:style-name="ifm_p_mt.3.76mm_ifm">Vraag 3</text:p>
      <text:p text:style-name="ifm_p_ifm">Bent u bekend met het feit dat er diverse gemeenten zijn waar wordt geëxperimenteerd om te kijken hoe de overgebleven postbezorgers van PostNL, met een sterk teruglopend postgebruik, voor de toekomst behouden kunnen worden?</text:p>
      <text:p text:style-name="ifm_p_mt.3.76mm_ifm">Vraag 4</text:p>
      <text:p text:style-name="ifm_p_ifm">Wilt u kijken of u het massaontslag bij PostNL kunt voorkomen door postbodes en andere werknemers die ontslagen dreigen te worden in te zetten als extra paar ogen in de openbare ruimte? Kunt u gedetailleerd antwoorden, waarin u aangeeft of u de bereidheid heeft deze PostNL-medewerkers ook in de toekomst aan het werk te houden door samen met PostNL een project te starten waarbij postbodes en andere gedwongen ontslagenen worden ingezet als extra paar ogen in wijken, teneinde de openbare ruimte te verbeteren?</text:p>
      <text:p text:style-name="ifm_p_mt.3.76mm_ifm">Vraag 5</text:p>
      <text:p text:style-name="ifm_p_ifm">Heeft u de bereidheid om in navolging van de gemeente Rotterdam te komen met een proef om te bezien hoe hiertoe opgeleide postbodes en andere gedwongen ontslagenen kunnen worden ingezet om eenzaamheid onder ouderen te signaleren, zodat na de melding een medewerker van een welzijnsorganisaties langs kan gaan, graag een gedetailleerd antwoord?</text:p>
      <text:h text:style-name="ifm_p_font.bold_mt.5.08mm_page.keep-with-next_ifm" text:outline-level="2">Mededeling</text:h>
      <text:p text:style-name="ifm_p_mt.4.23mm_ifm">Hierbij deel ik u mede dat de beantwoording van de Kamervragen van het lid Van Haga (Groep Van Haga) over de ontslaggolf bij PostNL niet binnen de termijn van drie weken mogelijk is vanwege de benodigde interdepartementale afstemming. 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ontslaggolf bij PostNL</dc:title>
    <meta:user-defined meta:name="OVERHEIDop.ParlID/DC.identifier">ah-tk-20222023-1847</meta:user-defined>
    <meta:user-defined meta:name="OVERHEIDop.configuratie">https://repository.officiele-overheidspublicaties.nl/MasterConfiguraties/MC-OEP-KamervragenAanhangsel-Web/1.3/xml/MC-OEP-KamervragenAanhangsel-Web.xml</meta:user-defined>
    <meta:user-defined meta:name="OVERHEIDop.vraagnummer">2023Z03536</meta:user-defined>
    <meta:user-defined meta:name="OVERHEIDop.aanhangselNummer">1847</meta:user-defined>
    <meta:user-defined meta:name="OVERHEIDop.ontvanger">C.E.G. van Gennip</meta:user-defined>
    <meta:user-defined meta:name="DCTERMS.W3CDTF/OVERHEIDop.datumOntvangst">2023-03-1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Uitstel beantwoording vragen van het lid Van Haga over de ontslaggolf bij PostNL</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Economie | Overige economische sectoren</meta:user-defined>
    <meta:user-defined meta:name="OVERHEIDop.versieInformatie"/>
  </office:meta>
</office:document-meta>
</file>