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het lid <text:span text:style-name="ifm_span_font.bold_ifm">Van Haga</text:span> (Groep Van Haga) aan de Minister van Economische Zaken en Klimaat over <text:span text:style-name="ifm_span_font.italic_ifm">lagere prijzen in Duitsland voor dagelijkse boodschappen en het uitblijven van de grenseffectentoets</text:span> (ingezonden 14 februari 2023).</text:p>
      <text:p text:style-name="ifm_p_font.roman_mt.3.76mm_ifm">Mededeling van Minister <text:span text:style-name="ifm_span_font.bold_ifm">Adriaansens</text:span> (Economische Zaken en Klimaat) (ontvangen 13 maart 2023).</text:p>
      <text:p text:style-name="ifm_p_mt.3.76mm_ifm">Vraag 1</text:p>
      <text:p text:style-name="ifm_p_ifm">Bent u bekend met het bericht «Klant vlucht naar Duitsland»?<text:note text:id="ID-2023Z02531-d37e47" text:note-class="footnote"><text:note-citation text:label="1 ">1</text:note-citation><text:note-body><text:p text:style-name="ifm_p_font.normal_size.6.93pt_mt..5mm_indent.-0.1161in_mleft.0.1161in_ifm">De Telegraaf, 13 februari 2023, «Klant vlucht naar Duitsland»</text:p></text:note-body></text:note></text:p>
      <text:p text:style-name="ifm_p_mt.3.76mm_ifm">Vraag 2</text:p>
      <text:p text:style-name="ifm_p_ifm">Vindt u de Europese eenheid belangrijk? Zo ja, kunt u dan duiden waarom de prijs voor dagelijks boodschappen in België en Duitsland vele malen lager liggen?</text:p>
      <text:p text:style-name="ifm_p_mt.3.76mm_ifm">Vraag 3</text:p>
      <text:p text:style-name="ifm_p_ifm">Waarom draait u hardwerkende burgers een poot uit, terwijl de prijzen voor de dagelijkse boodschappen in Duitsland veel lager liggen door lagere btw en accijnzen? Kunt u deze vraag gedetailleerd beantwoorden?</text:p>
      <text:p text:style-name="ifm_p_mt.3.76mm_ifm">Vraag 4</text:p>
      <text:p text:style-name="ifm_p_ifm">Bent u zich ervan bewust dat in de grensregio hele stukken niemandsland ontstaan, doordat Nederlanders massaal in het buitenland boodschappen gaan doen? Bent u op de hoogte van het feit dat de regionale economie keihard wordt geraakt doordat vrijwel alle mensen uit de grensregio hun levensmiddelen, verzorgingsproducten, maar ook alcohol in België en Duitsland halen? Kunt u deze vraag gedetailleerd beantwoorden?</text:p>
      <text:p text:style-name="ifm_p_mt.3.76mm_ifm">Vraag 5</text:p>
      <text:p text:style-name="ifm_p_ifm">Bent u bekend met het feit dat het voorzieningenniveau wordt uitgehold en de leefbaarheid ernstig onder druk komt te staan?</text:p>
      <text:p text:style-name="ifm_p_mt.3.76mm_ifm">Vraag 6</text:p>
      <text:p text:style-name="ifm_p_ifm">Wilt u eindelijk werk maken van de lang geleden beloofde grenseffectentest, waarmee gekeken gaat worden naar het eventuele effect van nieuw beleid vanuit Den Haag in de grensregio’s, teneinde de concurrentiepositie met de buurlanden niet verder te verslechteren? Kunt u deze vraag gedetailleerd beantwoorden?</text:p>
      <text:h text:style-name="ifm_p_font.bold_mt.5.08mm_page.keep-with-next_ifm" text:outline-level="2">Mededeling</text:h>
      <text:p text:style-name="ifm_p_mt.4.23mm_ifm">De vragen van het lid Van Haga (Groep van Haga) over «lagere prijzen in Duitsland voor dagelijkse boodschappen en het uitblijven van de grenseffectentoets» (2023Z02531, ingezonden 14 februari 2023) kunnen niet binnen de gebruikelijke termijn worden beantwoord. Omdat bij het onderwerp meerdere directies en meerdere departementen zijn betrokken, kost het afstemmen van de antwoorden meer tijd dan voorzi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lagere prijzen in Duitsland voor dagelijkse boodschappen en het uitblijven van de grenseffectentoets'</dc:title>
    <meta:user-defined meta:name="OVERHEIDop.ParlID/DC.identifier">ah-tk-20222023-1846</meta:user-defined>
    <meta:user-defined meta:name="OVERHEIDop.configuratie">https://repository.officiele-overheidspublicaties.nl/MasterConfiguraties/MC-OEP-KamervragenAanhangsel-Web/1.3/xml/MC-OEP-KamervragenAanhangsel-Web.xml</meta:user-defined>
    <meta:user-defined meta:name="OVERHEIDop.vraagnummer">2023Z02531</meta:user-defined>
    <meta:user-defined meta:name="OVERHEIDop.aanhangselNummer">1846</meta:user-defined>
    <meta:user-defined meta:name="OVERHEIDop.ontvanger">M.A.M. Adriaansens</meta:user-defined>
    <meta:user-defined meta:name="DCTERMS.W3CDTF/OVERHEIDop.datumOntvangst">2023-03-1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Uitstel beantwoording vragen van het lid Van Haga over 'lagere prijzen in Duitsland voor dagelijkse boodschappen en het uitblijven van de grenseffectentoets'</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