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18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5</text:p>
      <text:p text:style-name="ifm_p_font.roman_mt.3.76mm_ifm">Vragen van het lid <text:span text:style-name="ifm_span_font.bold_ifm">Erkens</text:span> (VVD) aan de Minister voor Klimaat en Energie over <text:span text:style-name="ifm_span_font.italic_ifm">het artikel «Europese Commissie wil met «noodmaatregel» procedures duurzame energie versnellen»</text:span> (ingezonden 15 november 2022).</text:p>
      <text:p text:style-name="ifm_p_font.roman_mt.3.76mm_ifm">Antwoord van Minister <text:span text:style-name="ifm_span_font.bold_ifm">Jetten</text:span> (Klimaat en Energie) (ontvangen 13 maart 2023). Zie ook Aanhangsel Handelingen, vergaderjaar 2022–2023, nr. 1486.</text:p>
      <text:p text:style-name="ifm_p_mt.3.76mm_ifm">Vraag 1</text:p>
      <text:p text:style-name="ifm_p_ifm">Bent u bekend met het artikel «Europese Commissie wil met «noodmaatregel» procedures duurzame energie versnellen»?<text:note text:id="N1" text:note-class="footnote"><text:note-citation text:label="1 ">1</text:note-citation><text:note-body><text:p text:style-name="ifm_p_font.normal_size.6.93pt_mt..5mm_indent.-0.1161in_mleft.0.1161in_ifm">Energeia, 11 november 2022 (https://energeia.nl/energeia-artikel/40104134/europese-commissie-wil-met-noodmaatregel-procedures-duurzame-energie-versnellen).</text:p></text:note-body></text:note></text:p>
      <text:p text:style-name="ifm_p_mt.3.76mm_ifm">Antwoord 1</text:p>
      <text:p text:style-name="ifm_p_ifm">Ja.</text:p>
      <text:p text:style-name="ifm_p_mt.3.76mm_ifm">Vraag 2</text:p>
      <text:p text:style-name="ifm_p_ifm">Welke concrete projecten zouden onder deze noodmaatregel vallen? Deelt u de mening dat de noodmaatregel ook toepasbaar zou moeten zijn op meer grootschalige projecten dan nu voorgesteld wordt? Zouden Wind op zee en groene waterstofprojecten hieronder moeten vallen? Bent u bereid hiervoor te pleiten in Europa?</text:p>
      <text:p text:style-name="ifm_p_mt.3.76mm_ifm">Antwoord 2</text:p>
      <text:p text:style-name="ifm_p_ifm">In de kabinetsappreciatie van de noodverordening op 18 november 2022 (Kamerstuk 22 112, nr. 3545) staat mijn inzet beschreven om de toepassing uit te breiden tot andere (meer grootschalige) technieken, zoals netverzwaring en CO<text:span text:style-name="ifm_span_font.subscript_ifm">2</text:span>-transport en -opslag. De inzet was ook gericht om snelheid bij realisatie van duurzame opwek en -infrastructuur mogelijk te maken, door aandacht voor termijnen en knelpunten. Snelle realisatie van projecten is slechts voor een deel mogelijk door korte termijnen, aandacht voor inpassing en verhouding met overige beleidsdoelen (waaronder natuur en milieu) is net zo belangrijk. Resultaat van de onderhandelingen zijn dat opzichzelfstaande netverzwaring en grootschalige opwek is opgenomen in de verordening, specifiek in artikel 6. CO<text:span text:style-name="ifm_span_font.subscript_ifm">2</text:span> -transport en -opslag is niet opgenomen in de verordening, omdat deze projecten niet onder de definitie van de Europese hernieuwbare energierichtlijn (RED) vallen. Wind op Zee valt in het bereik van artikel 3 en 6, groene waterstofprojecten onder artikel 3.</text:p>
      <text:p text:style-name="ifm_p_mt.3.76mm_ifm">Vraag 3</text:p>
      <text:p text:style-name="ifm_p_ifm">Wat zou deze noodmaatregel betekenen voor zowel het oplossen van de energiecrisis als ook de gestelde klimaatambities voor 2030?</text:p>
      <text:p text:style-name="ifm_p_mt.3.76mm_ifm">Antwoord 3</text:p>
      <text:p text:style-name="ifm_p_ifm">Deze maatregel draagt bij aan het oplossen van de energiecrisis en de klimaatambities, maar zal niet voor significante versnelling zorgen. De voorgestelde verkorte termijnen voor vergunningverlening van zonne-energie, warmtepompen en vernieuwingsprojecten (repowering) zullen in Nederland niet of nauwelijks tot versnelling leiden. Ditzelfde geldt voor het aanmerken van duurzame energieprojecten als overstijgend publiek belang. Dit kan beperkt effect hebben in ADC-procedures, maar zal niet voor procedurele versnelling zorgen.</text:p>
      <text:p text:style-name="ifm_p_mt.3.76mm_ifm">Vraag 4</text:p>
      <text:p text:style-name="ifm_p_ifm">Hoe raakt dit voorstel aan de Porthos-uitspraak, gegeven het feit dat deze noodmaatregel projecten automatisch in aanmerking zou brengen voor bepaalde ontheffingen binnen Europese wetgeving?</text:p>
      <text:p text:style-name="ifm_p_mt.3.76mm_ifm">Antwoord 4</text:p>
      <text:p text:style-name="ifm_p_ifm">Alleen projecten die in de Europese definitie van hernieuwbare energie vallen, komen in aanmerking voor artikelen van deze noodmaatregel. CCS, en daarmee Porthos, valt niet binnen die definitie en komt dus niet in aanmerking voor deze noodmaatregel.</text:p>
      <text:p text:style-name="ifm_p_mt.3.76mm_ifm">Vraag 5</text:p>
      <text:p text:style-name="ifm_p_ifm">Bent u bereid om ook te pleiten voor een uitbreiding van deze noodmaatregel voor de noodzakelijke uitbreidingen van het elektriciteitsnet? Deelt u de mening dat deze uitbreidingen randvoorwaardelijk zijn voor bijvoorbeeld de versnelde uitrol van duurzame opwek en industriële warmtepompen?</text:p>
      <text:p text:style-name="ifm_p_mt.3.76mm_ifm">Antwoord 5</text:p>
      <text:p text:style-name="ifm_p_ifm">Zie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het artikel 'Europese Commissie wil met 'noodmaatregel' procedures duurzame energie versnellen'</dc:title>
    <meta:user-defined meta:name="OVERHEIDop.ParlID/DC.identifier">ah-tk-20222023-1845</meta:user-defined>
    <meta:user-defined meta:name="OVERHEIDop.configuratie">https://repository.officiele-overheidspublicaties.nl/MasterConfiguraties/MC-OEP-KamervragenAanhangsel-Web/1.3/xml/MC-OEP-KamervragenAanhangsel-Web.xml</meta:user-defined>
    <meta:user-defined meta:name="OVERHEIDop.vraagnummer">2022Z22087</meta:user-defined>
    <meta:user-defined meta:name="OVERHEIDop.aanhangselNummer">1845</meta:user-defined>
    <meta:user-defined meta:name="OVERHEIDop.ontvanger">R.A.A. Jetten</meta:user-defined>
    <meta:user-defined meta:name="DCTERMS.W3CDTF/OVERHEIDop.datumOntvangst">2023-03-13</meta:user-defined>
    <meta:user-defined meta:name="OVERHEIDop.AanhangselTypen/DC.type">Antwoord</meta:user-defined>
    <meta:user-defined meta:name="OVERHEIDop.indiener">S.P.A. Erk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3</meta:user-defined>
    <meta:user-defined meta:name="DC.title">Antwoord op vragen van het lid Erkens over het artikel 'Europese Commissie wil met 'noodmaatregel' procedures duurzame energie versnellen'</meta:user-defined>
    <meta:user-defined meta:name="DCTERMS.W3CDTF/DCTERMS.available">2023-03-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