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de leden <text:span text:style-name="ifm_span_font.bold_ifm">Kuiken</text:span> (PvdA) en <text:span text:style-name="ifm_span_font.bold_ifm">Ellemeet</text:span> (GroenLinks) aan de Minister van Volksgezondheid, Welzijn en Sport over <text:span text:style-name="ifm_span_font.italic_ifm">het bericht «Cardiologen krijgen zonder toestemming miljoenen euro’s van medische bedrijven»</text:span> (ingezonden 15 september 2022).</text:p>
      <text:p text:style-name="ifm_p_font.roman_mt.3.76mm_ifm">Antwoord van Minister <text:span text:style-name="ifm_span_font.bold_ifm">Kuipers</text:span> (Volksgezondheid, Welzijn en Sport) (ontvangen 6 oktober 2022).</text:p>
      <text:p text:style-name="ifm_p_mt.3.76mm_ifm">Vraag 1</text:p>
      <text:p text:style-name="ifm_p_ifm">Bent u bekend met het bericht «Cardiologen krijgen zonder toestemming miljoenen euro’s van medische bedrijven»?<text:note text:id="ID-2022Z17032-d37e52" text:note-class="footnote"><text:note-citation text:label="1 ">1</text:note-citation><text:note-body><text:p text:style-name="ifm_p_font.normal_size.6.93pt_mt..5mm_indent.-0.1161in_mleft.0.1161in_ifm">NOS, 14 september 2022, «Cardiologen krijgen zonder toestemming miljoenen euro’s van medische bedrijven» (Cardiologen krijgen zonder toestemming miljoenen euro’s van medische bedrijven (nos.nl)).</text:p></text:note-body></text:note></text:p>
      <text:p text:style-name="ifm_p_mt.3.76mm_ifm">Antwoord 1</text:p>
      <text:p text:style-name="ifm_p_ifm">Ja.</text:p>
      <text:p text:style-name="ifm_p_mt.3.76mm_ifm">Vraag 2</text:p>
      <text:p text:style-name="ifm_p_ifm">Deelt u de mening dat het zeer zorgelijk is dat cardiologen miljoenen euro’s ontvangen van medische bedrijven zonder het ziekenhuisbestuur hierover te informeren? Zo ja, welke conclusies verbindt u hieraan? Zo nee, waarom niet?</text:p>
      <text:p text:style-name="ifm_p_mt.3.76mm_ifm">Antwoord 2</text:p>
      <text:p text:style-name="ifm_p_ifm">Ik deel uw mening. In de gedragscode medische hulpmiddelen (GMH) is opgenomen dat afspraken omtrent vergoeding van kosten van individuele zorgprofessionals schriftelijk moeten worden vastgelegd en dat de betrokken zorgprofessional deze afspraken meldt aan het bestuur van de zorginstelling<text:note text:id="ID-184-d37e88" text:note-class="footnote"><text:note-citation text:label="2 ">2</text:note-citation><text:note-body><text:p text:style-name="ifm_p_font.normal_size.6.93pt_mt..5mm_indent.-0.1161in_mleft.0.1161in_ifm">GMH Code 2022 integrale versie, Artikel 9 lid 3, artikel 10.3, artikel 11.3.</text:p></text:note-body></text:note>. Naar aanleiding van het nieuwsbericht ga ik op korte termijn met de Stichting Gedragscode Medische Hulpmiddelen (GMH) en de inspectie Gezondheidszorg en Jeugd (IGJ) in gesprek over de naleving en het toezicht hierop. Over de opbrengsten van deze gesprekken zal ik, zoals eerder toegezegd, uw Kamer in het eerste kwartaal van 2023 informeren.</text:p>
      <text:p text:style-name="ifm_p_mt.3.76mm_ifm">Vraag 3</text:p>
      <text:p text:style-name="ifm_p_ifm">Deelt u de mening dat ondanks uw beantwoording op eerdere Kamervragen (2022Z12943) waarin u nog stelde dat u voldoende maatregelen neemt tegen fraude in de zorgsector, er gezien dit bericht meer maatregelen genomen moeten worden? Zo nee, waarom niet?</text:p>
      <text:p text:style-name="ifm_p_mt.3.76mm_ifm">Antwoord 3</text:p>
      <text:p text:style-name="ifm_p_ifm">Op dit moment is er geen aanleiding om voor de aanpak van fraude in de zorg maatregelen te treffen anders dan die zijn beschreven in de brief van de Minister voor Langdurige Zorg en Sport van 29 juni<text:note text:id="ID-184-d37e109" text:note-class="footnote"><text:note-citation text:label="3 ">3</text:note-citation><text:note-body><text:p text:style-name="ifm_p_font.normal_size.6.93pt_mt..5mm_indent.-0.1161in_mleft.0.1161in_ifm">Kamerstuk 28 828, nr. 133.</text:p></text:note-body></text:note> en die ik heb genoemd in de beantwoording van eerdere Kamervragen<text:note text:id="ID-184-d37e118" text:note-class="footnote"><text:note-citation text:label="4 ">4</text:note-citation><text:note-body><text:p text:style-name="ifm_p_font.normal_size.6.93pt_mt..5mm_indent.-0.1161in_mleft.0.1161in_ifm">Aanhangsel Handelingen, vergaderjaar 2021–2022, nr. 3706.</text:p></text:note-body></text:note>. In het geval van ongeoorloofd gunstbetoon is mijn beeld dat bestaande regelgeving en maatregelen adequaat zijn, het komt aan op naleving en toezicht.</text:p>
      <text:p text:style-name="ifm_p_mt.3.76mm_ifm">Vraag 4</text:p>
      <text:p text:style-name="ifm_p_ifm">Hoe beoordeelt u de beslissing van de Inspectie Gezondheidszorg en Jeugd (IGJ), die hier een rol in heeft omdat zij handhaaft op basis van de Wet medische hulpmiddelen, dat handhaving van de beleidsregels van deze zelfde wet is geregeld via zelfregulering?</text:p>
      <text:p text:style-name="ifm_p_mt.3.76mm_ifm">Antwoord 4</text:p>
      <text:p text:style-name="ifm_p_ifm">Het is goed om een onderscheid te maken tussen toezicht en zelfregulering in het geval van gunstbetoon. De IGJ houdt namelijk toezicht op naleving van de Wet medische hulpmiddelen (Wmh), waarin een verbod op gunstbetoon is opgenomen. In artikel 6 lid 3 van de Wet medische hulpmiddelen (Wmh) is dit verbod opgenomen, waarbij er ook enkele uitzonderingen zijn gemaakt. De beleidsregels gunstbetoon geven een nadere uitleg aan het wettelijk verbod op gunstbetoon.</text:p>
      <text:p text:style-name="ifm_p_ifm">Zelfregulering vindt alleen plaats bij de Gedragscode Medische Hulpmiddelen (GMH), waarin afspraken door het veld zijn gemaakt ten aanzien van gunstbetoon. De IGJ en de Stichting GMH hebben afspraken gemaakt over de zelfregulering op het gebied van gunstbetoon. Aangezien zelfregulering bevorderlijk is voor het toezicht op en de naleving van de vereisten op het gebied van gunstbetoon, onderschrijf ik het belang hiervan.</text:p>
      <text:p text:style-name="ifm_p_mt.3.76mm_ifm">Vraag 5</text:p>
      <text:p text:style-name="ifm_p_ifm">Deelt u de mening dat de Gedragscode medische hulpmiddelen niet naar behoren functioneert? Zo ja, waarom? Zo nee, waarom niet?</text:p>
      <text:p text:style-name="ifm_p_mt.3.76mm_ifm">Antwoord 5</text:p>
      <text:p text:style-name="ifm_p_ifm">De uitzending van Nieuwsuur laat zien dat er belangrijke aandachtspunten zijn ten aanzien van de gedragscode. De aandachtspunten geven, zoals eerder aangegeven, aanleiding om met de IGJ en de Stichting GMH in gesprek te gaan over de gedragscode.</text:p>
      <text:p text:style-name="ifm_p_mt.3.76mm_ifm">Vraag 6</text:p>
      <text:p text:style-name="ifm_p_ifm">Deelt u onze mening dat de IGJ een actievere rol moet gaan spelen in het handhaven van de Wet medische hulpmiddelen, inclusief beleidsregels? Zo ja, hoe gaat u dit regelen? Zo nee, waarom niet?</text:p>
      <text:p text:style-name="ifm_p_mt.3.76mm_ifm">Antwoord 6</text:p>
      <text:p text:style-name="ifm_p_ifm">De uitzending van Nieuwsuur geeft voor mij aanleiding om met de IGJ in gesprek te gaan over welke acties zij kunnen oppakken op dit dossier. Ik wil hierbij aangeven dat de IGJ al langere tijd aandacht heeft voor het thema gunstbetoon. De casuïstiek uit de Nieuwsuur-uitzending zal ook als belangrijk signaal worden meegenomen in het lopende toezicht op dit dossier. Daarnaast gaat de IGJ op korte termijn in gesprek met de betrokken veldpartijen om de zelfregulering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Ellemeet over het bericht 'Cardiologen krijgen zonder toestemming miljoenen euro’s van medische bedrijven'</dc:title>
    <meta:user-defined meta:name="OVERHEIDop.ParlID/DC.identifier">ah-tk-20222023-184</meta:user-defined>
    <meta:user-defined meta:name="OVERHEIDop.configuratie">https://repository.officiele-overheidspublicaties.nl/MasterConfiguraties/MC-OEP-KamervragenAanhangsel-Web/1.3/xml/MC-OEP-KamervragenAanhangsel-Web.xml</meta:user-defined>
    <meta:user-defined meta:name="OVERHEIDop.vraagnummer">2022Z17032</meta:user-defined>
    <meta:user-defined meta:name="OVERHEIDop.aanhangselNummer">184</meta:user-defined>
    <meta:user-defined meta:name="OVERHEIDop.ontvanger">E.J. Kuipers</meta:user-defined>
    <meta:user-defined meta:name="DCTERMS.W3CDTF/OVERHEIDop.datumOntvangst">2022-10-06</meta:user-defined>
    <meta:user-defined meta:name="OVERHEIDop.AanhangselTypen/DC.type">Antwoord</meta:user-defined>
    <meta:user-defined meta:name="OVERHEIDop.indiener">C.E. Ellemeet</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Kuiken en Ellemeet over het bericht 'Cardiologen krijgen zonder toestemming miljoenen euro’s van medische bedrijve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