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het lid <text:span text:style-name="ifm_span_font.bold_ifm">Vestering</text:span> (PvdD) aan de Minister van Landbouw, Natuur en Voedselkwaliteit over <text:span text:style-name="ifm_span_font.italic_ifm">de onjuiste beantwoording van Kamervragen over het gebrek aan ventilatie in varkensstallen, met gevaarlijk hoge concentraties CO2 en ammoniak als gevolg</text:span> (ingezonden 15 februari 2023).</text:p>
      <text:p text:style-name="ifm_p_font.roman_mt.3.76mm_ifm">Antwoord van Minister <text:span text:style-name="ifm_span_font.bold_ifm">Adema</text:span> (Landbouw, Natuur en Voedselkwaliteit) (ontvangen 13 maart 2023)</text:p>
      <text:p text:style-name="ifm_p_mt.3.76mm_ifm">Vraag 1</text:p>
      <text:p text:style-name="ifm_p_ifm">Heeft u kennisgenomen van de waarschuwing van een agrarisch adviseur op het gebied van stalklimaat, tevens lid van het Klimaatplatform Varkenshouderij, dat veel varkenshouders geneigd zijn de ventilatie te laag in te stellen om te besparen op stookkosten met als gevolg dat de concentraties ammoniak en CO<text:span text:style-name="ifm_span_font.subscript_ifm">2</text:span> gevaarlijk hoog kunnen oplopen?<text:note text:id="n1v1" text:note-class="footnote"><text:note-citation text:label="1 ">1</text:note-citation><text:note-body><text:p text:style-name="ifm_p_font.normal_size.6.93pt_mt..5mm_indent.-0.1161in_mleft.0.1161in_ifm">Nieuwe Oogst, 13 februari 2023, «DLV: pas op met minimale ventilatie varkensstal» (https://www.nieuweoogst.nl/nieuws/2023/02/13/dlv-pas-op-met-minimale-ventilatie-varkensstal)</text:p></text:note-body></text:note></text:p>
      <text:p text:style-name="ifm_p_mt.3.76mm_ifm">Antwoord 1</text:p>
      <text:p text:style-name="ifm_p_ifm">Ja.</text:p>
      <text:p text:style-name="ifm_p_mt.3.76mm_ifm">Vraag 2</text:p>
      <text:p text:style-name="ifm_p_ifm">Kunt u bevestigen dat u dit anderhalve week geleden nog ontkende, in antwoord op onze schriftelijke vragen over precies dit soort signalen, waarbij u schreef »het uitvoeren van extra controles heeft niet zoveel zin, omdat (…) er niet minder wordt geventileerd»?<text:note text:id="n2v2" text:note-class="footnote"><text:note-citation text:label="2 ">2</text:note-citation><text:note-body><text:p text:style-name="ifm_p_font.normal_size.6.93pt_mt..5mm_indent.-0.1161in_mleft.0.1161in_ifm">Aanhangsel Handelingen II, vergaderjaar 2022–2023, nr. 1446.</text:p></text:note-body></text:note></text:p>
      <text:p text:style-name="ifm_p_mt.3.76mm_ifm">Antwoord 2</text:p>
      <text:p text:style-name="ifm_p_ifm">Ik heb in mijn beantwoording aangegeven dat in het begin van de energiecrisis op vele bedrijven en in de vakpers (ook bij andere sectoren) aandacht is geweest voor energiebesparing. Er is in de vakpers en op klimaatdagen georganiseerd door het Klimaatplatform voor Varkenshouderij en de Productenorganisatie Varkenshouderij (POV) aangegeven wat de gevolgen zijn voor het stalklimaat als er minder geventileerd wordt. Deze zien zowel op het thermocomfort en impact voor de varkens, als op negatieve gevolgen voor het economisch rendement. Er zijn verder geen concrete signalen of informatie bekend dat er minder wordt geventileerd in varkensstallen om te besparen op stookkosten. Om deze reden heeft het uitvoeren van extra controles, in mijn optiek, weinig toegevoegde waarde. Tevens controleert de NVWA bij reguliere inspecties in varkensstallen het stalklimaat, inclusief de concentratie van ammoniak. Wel is gebleken dat aanscherping van het huidige handhavingsprotocol nodig is om effectief te kunnen handhaven. Dit heb ik ook in de beantwoording aangegeven.</text:p>
      <text:p text:style-name="ifm_p_mt.3.76mm_ifm">Vraag 3</text:p>
      <text:p text:style-name="ifm_p_ifm">Kunt u bevestigen dat u hierbij niet eens bereid was om in kaart te brengen hoe hoog de ammoniakconcentraties in Nederlandse varkensstallen op dit moment liggen?</text:p>
      <text:p text:style-name="ifm_p_mt.3.76mm_ifm">Antwoord 3</text:p>
      <text:p text:style-name="ifm_p_ifm">Ja, dat klopt. Het Klimaatplatform voor Varkenshouderij en de POV zetten zich al in om de kennis over het belang van een goed stalklimaat en ventilatie onder varkenshouders te verbeteren. Ook werkt LNV samen met de NVWA aan de invulling van de open norm rondom het stalklimaat van varkens. Het in kaart laten brengen van de hoogte van ammoniakconcentraties bij Nederlandse varkensstallen is een kostbaar en tijdrovend proces. De vraag is wat het in kaart brengen van de ammoniakconcentraties precies aan extra informatie ten behoeve van verdere verbetering van het stalklimaat oplevert, gezien de acties die al worden uitgevoerd.</text:p>
      <text:p text:style-name="ifm_p_mt.3.76mm_ifm">Vraag 4</text:p>
      <text:p text:style-name="ifm_p_ifm">Op basis van welke informatie heeft u deze antwoorden gegeven?</text:p>
      <text:p text:style-name="ifm_p_mt.3.76mm_ifm">Antwoord 4</text:p>
      <text:p text:style-name="ifm_p_ifm">Op basis van beschikbare kennis binnen mijn departement, waarbij voor de beantwoording tevens informatie is opgehaald bij de NVWA, Wageningen University and Research en de secretaris van het Klimaatplatform Varkenshouderij en bij de Producentenorganisatie Varkenshouderij.</text:p>
      <text:p text:style-name="ifm_p_mt.3.76mm_ifm">Vraag 5</text:p>
      <text:p text:style-name="ifm_p_ifm">Heeft u, voordat u de beantwoording naar de Kamer stuurde, ook navraag gedaan naar de daadwerkelijke situatie in varkensstallen op dit moment? Zo ja, hoe en bij wie?</text:p>
      <text:p text:style-name="ifm_p_mt.3.76mm_ifm">Antwoord 5</text:p>
      <text:p text:style-name="ifm_p_ifm">Ik heb mij een beeld gevormd van de situatie in varkensstallen op basis van de informatie die de partijen die zijn bevraagd mij konden verstrekken.</text:p>
      <text:p text:style-name="ifm_p_mt.3.76mm_ifm">Vraag 6</text:p>
      <text:p text:style-name="ifm_p_ifm">Deelt u de mening dat u de Kamer verkeerd heeft geïnformeerd? Hoe beoordeelt u dit?</text:p>
      <text:p text:style-name="ifm_p_mt.3.76mm_ifm">Antwoord 6</text:p>
      <text:p text:style-name="ifm_p_ifm">Nee, die mening deel ik niet. In de beantwoording van de vorige Kamervragen heb ik aangegeven dat er aandacht is geweest, en ook nog steeds is, voor het belang van goed ventileren in varkensstallen. Vanuit de signalen die ik heb ontvangen, onder andere uit navraag bij de eerder genoemde partijen, zijn er geen concrete voorvallen bekend van varkenshouders die te minimaal ventileren om te besparen op stookkosten en elektriciteitskosten. Mede omdat dit, naast een negatief effect op het dierenwelzijn, óók een negatief effect heeft op het economische rendement. Dat wil niet zeggen dat met alle zekerheid gesteld kan worden dat het nooit gebeurt. Daarom vind ik het goed dat ook de sector en de vakpers aandacht blijft vragen voor het belang van goede ventilatie.</text:p>
      <text:p text:style-name="ifm_p_mt.3.76mm_ifm">Vraag 7</text:p>
      <text:p text:style-name="ifm_p_ifm">Erkent u dat miljoenen varkens deze winter mogelijk extra hebben geleden door giftige staldampen als gevolg van gebrekkige ventilatie? Gaat u alsnog actie ondernemen om dit vanaf nu te voorkomen, bijvoorbeeld door extra controles te laten uitvoeren op schadelijke ammoniakconcentraties in varkensstallen?</text:p>
      <text:p text:style-name="ifm_p_mt.3.76mm_ifm">Antwoord 7</text:p>
      <text:p text:style-name="ifm_p_ifm">Houders van varkens dienen zorg te dragen voor een goed stalklimaat, zij zijn daarvoor verantwoordelijk. Ik verwacht van hen dat zij hier voldoende aandacht aan besteden, in het belang van dierenwelzijn en diergezondheid. Dit is uiteraard ook het belang van hun eigen gezondheid en dat van hun medewerkers. Mijn Ministerie werkt samen met de NVWA aan het invullen van de open norm rondom stalklimaat. De WUR onderzoekt, in opdracht van LNV, de mogelijkheden om het huidige handhavingsprotocol aan te scherpen en te verduidelijken. Zodat NVWA-inspecteurs beter kunnen vaststellen of het stalklimaat al dan niet schadelijk is. De uitkomst van dit onderzoek wordt eind Q1 verwacht. Het is de inzet voor de zomer de open norm nader ingevuld te hebben. Mijn inziens wordt hiermee duidelijkheid gecreëerd met betrekking tot de vereisten voor stalklimaat voor varkens. In het belang van de houders, die hun verantwoordelijkheid, waar nodig, beter kunnen nemen en ten behoeve van de handhaafbaarheid. Op deze manier kan het stalklimaat voor varkens structureel verbeteren. Mijn inziens zullen deze genoemde concrete activiteiten meer effect hebben op het verbeteren van het stalklimaat voor varkens, dan het in kaart brengen van de huidige ammoniakconcentraties.</text:p>
      <text:p text:style-name="ifm_p_mt.3.76mm_ifm">Vraag 8</text:p>
      <text:p text:style-name="ifm_p_ifm">Kunt u deze vragen ieder afzonderlijk en binnen de gebruikelijke termijn van drie weken beantwoorden?</text:p>
      <text:p text:style-name="ifm_p_mt.3.76mm_ifm">Antwoord 8</text:p>
      <text:p text:style-name="ifm_p_ifm">Ik heb mijn best gedaa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onjuiste beantwoording van Kamervragen over het gebrek aan ventilatie in varkensstallen</dc:title>
    <meta:user-defined meta:name="OVERHEIDop.ParlID/DC.identifier">ah-tk-20222023-1832</meta:user-defined>
    <meta:user-defined meta:name="OVERHEIDop.configuratie">https://repository.officiele-overheidspublicaties.nl/MasterConfiguraties/MC-OEP-KamervragenAanhangsel-Web/1.3/xml/MC-OEP-KamervragenAanhangsel-Web.xml</meta:user-defined>
    <meta:user-defined meta:name="OVERHEIDop.vraagnummer">2023Z02665</meta:user-defined>
    <meta:user-defined meta:name="OVERHEIDop.aanhangselNummer">1832</meta:user-defined>
    <meta:user-defined meta:name="OVERHEIDop.ontvanger">P. Adema</meta:user-defined>
    <meta:user-defined meta:name="DCTERMS.W3CDTF/OVERHEIDop.datumOntvangst">2023-03-13</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Vestering over onjuiste beantwoording van Kamervragen over het gebrek aan ventilatie in varkensstalle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