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1</text:p>
      <text:p text:style-name="ifm_p_font.roman_mt.3.76mm_ifm">Vragen van de leden <text:span text:style-name="ifm_span_font.bold_ifm">Van den Hil</text:span>, <text:span text:style-name="ifm_span_font.bold_ifm">Ellian</text:span> en <text:span text:style-name="ifm_span_font.bold_ifm">Simons</text:span> (allen VVD) aan de Staatssecretaris van Volksgezondheid, Welzijn en Sport over <text:span text:style-name="ifm_span_font.italic_ifm">het artikel «Claims Conference reageert op kritiek»</text:span> (ingezonden 17 februari 2023).</text:p>
      <text:p text:style-name="ifm_p_font.roman_mt.3.76mm_ifm">Antwoord van Staatssecretaris <text:span text:style-name="ifm_span_font.bold_ifm">Van Ooijen</text:span> (Volksgezondheid, Welzijn en Sport) (ontvangen 13 maart 2023)</text:p>
      <text:p text:style-name="ifm_p_mt.3.76mm_ifm">Vraag 1</text:p>
      <text:p text:style-name="ifm_p_ifm">Bent u bekend met het artikel «Claims Conference reageert op kritiek»?<text:note text:id="ID-2023Z02927-d37e51" text:note-class="footnote"><text:note-citation text:label="1 ">1</text:note-citation><text:note-body><text:p text:style-name="ifm_p_font.normal_size.6.93pt_mt..5mm_indent.-0.1161in_mleft.0.1161in_ifm">Nieuw Israëlitiesch Weekblad, 2 februari 2023, «Claims Conference reageert op kritiek» (https://niw.nl/claims-conference-reageert-op-kritiek/).</text:p></text:note-body></text:note></text:p>
      <text:p text:style-name="ifm_p_mt.3.76mm_ifm">Antwoord 1</text:p>
      <text:p text:style-name="ifm_p_ifm">Ja.</text:p>
      <text:p text:style-name="ifm_p_mt.3.76mm_ifm">Vraag 2</text:p>
      <text:p text:style-name="ifm_p_ifm">Deelt u de mening dat de verontrustende resultaten van gedane onderzoeken naar antisemitisme in de Nederlandse samenleving aanleiding geven tot een hernieuwde inspanning om het historisch besef ten aanzien van de Tweede Wereldoorlog in het algemeen, en de Jodenvervolging in het bijzonder, te vergroten? Zo nee, waarom niet?</text:p>
      <text:p text:style-name="ifm_p_mt.3.76mm_ifm">Antwoord 2</text:p>
      <text:p text:style-name="ifm_p_ifm">Ik vind de recente signalen over toenemend antisemitisme en afnemende kennis over de Holocaust zeer zorgelijk. Dit vraagt een niet aflatende inspanning om het verhaal van de Tweede Wereldoorlog en in het bijzonder over de Holocaust te blijven vertellen. Over mijn inzet hiervoor heb ik uw Kamer op 9 november 2022 geïnformeerd<text:note text:id="ID-1831-d37e88" text:note-class="footnote"><text:note-citation text:label="2 ">2</text:note-citation><text:note-body><text:p text:style-name="ifm_p_font.normal_size.6.93pt_mt..5mm_indent.-0.1161in_mleft.0.1161in_ifm">Kamerstuk 20 454, nr. 178</text:p></text:note-body></text:note>.</text:p>
      <text:p text:style-name="ifm_p_mt.3.76mm_ifm">Vraag 3</text:p>
      <text:p text:style-name="ifm_p_ifm">Deelt u de mening dat het met name van belang is om de overdracht van historische kennis onder kinderen, tieners en jongvolwassenen over deze onderwerpen te vergroten? Zo nee, waarom niet?</text:p>
      <text:p text:style-name="ifm_p_mt.3.76mm_ifm">Antwoord 3</text:p>
      <text:p text:style-name="ifm_p_ifm">Het is mijn ambitie dat iedere inwoner van Nederland in iedere levensfase op een kwalitatief hoogwaardige wijze in aanraking komt met het verhaal van de Tweede Wereldoorlog. Het bereiken en betrekken van de jongere generaties is daarbij een van mijn prioriteiten<text:note text:id="ID-1831-d37e108" text:note-class="footnote"><text:note-citation text:label="3 ">3</text:note-citation><text:note-body><text:p text:style-name="ifm_p_font.normal_size.6.93pt_mt..5mm_indent.-0.1161in_mleft.0.1161in_ifm">Kamerstuk 20 454, nr. 178</text:p></text:note-body></text:note>.</text:p>
      <text:p text:style-name="ifm_p_mt.3.76mm_ifm">Vraag 4</text:p>
      <text:p text:style-name="ifm_p_ifm">Bent u bekend met de jaarlijkse Nationale Kinderherdenking in Madurodam die elk jaar voor en door kinderen en hun ouders wordt georganiseerd?</text:p>
      <text:p text:style-name="ifm_p_mt.3.76mm_ifm">Antwoord 4</text:p>
      <text:p text:style-name="ifm_p_ifm">Ja.</text:p>
      <text:p text:style-name="ifm_p_mt.3.76mm_ifm">Vraag 5</text:p>
      <text:p text:style-name="ifm_p_ifm">Bent u van mening dat deze Nationale Kinderherdenking bij kan dragen aan het vergroten van het historisch besef over, en beter begrip van de Tweede Wereldoorlog?</text:p>
      <text:p text:style-name="ifm_p_mt.3.76mm_ifm">Antwoord 5</text:p>
      <text:p text:style-name="ifm_p_ifm">Ik vind de Kinderherdenking een mooie herdenking die op een waardevolle wijze kan bijdragen aan de overdracht van het verhaal van de Tweede Wereldoorlog aan kinderen.</text:p>
      <text:p text:style-name="ifm_p_mt.3.76mm_ifm">Vraag 6</text:p>
      <text:p text:style-name="ifm_p_ifm">Bent u bereid te onderzoeken hoe de Nationale Kinderherdenking sterk gecontinueerd kan worden binnen de herdenkingscultuur van de Tweede Wereldoorlog?</text:p>
      <text:p text:style-name="ifm_p_mt.3.76mm_ifm">Antwoord 6</text:p>
      <text:p text:style-name="ifm_p_ifm">Er zijn meerdere organisaties die een waardevolle bijdrage leveren aan de herdenkingscultuur in Nederland. Ik ben in gesprek met deze organisaties, waaronder de Nationale Kinderherdenking, hoe deze bijdrage in de toekomst versterkt zou kunnen worden. Daarbij financier ik momenteel een pilot waarin wordt onderzocht of er voor deze organisaties een basisinfrastructuur kan worden ingericht die bijdraagt het veld WOII veerkrachtiger te maken. Wel heb ik aangeven dat structurele subsidiering van de Nationale Kinderherdenking vanuit het Ministerie van VWS voor nu niet aan de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llian en Chris Simons over het artikel ‘Claims Conference reageert op kritiek’</dc:title>
    <meta:user-defined meta:name="OVERHEIDop.ParlID/DC.identifier">ah-tk-20222023-1831</meta:user-defined>
    <meta:user-defined meta:name="OVERHEIDop.configuratie">https://repository.officiele-overheidspublicaties.nl/MasterConfiguraties/MC-OEP-KamervragenAanhangsel-Web/1.3/xml/MC-OEP-KamervragenAanhangsel-Web.xml</meta:user-defined>
    <meta:user-defined meta:name="OVERHEIDop.vraagnummer">2023Z02927</meta:user-defined>
    <meta:user-defined meta:name="OVERHEIDop.aanhangselNummer">1831</meta:user-defined>
    <meta:user-defined meta:name="OVERHEIDop.ontvanger">M. van Ooijen</meta:user-defined>
    <meta:user-defined meta:name="DCTERMS.W3CDTF/OVERHEIDop.datumOntvangst">2023-03-13</meta:user-defined>
    <meta:user-defined meta:name="OVERHEIDop.AanhangselTypen/DC.type">Antwoord</meta:user-defined>
    <meta:user-defined meta:name="OVERHEIDop.indiener">C. (Chris) Simons</meta:user-defined>
    <meta:user-defined meta:name="OVERHEIDop.indiener">U. Ellia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de leden Van den Hil, Ellian en Chris Simons over het artikel ‘Claims Conference reageert op kritiek’</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