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Kwint</text:span> (SP) aan de Staatssecretarissen van Volksgezondheid, Welzijn en Sport en van Onderwijs, Cultuur en Wetenschap over <text:span text:style-name="ifm_span_font.italic_ifm">het bericht dat meer bevrijdingsfestivals niet door dreigen te gaan</text:span> (ingezonden 21 februari 2023).</text:p>
      <text:p text:style-name="ifm_p_font.roman_mt.3.76mm_ifm">Mededeling van Staatssecretaris <text:span text:style-name="ifm_span_font.bold_ifm">Van Ooijen</text:span> (Volksgezondheid, Welzijn en Sport) (ontvangen 13 maart 2023)</text:p>
      <text:p text:style-name="ifm_p_mt.3.76mm_ifm">Vraag 1</text:p>
      <text:p text:style-name="ifm_p_ifm">Wat is uw reactie op het bericht «Meer bevrijdingsfestivals dreigen niet door te gaan»?<text:note text:id="ID-2023Z03078-d37e47" text:note-class="footnote"><text:note-citation text:label="1 ">1</text:note-citation><text:note-body><text:p text:style-name="ifm_p_font.normal_size.6.93pt_mt..5mm_indent.-0.1161in_mleft.0.1161in_ifm">NRC, 14 februari 2023, «Meer bevrijdingsfestivals dreigen niet door te gaan» (https://www.nrc.nl/nieuws/2023/02/14/meer-bevrijdingsfestivals-dreigen-niet-door-te-gaan-a4157086)</text:p></text:note-body></text:note></text:p>
      <text:p text:style-name="ifm_p_mt.3.76mm_ifm">Vraag 2</text:p>
      <text:p text:style-name="ifm_p_ifm">Welke bevrijdingsfestivals dreigen dit jaar niet door te kunnen gaan vanwege financiële tekorten?</text:p>
      <text:p text:style-name="ifm_p_mt.3.76mm_ifm">Vraag 3</text:p>
      <text:p text:style-name="ifm_p_ifm">Welke waarde hebben de gratis bevrijdingsfestivals voor u? Deelt u de mening dat het samen vieren van onze vrijheid van ontzettend groot belang is?</text:p>
      <text:p text:style-name="ifm_p_mt.3.76mm_ifm">Vraag 4</text:p>
      <text:p text:style-name="ifm_p_ifm">Deelt u de mening dat bevrijdingsfestivals gratis moeten blijven? Kunt u dit toelichten?</text:p>
      <text:p text:style-name="ifm_p_mt.3.76mm_ifm">Vraag 5</text:p>
      <text:p text:style-name="ifm_p_ifm">Bent u bereid om maatregelen te nemen om alle bevrijdingsfestivals gratis toegankelijk te houden? Kunt u dit toelichten?</text:p>
      <text:p text:style-name="ifm_p_mt.3.76mm_ifm">Vraag 6</text:p>
      <text:p text:style-name="ifm_p_ifm">Waarom voelt het Rijk niks voor een garantstelling voor de bevrijdingsfestivals? Deelt u de mening dat het Rijk veel meer ervaring heeft met de uitvoering van garantstellingen in de culturele branche dan de regionale overheden?</text:p>
      <text:p text:style-name="ifm_p_mt.3.76mm_ifm">Vraag 7</text:p>
      <text:p text:style-name="ifm_p_ifm">Waarom laat u aan de organisatoren weten dat ze zich moeten melden bij regionale overheden of het Nationaal Comité 4 en 5 mei? Deelt u onze mening dat het feit dat het kabinet zelf verwijst naar het Nationaal Comité reeds aangeeft dat dit een regio-overstijgend issue is? Zou er niet een landelijk dekkend netwerk van bevrijdingsfestivals moeten blijven?</text:p>
      <text:p text:style-name="ifm_p_mt.3.76mm_ifm">Vraag 8</text:p>
      <text:p text:style-name="ifm_p_ifm">Bent u bereid opnieuw in gesprek te gaan met het Nationaal Comité 4 en 5 mei en organisatoren van bevrijdingsfestivals om samen met lagere overheden te kijken wat mogelijk is om de bevrijdingsfestivals gratis te houden?</text:p>
      <text:h text:style-name="ifm_p_font.bold_mt.5.08mm_page.keep-with-next_ifm" text:outline-level="2">Mededeling</text:h>
      <text:p text:style-name="ifm_p_mt.4.23mm_ifm">De vragen van het lid Kwint (SP) over het bericht dat meer bevrijdingsfestivals niet door dreigen te gaan (2023Z03078) kunnen tot mijn spijt niet binnen de gebruikelijke termijn worden beantwoord.</text:p>
      <text:p text:style-name="ifm_p_ifm">De reden van het uitstel is dat de afstemming over de beantwoording van de vragen meer tijd vergt. Op 27 februari 2023 hebben de leden Simons en Van Strien (beiden VVD) over hetzelfde onderwerp ook vragen gesteld aan mij. De vragen over de bevrijdingsfestivals zullen op hetzelfde moment beantwoord worden.</text:p>
      <text:p text:style-name="ifm_p_ifm">Ik zal u, mede namens de Minister van Binnenlandse Zaken,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dat meer bevrijdingsfestivals niet door dreigen te gaan</dc:title>
    <meta:user-defined meta:name="OVERHEIDop.ParlID/DC.identifier">ah-tk-20222023-1830</meta:user-defined>
    <meta:user-defined meta:name="OVERHEIDop.configuratie">https://repository.officiele-overheidspublicaties.nl/MasterConfiguraties/MC-OEP-KamervragenAanhangsel-Web/1.3/xml/MC-OEP-KamervragenAanhangsel-Web.xml</meta:user-defined>
    <meta:user-defined meta:name="OVERHEIDop.vraagnummer">2023Z03078</meta:user-defined>
    <meta:user-defined meta:name="OVERHEIDop.aanhangselNummer">1830</meta:user-defined>
    <meta:user-defined meta:name="OVERHEIDop.ontvanger">M. van Ooijen</meta:user-defined>
    <meta:user-defined meta:name="DCTERMS.W3CDTF/OVERHEIDop.datumOntvangst">2023-03-13</meta:user-defined>
    <meta:user-defined meta:name="OVERHEIDop.AanhangselTypen/DC.type">Mededelin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Kwint over het bericht dat meer bevrijdingsfestivals niet door dreigen te gaa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