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text:p>
      <text:p text:style-name="ifm_p_font.roman_mt.3.76mm_ifm">Vragen van het lid <text:span text:style-name="ifm_span_font.bold_ifm">Van Meijeren</text:span> (FvD) aan de Minister van Volksgezondheid, Welzijn en Sport over <text:span text:style-name="ifm_span_font.italic_ifm">het bericht dat het onderzoek naar de oorzaken van de oversterfte om oneigenlijke redenen wordt gefrustreerd door het RIVM en de GGD</text:span> (ingezonden 15 september 2022).</text:p>
      <text:p text:style-name="ifm_p_font.roman_mt.3.76mm_ifm">Mededeling van Minister <text:span text:style-name="ifm_span_font.bold_ifm">Kuipers</text:span> (Volksgezondheid, Welzijn en Sport) (ontvangen 6 oktober 2022).</text:p>
      <text:p text:style-name="ifm_p_mt.3.76mm_ifm">Vraag 1</text:p>
      <text:p text:style-name="ifm_p_ifm">Herinnert u zich dat uw voorganger op 19 november 2021 in antwoord op Kamervragen over de oversterfte vanaf mei 2021 zei dat «het CBS stelt dat de oversterfte, ofwel het verschil tussen het waargenomen aantal en het verwachte aantal overledenen, bijna in z’n geheel wordt veroorzaakt door sterfte aan COVID-19»? Waar en wanneer heeft het CBS dit gesteld? Bent u het eens met deze stelling? Zo ja, waarom? Zo nee, waarom niet?</text:p>
      <text:p text:style-name="ifm_p_mt.3.76mm_ifm">Vraag 2</text:p>
      <text:p text:style-name="ifm_p_ifm">Bent u bekend met het artikel «Elke week overlijden er honderden Nederlanders meer dan normaal, en niemand weet waarom» uit de Volkskrant van 8 september jl.? Hoe beoordeelt u dit bericht?<text:note text:id="ID-2022Z17025-d37e57" text:note-class="footnote"><text:note-citation text:label="1 ">1</text:note-citation><text:note-body><text:p text:style-name="ifm_p_font.normal_size.6.93pt_mt..5mm_indent.-0.1161in_mleft.0.1161in_ifm">De Volkskrant, 8 september 2022, «Elke week overlijden er honderden Nederlanders meer dan normaal, en niemand weet waarom» (Elke week overlijden er honderden Nederlanders meer dan normaal, en niemand weet waarom (volkskrant.nl)).</text:p></text:note-body></text:note></text:p>
      <text:p text:style-name="ifm_p_mt.3.76mm_ifm">Vraag 3</text:p>
      <text:p text:style-name="ifm_p_ifm">Heeft u de brief van ZonMW d.d. 30 augustus 2022 waar in het artikel naar wordt verwezen, in goede orde ontvangen? Zo ja, waarom heeft u deze niet onverwijld met de Tweede Kamer gedeeld? Hoe beoordeelt u het dat de FVD-fractie deze brief via haar eigen netwerk boven water heeft moeten krijgen?<text:note text:id="ID-2022Z17025-d37e70" text:note-class="footnote"><text:note-citation text:label="2 ">2</text:note-citation><text:note-body><text:p text:style-name="ifm_p_font.normal_size.6.93pt_mt..5mm_indent.-0.1161in_mleft.0.1161in_ifm">Voor de volledigheid is de brief, die wij via ons eigen netwerk in handen hebben gekregen, bijgevoegd als bijlage.</text:p></text:note-body></text:note></text:p>
      <text:p text:style-name="ifm_p_mt.3.76mm_ifm">Vraag 4</text:p>
      <text:p text:style-name="ifm_p_ifm">Hoe beoordeelt u de inhoud van deze brief en de bijbehorende bijlagen? Onderschrijft u deze? Zo nee, waarom niet?</text:p>
      <text:p text:style-name="ifm_p_mt.3.76mm_ifm">Vraag 5</text:p>
      <text:p text:style-name="ifm_p_ifm">Deelt u de voornaamste zorg van de wetenschappers – inhoudende dat het ontbreken van data, in het bijzonder vaccinatiedata en testuitslagen van respectievelijk het RIVM en de GGD, het onderzoek naar de oversterfte belemmert? Zo nee, waarom niet? Erkent u dat de wetenschappers op deze manier hun opdracht niet naar behoren kunnen uitvoeren? Zo ja, hoe gaat u ervoor zorgen dat de onderzoekers hun opdracht alsnog goed kunnen uitvoeren? Zo nee, waarom niet?</text:p>
      <text:p text:style-name="ifm_p_mt.3.76mm_ifm">Vraag 6</text:p>
      <text:p text:style-name="ifm_p_ifm">Deelt u de opvatting van de wetenschappers uit de klankbordgroep, zoals uiteengezet in bijlage 2 van de brief, dat het niet vrijgeven van data de schijn kan wekken van andere (eigen)belangen van organisaties zoals het RIVM en de GGD en dat het «voor het vertrouwen van burgers in de overheid belangrijk [is] om iedere schijn te vermijden»? Zo nee, waarom niet?</text:p>
      <text:p text:style-name="ifm_p_mt.3.76mm_ifm">Vraag 7</text:p>
      <text:p text:style-name="ifm_p_ifm">Erkent u dat de Algemene verordening gegevensbescherming (AVG) niet van toepassing is op gegevens van overledenen? Erkent u dat de AVG dus geen belemmering zou mogen vormen voor het delen van de vaccinatiedata en testuitslagen, zoals RIVM en GGD volgens dit artikel wél beweren? Bent u het dus eens met de wetenschappers die in bijlage 2 van de door hen verzonden brief (zie vraag 3) beweren dat de AVG voldoende ruimte laat om de voor het onderzoek benodigde gegevens te delen?</text:p>
      <text:p text:style-name="ifm_p_mt.3.76mm_ifm">Vraag 8</text:p>
      <text:p text:style-name="ifm_p_ifm">Bent u bekend met de reactie van de GGD van 8 september jl. op het artikel van de Volkskrant, waarin de GGD aangeeft de benodigde gegevens graag beschikbaar te stellen voor het onafhankelijke onderzoek en daarbij ook de privacy van mensen te kunnen garanderen? Hoe beoordeelt u deze reactie van de GGD? Hoe beoordeelt u deze tegenstrijdigheid tussen de verklaring van de GGD (inhoudende dat de GGD de data wél wil delen) en die van de onafhankelijke wetenschappers (inhoudende dat de GGD de data níet wil delen)? Wilt u er zorg voor dragen dat de benodigde data van de GGD alsnog zo spoedig mogelijk met de onderzoekers gedeeld wordt?<text:note text:id="ID-2022Z17025-d37e113" text:note-class="footnote"><text:note-citation text:label="3 ">3</text:note-citation><text:note-body><text:p text:style-name="ifm_p_font.normal_size.6.93pt_mt..5mm_indent.-0.1161in_mleft.0.1161in_ifm">GGD GHOR, 14 september 2022, «GGD-data om Nederland gezonder te maken» (https://ggdghor.nl/actueel-bericht/ggddata/).</text:p></text:note-body></text:note></text:p>
      <text:p text:style-name="ifm_p_mt.3.76mm_ifm">Vraag 9</text:p>
      <text:p text:style-name="ifm_p_ifm">Hoe beoordeelt u het feit dat wetenschappelijk onderzoek naar doodsoorzaken van recent overleden personen door het RIVM wordt gefrustreerd, terwijl het RIVM voor andere onderzoeken wel datasets ter beschikking stelt aan onderzoekers (al dan niet vergezeld van een material transfer of data sharing agreement)?<text:note text:id="ID-2022Z17025-d37e126" text:note-class="footnote"><text:note-citation text:label="4 ">4</text:note-citation><text:note-body><text:p text:style-name="ifm_p_font.normal_size.6.93pt_mt..5mm_indent.-0.1161in_mleft.0.1161in_ifm">RIVM, 2022, «Aanvraag gegevens DCS» (https://www.rivm.nl/doetinchem-cohort-studie/onderzoekers/aanvraag-gegevens-dcs).</text:p></text:note-body></text:note><text:span text:style-name="ifm_span_font.superscript_ifm">, </text:span><text:note text:id="ID-2022Z17025-d37e134" text:note-class="footnote"><text:note-citation text:label="5 ">5</text:note-citation><text:note-body><text:p text:style-name="ifm_p_font.normal_size.6.93pt_mt..5mm_indent.-0.1161in_mleft.0.1161in_ifm">RIVM, 2022, «Informatie voor onderzoekers» (https://www.rivm.nl/pienter-corona-onderzoek/informatie-voor-onderzoekers).</text:p></text:note-body></text:note></text:p>
      <text:p text:style-name="ifm_p_mt.3.76mm_ifm">Vraag 10</text:p>
      <text:p text:style-name="ifm_p_ifm">Erkent u dat u volgens artikel 3, lid 1, sub e van de Wet op het RIVM bevoegd bent om het RIVM de opdracht te geven om de benodigde vaccinatiedata (al dan niet geanonimiseerd) te delen met de onderzoekers?</text:p>
      <text:p text:style-name="ifm_p_mt.3.76mm_ifm">Vraag 11</text:p>
      <text:p text:style-name="ifm_p_ifm">Bent u bereid het RIVM op te dragen de vaccinatiedata zo spoedig mogelijk te delen met de onderzoekers, zodat zij het onderzoek dat zij in opdracht van de Tweede Kamer moeten uitvoeren kunnen voortzetten?</text:p>
      <text:h text:style-name="ifm_p_font.bold_mt.5.08mm_page.keep-with-next_ifm" text:outline-level="2">Mededeling</text:h>
      <text:p text:style-name="ifm_p_mt.4.23mm_ifm">De vragen van het lid Van Meijeren (FvD) over het bericht dat het onderzoek naar de oorzaken van de oversterfte om oneigenlijke redenen wordt gefrustreerd door het RIVM en de GGD (2022Z17025, ingezonden op 15 septem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Meijeren over het bericht dat het onderzoek naar de oorzaken van de oversterfte om oneigenlijke redenen wordt gefrustreerd door het RIVM en de GGD</dc:title>
    <meta:user-defined meta:name="OVERHEIDop.ParlID/DC.identifier">ah-tk-20222023-183</meta:user-defined>
    <meta:user-defined meta:name="OVERHEIDop.configuratie">https://repository.officiele-overheidspublicaties.nl/MasterConfiguraties/MC-OEP-KamervragenAanhangsel-Web/1.3/xml/MC-OEP-KamervragenAanhangsel-Web.xml</meta:user-defined>
    <meta:user-defined meta:name="OVERHEIDop.vraagnummer">2022Z17025</meta:user-defined>
    <meta:user-defined meta:name="OVERHEIDop.aanhangselNummer">183</meta:user-defined>
    <meta:user-defined meta:name="OVERHEIDop.ontvanger">E.J. Kuipers</meta:user-defined>
    <meta:user-defined meta:name="DCTERMS.W3CDTF/OVERHEIDop.datumOntvangst">2022-10-06</meta:user-defined>
    <meta:user-defined meta:name="OVERHEIDop.AanhangselTypen/DC.type">Mededeling</meta:user-defined>
    <meta:user-defined meta:name="OVERHEIDop.indiener">G.F.C. van Meij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Uitstel beantwoording vragen van het lid Van Meijeren over het bericht dat het onderzoek naar de oorzaken van de oversterfte om oneigenlijke redenen wordt gefrustreerd door het RIVM en de GGD</meta:user-defined>
    <meta:user-defined meta:name="DCTERMS.W3CDTF/DCTERMS.available">2022-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