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Van Houwelingen</text:span> (FvD) aan de Minister van Volksgezondheid, Welzijn en Sport over <text:span text:style-name="ifm_span_font.italic_ifm">overlijdens met de diagnose corona</text:span> (ingezonden 20 februari 2023).</text:p>
      <text:p text:style-name="ifm_p_font.roman_mt.3.76mm_ifm">Antwoord van Minister <text:span text:style-name="ifm_span_font.bold_ifm">Kuipers</text:span> (Volksgezondheid, Welzijn en Sport) (ontvangen 13 maart 2023)</text:p>
      <text:p text:style-name="ifm_p_mt.3.76mm_ifm">Vraag 1</text:p>
      <text:p text:style-name="ifm_p_ifm">Bent u bekend dat het CBS in het eerste kwartaal van 2021 8.415 overlijdens met de diagnose corona heeft gerapporteerd, terwijl er in die periode een oversterfte was van 1.589?<text:note text:id="ID-2023Z02998-d37e47" text:note-class="footnote"><text:note-citation text:label="1 ">1</text:note-citation><text:note-body><text:p text:style-name="ifm_p_font.normal_size.6.93pt_mt..5mm_indent.-0.1161in_mleft.0.1161in_ifm">CBS, 23 juni 2022, «Sterfte, oversterfte en COVID-19-sterfte in 2020 en 2021» (https://www.cbs.nl/nl-nl/longread/statistische-trends/2022/sterfte-oversterfte-en-covid-19-sterfte-in-2020-en-2021?onepage=true) (Hoofdstuk 3.1.1, weken 1 t/m 13 opgeteld)</text:p></text:note-body></text:note></text:p>
      <text:p text:style-name="ifm_p_mt.3.76mm_ifm">Antwoord 1</text:p>
      <text:p text:style-name="ifm_p_ifm">Ja, ik ben hiermee bekend.</text:p>
      <text:p text:style-name="ifm_p_mt.3.76mm_ifm">Vraag 2</text:p>
      <text:p text:style-name="ifm_p_ifm">Zijn de bovengenoemde twee cijfers, voor zover u kunt nagaan, correct en was de coronasterfte dus ongeveer vijf keer zo groot als de oversterfte? Zo nee, wat zijn volgens u dan wel de correcte cijfers?</text:p>
      <text:p text:style-name="ifm_p_mt.3.76mm_ifm">Antwoord 2</text:p>
      <text:p text:style-name="ifm_p_ifm">Deze cijfers zijn correct. In het rapport wordt ook genoemd dat in de tweede oversterftegolf (die tot begin 2021 duurde) meer mensen aan COVID-19 overleden dan dat er oversterfte was. Het CBS spreekt van oversterfte wanneer het waargenomen aantal overledenen hoger is dan het verwachte aantal overledenen in dezelfde periode. Omdat het mogelijk is dat een deel van de te verwachte overlijdens uiteindelijk aan COVID-19 overlijdt is het dus mogelijk dat er meer mensen aan COVID-19 overlijden dan dat er oversterfte is.</text:p>
      <text:p text:style-name="ifm_p_mt.3.76mm_ifm">Vraag 3</text:p>
      <text:p text:style-name="ifm_p_ifm">Betekent dit dat ongeveer 80 procent van de sterfgevallen die voorheen niet de diagnose «Overleden door corona» kregen, deze diagnose nu blijkbaar wel krijgen, al dan niet naast een diagnose aan een ander lijden? Of heeft u hiervoor wellicht een andere verklaring?</text:p>
      <text:p text:style-name="ifm_p_mt.3.76mm_ifm">Antwoord 3</text:p>
      <text:p text:style-name="ifm_p_ifm">Nee dat betekent het niet. Doodsoorzaken worden bij overlijden vastgesteld en niet later aangepast. Uw overzicht geeft slechts een weergave van het aantal overledenen (door COVID-19 en andere oorzaken) versus de verwachte sterfte in de betreffende periode o.b.v. historische get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overlijdens met de diagnose corona</dc:title>
    <meta:user-defined meta:name="OVERHEIDop.ParlID/DC.identifier">ah-tk-20222023-1827</meta:user-defined>
    <meta:user-defined meta:name="OVERHEIDop.configuratie">https://repository.officiele-overheidspublicaties.nl/MasterConfiguraties/MC-OEP-KamervragenAanhangsel-Web/1.3/xml/MC-OEP-KamervragenAanhangsel-Web.xml</meta:user-defined>
    <meta:user-defined meta:name="OVERHEIDop.vraagnummer">2023Z02998</meta:user-defined>
    <meta:user-defined meta:name="OVERHEIDop.aanhangselNummer">1827</meta:user-defined>
    <meta:user-defined meta:name="OVERHEIDop.ontvanger">E.J. Kuipers</meta:user-defined>
    <meta:user-defined meta:name="DCTERMS.W3CDTF/OVERHEIDop.datumOntvangst">2023-03-1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Van Houwelingen over overlijdens met de diagnose corona</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