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Leijten</text:span> (SP) aan de Minister van Binnenlandse Zaken en Koninkrijksrelaties over <text:span text:style-name="ifm_span_font.italic_ifm">de bereikbaarheid van stemlocaties</text:span> (ingezonden 3 maart 2023).</text:p>
      <text:p text:style-name="ifm_p_font.roman_mt.3.76mm_ifm">Antwoord van Minister <text:span text:style-name="ifm_span_font.bold_ifm">Bruins Slot</text:span> (Binnenlandse Zaken en Koninkrijksrelaties), mede namens de Staatssecretaris van Infrastructuur en Waterstaat (ontvangen 10 maart 2023)</text:p>
      <text:p text:style-name="ifm_p_mt.3.76mm_ifm">Vraag 1</text:p>
      <text:p text:style-name="ifm_p_ifm">Bent u ervan op de hoogte dat er een staking in het streekvervoer is aangekondigd op de dag van de provinciale verkiezingen en dit betekent dat voor sommige mensen stemlocaties niet toegankelijk zijn?<text:note text:id="ID-2023Z03733-d37e50" text:note-class="footnote"><text:note-citation text:label="1 ">1</text:note-citation><text:note-body><text:p text:style-name="ifm_p_font.normal_size.6.93pt_mt..5mm_indent.-0.1161in_mleft.0.1161in_ifm">RTV Utrecht, 2 maart 2023 (https://www.rtvutrecht.nl/nieuws/3547397/blinde-ferry-start-petitie-om-ov-staking-op-verkiezingsdag-te-schrappen-stemmen-is-democratisch-recht).</text:p></text:note-body></text:note></text:p>
      <text:p text:style-name="ifm_p_ifm">Bent u het eens met de stelling dat zowel het recht om te staken als de bereikbaarheid van stemlocaties essentieel zijn voor het functioneren van de democratie? Zo nee, kunt u dit antwoord uitgebreid toelichten?</text:p>
      <text:p text:style-name="ifm_p_mt.3.76mm_ifm">Antwoord 1</text:p>
      <text:p text:style-name="ifm_p_ifm">Ja.</text:p>
      <text:p text:style-name="ifm_p_mt.3.76mm_ifm">Vraag 2 en 3</text:p>
      <text:p text:style-name="ifm_p_ifm">Bent u bereid met de bonden en de streekvervoerders in gesprek te gaan en bijvoorbeeld voor te stellen dat het openbaar vervoer gratis kan rijden, zonder nadelige gevolgen voor stakers en stemmers? Zo nee, kunt u toelichten waarom niet?</text:p>
      <text:p text:style-name="ifm_p_mt.3.76mm_ifm">Antwoord 2 en 3</text:p>
      <text:p text:style-name="ifm_p_ifm">Een deel van de stembureauleden, gemeenteambtenaren en kiezers is afhankelijk van het openbaar vervoer om bij een stemlokaal te komen. Onder meer kiezers met een visuele beperking hebben er daarom aandacht voor gevraagd om niet op de verkiezingsdag te gaan staken.</text:p>
      <text:p text:style-name="ifm_p_ifm">Ik begrijp de zorgen die leven bij een staking op de verkiezingsdag, maar respecteer uiteraard ook het stakingsrecht. Ik heb mijn zorgen overgebracht in contacten met de FNV en CNV. Zowel de Staatssecretaris van Infrastructuur en Waterstaat als ik hebben ook opgeroepen de verkiezingsdag niet te belasten met een staking. En anders op andere wijze op de verkiezingsdag de zorgen van de chauffeurs en treinpersoneel over het voetlicht te brengen, zonder dat dit kiezers belemmert in de uitoefening van hun stemrecht. Over deze oproepen blijft het kabinet graag in contact met de 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bereikbaarheid van stemlocaties</dc:title>
    <meta:user-defined meta:name="OVERHEIDop.ParlID/DC.identifier">ah-tk-20222023-1826</meta:user-defined>
    <meta:user-defined meta:name="OVERHEIDop.configuratie">https://repository.officiele-overheidspublicaties.nl/MasterConfiguraties/MC-OEP-KamervragenAanhangsel-Web/1.3/xml/MC-OEP-KamervragenAanhangsel-Web.xml</meta:user-defined>
    <meta:user-defined meta:name="OVERHEIDop.vraagnummer">2023Z03733</meta:user-defined>
    <meta:user-defined meta:name="OVERHEIDop.aanhangselNummer">1826</meta:user-defined>
    <meta:user-defined meta:name="OVERHEIDop.ontvanger">H.G.J. Bruins Slot</meta:user-defined>
    <meta:user-defined meta:name="DCTERMS.W3CDTF/OVERHEIDop.datumOntvangst">2023-03-10</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Leijten over de bereikbaarheid van stemlocaties</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