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Wilders</text:span> (PVV) aan de Minister van Justitie en Veiligheid over <text:span text:style-name="ifm_span_font.italic_ifm">het opnieuw houden van een foeigesprek met een doodsbedreiger</text:span> (ingezonden 1 februari 2023).</text:p>
      <text:p text:style-name="ifm_p_font.roman_mt.3.76mm_ifm">Antwoord van Minister <text:span text:style-name="ifm_span_font.bold_ifm">Yeşilgöz-Zegerius</text:span> (Justitie en Veiligheid) (ontvangen 10 maart 2023).</text:p>
      <text:p text:style-name="ifm_p_mt.3.76mm_ifm">Vraag 1, 2 en 3</text:p>
      <text:p text:style-name="ifm_p_ifm">Bent u ervan op de hoogte dat het Openbaar Ministerie (OM), Arrondisementsparket Amsterdam, mij per brief van 23 januari 2023 informeerde dat de bedreiger die me liet weten «Ik maak je af hoer», niet strafrechtelijk wordt vervolgd maar een reprimandegesprek door de politie krijgt want «Er is een betere oplossing dan straf», aldus de Officier van Justitie?<text:note text:id="ID-2023Z01569-d37e47" text:note-class="footnote"><text:note-citation text:label="1 ">1</text:note-citation><text:note-body><text:p text:style-name="ifm_p_font.normal_size.6.93pt_mt..5mm_indent.-0.1161in_mleft.0.1161in_ifm">Kenmerk brief: 13-292399-22/109573653-SO4301</text:p></text:note-body></text:note></text:p>
      <text:p text:style-name="ifm_p_ifm">Weet u dat ik dit soort brieven inmiddels wekelijks krijg?</text:p>
      <text:p text:style-name="ifm_p_ifm">Is het OM gek geworden?</text:p>
      <text:p text:style-name="ifm_p_mt.3.76mm_ifm">Antwoord 1, 2 en 3</text:p>
      <text:p text:style-name="ifm_p_ifm">Ik ben mij ervan bewust dat u dit soort berichten wekelijks krijgt en wil hier nogmaals benadrukken dat bedreigen, en in het bijzonder bedreigingen van volksvertegenwoordigers, absoluut niet thuis hoort in onze samenleving. Dit ondermijnt onze democratie, en heeft bovendien een enorme impact op de volksvertegenwoordigers zelf. Dit heeft dan ook mijn volste aandacht als Minister van Justitie en Veiligheid.</text:p>
      <text:p text:style-name="ifm_p_mt.3.76mm_ifm">Vraag 4</text:p>
      <text:p text:style-name="ifm_p_ifm">Bent u ermee bekend dat het OM meestal niets onderneemt tegen personen die mij vanuit een land buiten Europa – meestal islamitische landen – met de dood bedreigen? Weet u dat dit soort bedreigingen honderden keren per jaar plaatsvinden? Weet u dat die mensen – zoals een Pakistaan eerder daadwerkelijk heeft geprobeerd – dus onder de radar blijven en ieder moment naar Nederland kunnen komen om hun bedreigingen in de praktijk te brengen?</text:p>
      <text:p text:style-name="ifm_p_mt.3.76mm_ifm">Antwoord 4</text:p>
      <text:p text:style-name="ifm_p_ifm">Uw stelling dat het Openbaar Ministerie meestal niets onderneemt tegen personen die u bedreigen uit een land buiten Europa onderschrijf ik niet.</text:p>
      <text:p text:style-name="ifm_p_ifm">Het Openbaar Ministerie beoordeelt aangiftes over bedreigingen tegen volksvertegenwoordigers altijd en zonder uitzondering met de grootste zorgvuldigheid.</text:p>
      <text:p text:style-name="ifm_p_ifm">In de beantwoording van de Kamervragen van het lid Wilders van de PVV van 22 april 2022 (Aanhangsel Handelingen, vergaderjaar 2021–2022, nr. 2620) is bijvoorbeeld aangegeven dat er rechtshulpverzoeken aan Pakistan zijn gericht met het verzoek om medewerking te verlenen aan het Nederlandse strafrechtelijk onderzoek. Ondanks herhaaldelijk aandringen van de Nederlandse overheid zijn die rechtshulpverzoeken tot op heden onbeantwoord gebleven. Dit is vervolgens diverse malen op verschillende niveaus bij Pakistan onder de aandacht gebracht. Dit zullen we blijven doen. Daarnaast zijn vanwege de Nederlandse overheid op alle niveaus regelmatig ernstige zorgen geuit over de bedreigingen aan het adres van de heer Wilders. Ook dit zullen we continueren.</text:p>
      <text:p text:style-name="ifm_p_ifm">Het Openbaar Ministerie zet zich blijvend in om bedreigingen van volksvertegenwoordigers te onderzoeken en waar mogelijk te vervolgen. Voor het identificeren van verdachten die bedreigingen uiten via met name sociale media, waarbij veelal geen gebruik wordt gemaakt van de eigen personalia en niet de volledige personalia zijn genoemd, is nagenoeg altijd nader onderzoek nodig. Wanneer een verdachte zich in een ander land dan Nederland bevindt, is voor dat onderzoek rechtshulp nodig. Uiteindelijk is het aan het betreffende land zelf om te bepalen of en in hoeverre uitvoering kan worden gegeven aan een rechtshulpverzoek. Het Openbaar Ministerie kan – als er door het buitenland geen rechtshulp wordt verleend – alleen personen in Nederland vervolgen die rechtstreeks zijn te identificeren op basis van hun online gedane uitlatingen.</text:p>
      <text:p text:style-name="ifm_p_mt.3.76mm_ifm">Vraag 5</text:p>
      <text:p text:style-name="ifm_p_ifm">Kunt u bij het OM nagaan wanneer ze hebben besloten mij vogelvrij te verklaren?</text:p>
      <text:p text:style-name="ifm_p_mt.3.76mm_ifm">Antwoord 5</text:p>
      <text:p text:style-name="ifm_p_ifm">Ik wil vooropstellen dat bedreigingen, en in het bijzonder bedreigingen van volksvertegenwoordigers, absoluut niet thuis horen in onze samenleving. Dit ondermijnt onze democratie, en ik kan mij voorstellen dat dit enorme impact heeft op de heer Wilders. Dit heeft dan ook mijn volste aandacht als Minister van Justitie en Veiligheid. Ik verzet mij dan ook tegen de suggestie dat het Openbaar Ministerie de heer Wilders vogelvrij verklaard zou hebben. Het Openbaar Ministerie heeft mij laten weten zich continu in te zetten om bedreigingen van volksvertegenwoordigers te onderzoeken en waar mogelijk te vervolgen. Het Openbaar Ministerie heeft mij bovendien verzekerd dat aangiftes over bedreigingen tegen volksvertegenwoordigers altijd en zonder uitzondering met de grootste zorgvuldigheid worden beoordeeld.</text:p>
      <text:p text:style-name="ifm_p_ifm">De keuze om een strafbaar feit op een bepaalde manier af te doen is aan het Openbaar Ministerie; meer in het bijzonder aan de desbetreffende officier van justitie. Daarbij maakt de officier van justitie een beslissing op grond van de feiten en omstandigheden van het geval. Hierbij speelt de identiteit of politieke kleur van de volksvertegenwoordiger geen rol. Het is niet aan mij als Minister van Justitie en Veiligheid om in te gaan op individuele zaken om politieke bemoeienis te voorkomen. Dat geldt niet alleen hier en in dit soort zaken, maar in alle individuele zaken van het Openbaar Ministerie.</text:p>
      <text:p text:style-name="ifm_p_ifm">Het is tot slot ook aan het Openbaar Ministerie om betrokkenen goed en zorgvuldig te informeren over hun afwegingen die leiden tot het nemen van een sepotbeslissing. Het Openbaar Ministerie heeft mij laten weten altijd zijn uiterste best te doen om zo goed mogelijk zijn beslissingen te motiveren en ook altijd bereid te zijn te kijken waar dat beter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opnieuw houden van een foeigesprek met een doodsbedreiger</dc:title>
    <meta:user-defined meta:name="OVERHEIDop.ParlID/DC.identifier">ah-tk-20222023-1818</meta:user-defined>
    <meta:user-defined meta:name="OVERHEIDop.configuratie">https://repository.officiele-overheidspublicaties.nl/MasterConfiguraties/MC-OEP-KamervragenAanhangsel-Web/1.3/xml/MC-OEP-KamervragenAanhangsel-Web.xml</meta:user-defined>
    <meta:user-defined meta:name="OVERHEIDop.vraagnummer">2023Z01569</meta:user-defined>
    <meta:user-defined meta:name="OVERHEIDop.aanhangselNummer">1818</meta:user-defined>
    <meta:user-defined meta:name="OVERHEIDop.ontvanger">D. Yesilgöz-Zegerius</meta:user-defined>
    <meta:user-defined meta:name="DCTERMS.W3CDTF/OVERHEIDop.datumOntvangst">2023-03-10</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Wilders over het opnieuw houden van een foeigesprek met een doodsbedreiger</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