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het lid <text:span text:style-name="ifm_span_font.bold_ifm">Van Houweligen</text:span> (FvD) aan de Minister van Volksgezondheid, Welzijn en Sport over <text:span text:style-name="ifm_span_font.italic_ifm">cijfers volgens het Coronadashboard</text:span> (ingezonden 21 februari 2023).</text:p>
      <text:p text:style-name="ifm_p_font.roman_mt.3.76mm_ifm">Antwoord van Minister <text:span text:style-name="ifm_span_font.bold_ifm">Kuipers</text:span> (Volksgezondheid, Welzijn en Sport) (ontvangen 10 maart 2023).</text:p>
      <text:p text:style-name="ifm_p_mt.3.76mm_ifm">Vraag 1 en 2</text:p>
      <text:p text:style-name="ifm_p_ifm">Kunt u de Kamer laten weten hoeveel van de in totaal 399 patiënten (zie coronadashbord d.d. 17 februari 2023) ongevaccineerd (dat wil zeggen ze hebben nooit een coronavaccin ontvangen) waren? Zo nee, waarom niet?</text:p>
      <text:p text:style-name="ifm_p_ifm">Kunt u de Kamer laten weten hoeveel van de in totaal 25 IC-patiënten (zie coronadashbord d.d. 17 februari 2023) ongevaccineerd (dat wil zeggen ze hebben nooit een coronavaccin ontvangen) waren? Zo nee, waarom niet?</text:p>
      <text:p text:style-name="ifm_p_mt.3.76mm_ifm">Antwoord 1 en 2</text:p>
      <text:p text:style-name="ifm_p_ifm">De cijfers waar u naar verwijst zijn het aantal bezette bedden zoals geregistreerd door het LCPS. Dit is geen data op patiëntniveau (het gaat immers over bedden, niet over personen), waardoor er geen informatie over de vaccinatiestatus is.</text:p>
      <text:p text:style-name="ifm_p_ifm">Het RIVM publiceert maandelijks een rapport over de COVID-19 ziekenhuis- en intensive-care-opnames per vaccinatiestatus in Nederland gebaseerd op data van stichting NICE (die wel op patiëntniveau is) en vaccinatiegegevens vanuit CIMS. In het meest recente rapport vindt u de ziekenhuis en intensive-care-opnames per vaccinatiestatus voor de periode 3 oktober 2022 tot en met 6 februari 2023<text:note text:id="ID-1814-d37e76" text:note-class="footnote"><text:note-citation text:label="1 ">1</text:note-citation><text:note-body><text:p text:style-name="ifm_p_font.normal_size.6.93pt_mt..5mm_indent.-0.1161in_mleft.0.1161in_ifm">https://www.rivm.nl/documenten/covid-19-ziekenhuis-en-intensive-care-opnames-per-vaccinatiestatus-in-nederland-6</text:p></text:note-body></text:note>. Ook staat in dit rapport het aantal ziekenhuis- en IC-opnames naar leeftijd en vaccinatiestatus uitgesplitst per maand.</text:p>
      <text:p text:style-name="ifm_p_ifm">Belangrijk om in dit verband te vermelden is dat in deze rapportage, naast de absolute aantallen, ook de incidentie (het dagelijks aantal opnames per 100.000 personen naar vaccinatiestatus) wordt getoond. Dit is een belangrijke indicator om conclusies over het aantal ziekenhuis- en IC-opnames in relatie tot de vaccinatiestatus te kunnen trekken.</text:p>
      <text:p text:style-name="ifm_p_ifm">Op 14 maart publiceert het RIVM weer een nieuw rapport met daar in de volledige aantallen van februari. Het rapport is dan te vinden op: https://www.rivm.nl/covid-19-vaccinatie/covid-19-ziekenhuisopnames-per-vaccinatiestatus</text:p>
      <text:p text:style-name="ifm_p_mt.3.76mm_ifm">Vraag 3</text:p>
      <text:p text:style-name="ifm_p_ifm">Kunt u deze twee getallen binnen een week naar de Kamer sturen?</text:p>
      <text:p text:style-name="ifm_p_mt.3.76mm_ifm">Antwoord 3</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cijfers volgens het Coronadashboard</dc:title>
    <meta:user-defined meta:name="OVERHEIDop.ParlID/DC.identifier">ah-tk-20222023-1814</meta:user-defined>
    <meta:user-defined meta:name="OVERHEIDop.configuratie">https://repository.officiele-overheidspublicaties.nl/MasterConfiguraties/MC-OEP-KamervragenAanhangsel-Web/1.3/xml/MC-OEP-KamervragenAanhangsel-Web.xml</meta:user-defined>
    <meta:user-defined meta:name="OVERHEIDop.vraagnummer">2023Z03080</meta:user-defined>
    <meta:user-defined meta:name="OVERHEIDop.aanhangselNummer">1814</meta:user-defined>
    <meta:user-defined meta:name="OVERHEIDop.ontvanger">E.J. Kuipers</meta:user-defined>
    <meta:user-defined meta:name="DCTERMS.W3CDTF/OVERHEIDop.datumOntvangst">2023-03-10</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Antwoord op vragen van het lid Van Houwelingen over cijfers volgens het Coronadashboard</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