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8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2</text:p>
      <text:p text:style-name="ifm_p_font.roman_mt.3.76mm_ifm">Vragen van het lid <text:span text:style-name="ifm_span_font.bold_ifm">Van Haga</text:span> (Groep Van Haga) aan de Minister van Onderwijs, Cultuur en Wetenschap over <text:span text:style-name="ifm_span_font.italic_ifm">het kinderboekenweekgedicht door Pim Lammers</text:span> (ingezonden 6 februari 2023).</text:p>
      <text:p text:style-name="ifm_p_font.roman_mt.3.76mm_ifm">Mededeling van Staatssecretaris <text:span text:style-name="ifm_span_font.bold_ifm">Uslu</text:span> (Onderwijs, Cultuur en Wetenschap) (ontvangen 10 maart 2023).</text:p>
      <text:p text:style-name="ifm_p_mt.3.76mm_ifm">Vraag 1</text:p>
      <text:p text:style-name="ifm_p_ifm">Hebt u kennisgenomen van de aankondiging van de keuze voor de schrijver van het kinderboekenweekgedicht, Pim Lammers?<text:note text:id="ID-2023Z01921-d37e52" text:note-class="footnote"><text:note-citation text:label="1 ">1</text:note-citation><text:note-body><text:p text:style-name="ifm_p_font.normal_size.6.93pt_mt..5mm_indent.-0.1161in_mleft.0.1161in_ifm">Hart van Nederland, 3 februari 2023, Ophef over keuze schrijver Kinderboekenweekgedicht: «Het is een viezerik»,   https://www.hartvannederland.nl/nieuws/opmerkelijk/ophef-over-keuze-schrijver-kinderboekenweekgedicht-het-is-een-viezerik.</text:p></text:note-body></text:note></text:p>
      <text:p text:style-name="ifm_p_mt.3.76mm_ifm">Vraag 2</text:p>
      <text:p text:style-name="ifm_p_ifm">Hoe reflecteert u op de kritiek en de zorgen vanuit de samenleving met betrekking tot de keuze voor deze schrijver en bent u het eens met het standpunt van De Stichting Collectieve Propaganda van het Nederlandse Boek (CPNB) om vast te houden aan deze schrijver, of vindt u dat deze keuze moet worden heroverwogen?</text:p>
      <text:p text:style-name="ifm_p_mt.3.76mm_ifm">Vraag 3</text:p>
      <text:p text:style-name="ifm_p_ifm">Bent u niet van mening dat het (gehele) oeuvre van een schrijver die gelieerd wordt aan een nationaal, educatief evenement voor kinderen zoals de Kinderboekenweek gepast en verantwoord moet zijn voor de doelgroep van de Kinderboekenweek? Zo nee, waarom niet?</text:p>
      <text:p text:style-name="ifm_p_mt.3.76mm_ifm">Vraag 4</text:p>
      <text:p text:style-name="ifm_p_ifm">Aangezien het werk van Lammers al eerder als controversieel is aangemerkt en hij op grond daarvan zelfs meermaals is geweigerd voor lezingen op basisscholen, waarom is hij nu dan toch verkozen om een bijdrage te leveren aan de Kinderboekenweek?</text:p>
      <text:p text:style-name="ifm_p_mt.3.76mm_ifm">Vraag 5</text:p>
      <text:p text:style-name="ifm_p_ifm">Is het Ministerie van Onderwijs, Cultuur en Wetenschap (OCW) betrokken geweest bij, of in ieder geval op voorhand op de hoogte gesteld van, de keuze voor Pim Lammers als schrijver voor het Kinderboekenweekgedicht? Zo ja, kunt u de overwegingen voor de keuze voor Lammers delen en wat is hierbij de inbreng van uw departement geweest? Heeft u bezwaar gemaakt tegen de keuze voor deze schrijver voor het Kinderboekenweekgedicht?</text:p>
      <text:p text:style-name="ifm_p_mt.3.76mm_ifm">Vraag 6</text:p>
      <text:p text:style-name="ifm_p_ifm">Bent u niet van mening dat het werk van Lammers, niet alleen zijn boeken voor volwassenen, maar juist ook zijn kinderboeken die regelmatig gaan over seksualiteit in een soms controversiële context, ervoor zorgen dat (jonge) kinderen blootgesteld worden aan zaken en informatie die ongepast en pedagogisch onverantwoord zijn? Zo nee, waarom niet?</text:p>
      <text:p text:style-name="ifm_p_mt.3.76mm_ifm">Vraag 7</text:p>
      <text:p text:style-name="ifm_p_ifm">Wat vindt u van de steeds verder oprukkende tendens dat kinderen op jonge leeftijd geconfronteerd worden met informatie en vraagstukken rondom seksualiteit, waarbij zij actief worden aangemoedigd om met hun eigen seksualiteit bezig te zijn, terwijl zij daar in veel gevallen nog helemaal niet mee bezig en/of aan toe zijn en ook niet aan blootgesteld zouden moeten worden?</text:p>
      <text:p text:style-name="ifm_p_mt.3.76mm_ifm">Vraag 8</text:p>
      <text:p text:style-name="ifm_p_ifm">Wat vindt u ervan dat inmiddels verscheidene officiële organisaties, waaronder bijvoorbeeld Free a Girl en prominente personen uit onze samenleving, zich hebben uitgesproken tegen de keuze voor Lammers voor het Kinderboekenweekgedicht? Vindt u niet dat dit een duidelijk signaal geeft, waaraan gehoor moet worden gegeven?<text:note text:id="ID-2023Z01921-d37e96" text:note-class="footnote"><text:note-citation text:label="2 ">2</text:note-citation><text:note-body><text:p text:style-name="ifm_p_font.normal_size.6.93pt_mt..5mm_indent.-0.1161in_mleft.0.1161in_ifm">https://www.instagram.com/p/CoNefm1jMnb/.</text:p></text:note-body></text:note><text:span text:style-name="ifm_span_font.superscript_ifm">, </text:span><text:note text:id="n3v8" text:note-class="footnote"><text:note-citation text:label="3 ">3</text:note-citation><text:note-body><text:p text:style-name="ifm_p_font.normal_size.6.93pt_mt..5mm_indent.-0.1161in_mleft.0.1161in_ifm">https://twitter.com/moniquesmit/status/1621245642570960899.</text:p></text:note-body></text:note></text:p>
      <text:p text:style-name="ifm_p_mt.3.76mm_ifm">Vraag 9</text:p>
      <text:p text:style-name="ifm_p_ifm">Bent u niet van mening dat de keuze voor Pim Lammers als schrijver voor het Kinderboekenweekgedicht zorgt voor het seksualiseren van kinderen en het normaliseren van pedofilie? Zo nee, waarom niet? Graag een uitgebreide uitleg.</text:p>
      <text:p text:style-name="ifm_p_mt.3.76mm_ifm">Vraag 10</text:p>
      <text:p text:style-name="ifm_p_ifm">Welke lijn gaat het Ministerie van OCW uitzetten voor scholen om om te gaan met de keuze voor deze schrijver voor het Kinderboekenweekgedicht en verwacht u van scholen dat zij voorbij gaan aan het controversiële werk van Lammers en dat zij met het Kinderboekenweekgedicht zullen gaan werken? Wat gaat u doen als scholen dit niet willen? Hoe moeten scholen omgaan met de controverse rondom deze schrijver en de zorgen en bezwaren van ouders die naar aanleiding hiervan zullen ontstaan?</text:p>
      <text:p text:style-name="ifm_p_mt.3.76mm_ifm">Vraag 11</text:p>
      <text:p text:style-name="ifm_p_ifm">Vindt u dat Pim Lammers een maatschappelijk podium moet krijgen als auteur voor kinderen, terwijl zijn werk strafbare feiten, namelijk seksuele handelingen met kinderen, normaliseert en verheerlijkt?</text:p>
      <text:p text:style-name="ifm_p_mt.3.76mm_ifm">Vraag 12</text:p>
      <text:p text:style-name="ifm_p_ifm">Vindt u niet dat de kinderrechten worden geschonden door onze kinderen bloot te stellen aan (het werk van) een persoon die openlijk het schenden van de integriteit van hun lichaam propageert en kunt u uitleggen waarom de overheid dit toestaat? Vindt u niet dat u hierop als Minister van Onderwijs moet ingrijpen?</text:p>
      <text:p text:style-name="ifm_p_mt.3.76mm_ifm">Vraag 13</text:p>
      <text:p text:style-name="ifm_p_ifm">Bent u niet van mening dat de overheid onze kinderen dient te beschermen en dat hun veiligheid door het op deze manier normaliseren van de seksualisering van kinderen in het geding komt?</text:p>
      <text:p text:style-name="ifm_p_mt.3.76mm_ifm">Vraag 14</text:p>
      <text:p text:style-name="ifm_p_ifm">Hoe reflecteert u in het licht van de keuze voor en de ophef rondom Lammers op het feit dat er onlangs in de Tweede Kamer nog een debat gevoerd is over de dramatische zaak Gino, waarbij een 9-jarig jongetje werd misbruikt en vermoord door een recidiverende zedendelinquent, als gevolg van ontoereikende monitoring en bestraffing bij personen die dergelijke misdaden begaan? Hoe is het mogelijk dat iemand die schrijft over seksuele handelingen met kinderen nu een rol krijgt in de nationale educatie van onze kinderen? Vindt u niet dat zedendelinquenten en pedofielen hierdoor in de kaart worden gespeeld? Zo nee, waarom niet?</text:p>
      <text:p text:style-name="ifm_p_mt.3.76mm_ifm">Vraag 15</text:p>
      <text:p text:style-name="ifm_p_ifm">Bent u zich ervan bewust dat Nederland al jaren in verband gebracht wordt met pedofielennetwerken en dat ons land de grootste Europese speler is in het hosten van kinderpornografische beelden? Hoe is het dan mogelijk dat voor een nationaal educatief evenement iemand wordt ingezet die daaraan actief bijdraagt door kinderporno «literair» te maken?</text:p>
      <text:p text:style-name="ifm_p_mt.3.76mm_ifm">Vraag 16</text:p>
      <text:p text:style-name="ifm_p_ifm">Aangezien de rijksoverheid actief steun verleent aan de Kinderboekenweek en deze mede faciliteert, bent u dan niet van mening dat de overheid mede schuldig is aan het faciliteren van kindermisbruik, als zij niet optreedt tegen de keuze voor Lammers als schrijver voor het Kinderboekenweekgedicht?</text:p>
      <text:p text:style-name="ifm_p_mt.3.76mm_ifm">Vraag 17</text:p>
      <text:p text:style-name="ifm_p_ifm">Bent u voornemens het CPNB ter verantwoording te roepen over deze kwestie, teneinde Lammers als auteur voor het Kinderboekenweekgedicht te schrappen? Zo nee, waarom niet?</text:p>
      <text:h text:style-name="ifm_p_font.bold_mt.5.08mm_page.keep-with-next_ifm" text:outline-level="2">Mededeling</text:h>
      <text:p text:style-name="ifm_p_mt.4.23mm_ifm">Op 6 februari 2023 heeft het lid Van Haga (Groep van Haga) schriftelijke vragen gesteld over Het kinderboekenweekgedicht door Pim Lammers.</text:p>
      <text:p text:style-name="ifm_p_ifm">Tot mijn spijt is beantwoording binnen de gestelde termijn niet mogelijk, omdat de beantwoording van de vragen de nodige afstemming behoef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kinderboekenweekgedicht door Pim Lammers</dc:title>
    <meta:user-defined meta:name="OVERHEIDop.ParlID/DC.identifier">ah-tk-20222023-1812</meta:user-defined>
    <meta:user-defined meta:name="OVERHEIDop.configuratie">https://repository.officiele-overheidspublicaties.nl/MasterConfiguraties/MC-OEP-KamervragenAanhangsel-Web/1.3/xml/MC-OEP-KamervragenAanhangsel-Web.xml</meta:user-defined>
    <meta:user-defined meta:name="OVERHEIDop.vraagnummer">2023Z01921</meta:user-defined>
    <meta:user-defined meta:name="OVERHEIDop.aanhangselNummer">1812</meta:user-defined>
    <meta:user-defined meta:name="OVERHEIDop.ontvanger">G. Uslu</meta:user-defined>
    <meta:user-defined meta:name="DCTERMS.W3CDTF/OVERHEIDop.datumOntvangst">2023-03-10</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0</meta:user-defined>
    <meta:user-defined meta:name="DC.title">Uitstel beantwoording vragen van het lid Van Haga over het kinderboekenweekgedicht door Pim Lammers</meta:user-defined>
    <meta:user-defined meta:name="DCTERMS.W3CDTF/DCTERMS.available">2023-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