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Vestering</text:span> en <text:span text:style-name="ifm_span_font.bold_ifm">Wassenberg</text:span> (PvdD) aan de Ministers voor Natuur en Stikstof en van Justitie en Veiligheid over <text:span text:style-name="ifm_span_font.italic_ifm">het gebruik van alcohol tijdens het jagen</text:span> (ingezonden 26 januari 2023).</text:p>
      <text:p text:style-name="ifm_p_font.roman_mt.3.76mm_ifm">Antwoord van Minister <text:span text:style-name="ifm_span_font.bold_ifm">Van der Wal-Zeggelink</text:span> (Natuur en Stikstof), mede namens de Minister van Justitie en Veiligheid (ontvangen 9 maart 2023). Zie ook Aanhangsel Handelingen, vergaderjaar 2022–2023, nr. 1504.</text:p>
      <text:p text:style-name="ifm_p_mt.3.76mm_ifm">Vraag 1</text:p>
      <text:p text:style-name="ifm_p_ifm">Kent u het bericht «Frankrijk verbiedt jagen met een borrel op, jagers schieten te vaak mensen neer»?<text:note text:id="ID-2023Z01157-d37e48" text:note-class="footnote"><text:note-citation text:label="1 ">1</text:note-citation><text:note-body><text:p text:style-name="ifm_p_font.normal_size.6.93pt_mt..5mm_indent.-0.1161in_mleft.0.1161in_ifm">Het Parool, 10 januari 2023, «Frankrijk verbiedt jagen met een borrel op, jagers schieten te vaak mensen neer» (https://www.parool.nl/wereld/frankrijk-verbiedt-jagen-met-een-borrel-op-jagers-schieten-te-vaak-mensen-neer~b4c8569f/?referrer=https%3A%2F%2Fwww.google.com%2F)</text:p></text:note-body></text:note></text:p>
      <text:p text:style-name="ifm_p_mt.3.76mm_ifm">Antwoord 1</text:p>
      <text:p text:style-name="ifm_p_ifm">Ja.</text:p>
      <text:p text:style-name="ifm_p_mt.3.76mm_ifm">Vraag 2</text:p>
      <text:p text:style-name="ifm_p_ifm">Deelt u de mening dat jagen na alcoholconsumptie onwenselijk is? Zo nee, waarom niet? Zo ja, op welke wijze wilt u alcoholconsumptie door jagers en sportschutters ontmoedigen?</text:p>
      <text:p text:style-name="ifm_p_mt.3.76mm_ifm">Antwoord 2</text:p>
      <text:p text:style-name="ifm_p_ifm">Ja, het jagen na alcoholconsumptie is onwenselijk en gevaarlijk. Immers, de jachtaktehouder kan na het nuttigen van alcohol een gevaar voor zichzelf, de openbare orde of veiligheid vormen.</text:p>
      <text:p text:style-name="ifm_p_ifm">Voor wat betreft het ontmoedigen doen de Minister van Justitie en Veiligheid en ikzelf allereerst een dringend beroep op het gezond verstand van alle wapenvergunninghouders zelf en de mensen in hun omgeving tijdens het jagen of het beoefenen van de schietsport op de schietvereniging. Daarnaast druist het gebruik van alcohol in tegen de weidelijkheidsregels, die de jagers hanteren voor een goede en betamelijke uitvoering van de jacht. Bovendien trekt de toezichthouder, de politie, een wapenvergunning in indien geconstateerd wordt dat er aanwijzingen zijn dat aan de houder daarvan het voorhanden hebben van wapens of munitie niet langer kan worden toevertrouwd.</text:p>
      <text:p text:style-name="ifm_p_mt.3.76mm_ifm">Vraag 3</text:p>
      <text:p text:style-name="ifm_p_ifm">Is het waar dat in verschillende EU-lidstaten het gebruik van alcohol tijdens en voorafgaand aan jachtpartijen op verschillende wijze is gereguleerd en dat dit ook geldt voor het in bezit hebben van een vuurwapen bij verkeersdeelname? Zo nee, wat is dan de algemene regel ten aanzien van dit onderwerp?</text:p>
      <text:p text:style-name="ifm_p_mt.3.76mm_ifm">Antwoord 3</text:p>
      <text:p text:style-name="ifm_p_ifm">Het is mij niet bekend of en hoe in andere EU-lidstaten het gebruik van alcohol rondom de jacht is gereguleerd. Volgens de Europese vuurwapenrichtlijn dient het nationale recht onder andere te voorzien in criteria voor passende opslag en voor veilig vervoer, waarbij rekening wordt gehouden met het aantal en de categorie van de vuurwapens en munitie in kwestie. Het is mij niet bekend hoe andere EU-lidstaten deze richtlijn hebben geïmplementeerd in hun nationaal recht.</text:p>
      <text:p text:style-name="ifm_p_mt.3.76mm_ifm">Vraag 4</text:p>
      <text:p text:style-name="ifm_p_ifm">Deelt u de mening dat nul promille alcohol tijdens de jacht (zoals in Hongarije de norm is) het minimale uitgangspunt moet zijn, zolang u de jacht nog toestaat?</text:p>
      <text:p text:style-name="ifm_p_mt.3.76mm_ifm">Antwoord 4</text:p>
      <text:p text:style-name="ifm_p_ifm">Ja, zoals ik in mijn antwoord op vraag twee aangeef is alcoholconsumptie romdom het jagen onwenselijk en gevaarlijk. Het is mij niet bekend of en hoe in andere EU-lidstaten het gebruik van alcohol rondom de jacht is gereguleerd.</text:p>
      <text:p text:style-name="ifm_p_mt.3.76mm_ifm">Vraag 5</text:p>
      <text:p text:style-name="ifm_p_ifm">Kunt u uitleggen waarom er geen zerotolerancebeleid (nul promille alcohol) is ten aanzien van jacht in Nederland en in welk opzicht en waarom dit verschilt van strengere regelgeving in andere EU-landen? Zo ja, op welke termijn en wijze wilt u invulling geven aan een dergelijk zerotolerancebeleid?</text:p>
      <text:p text:style-name="ifm_p_mt.3.76mm_ifm">Antwoord 5</text:p>
      <text:p text:style-name="ifm_p_ifm">Er geldt vanuit de Wet wapens en munitie een algemeen uitgangspunt dat het niet verantwoord is om aan iemand die onder sterke psychische druk staat, wat onder meer tot uitdrukking komt door alcoholmisbruik en waarbij de indruk bestaat dat de vergunninghouder zichzelf niet in de hand heeft, het voorhanden hebben van vuurwapens en munitie toe te vertrouwen. Naast dit uitgangspunt zijn er in Nederland vanuit de Wet wapens en munitie, en onderliggende regels, en de Wet natuurbescherming geen expliciete regels gesteld ten aanzien van het gebruik van alcohol rondom de jacht en rondom het vervoer van jachtwapens. Dat neemt niet weg dat de politie kan optreden tegen een jachtaktehouder indien alcohol wordt of is genuttigd rondom de jacht. In artikel 7 van de Wet wapens en munitie is opgenomen dat een wapenvergunning, waaronder de jachtakte, in elk geval wordt ingetrokken indien er aanwijzingen zijn dat aan de houder daarvan het voorhanden hebben van wapens of munitie niet langer kan worden toevertrouwd.</text:p>
      <text:p text:style-name="ifm_p_ifm">Het is mij niet bekend of en hoe in andere EU-lidstaten het gebruik van alcohol rondom de jacht is gereguleerd.</text:p>
      <text:p text:style-name="ifm_p_mt.3.76mm_ifm">Vraag 6</text:p>
      <text:p text:style-name="ifm_p_ifm">Deelt u de mening dat nul promille alcohol tijdens het vervoer van jachtwapens (zoals in Duitsland de norm is) daarnaast een minimaal uitgangspunt zou moeten zijn voor vervoer van jachtwapens, zolang u de jacht nog toestaat?</text:p>
      <text:p text:style-name="ifm_p_mt.3.76mm_ifm">Antwoord 6</text:p>
      <text:p text:style-name="ifm_p_ifm">Ik deel de mening dat nul promille alcohol uitgangspunt zou moeten zijn tijdens het vervoer van jachtwapens. Zoals aangegeven is het mij niet bekend of en hoe in andere EU-lidstaten het gebruik van alcohol rondom de jacht is gereguleerd.</text:p>
      <text:p text:style-name="ifm_p_mt.3.76mm_ifm">Vraag 7</text:p>
      <text:p text:style-name="ifm_p_ifm">Kunt u uitleggen waarom er geen zerotolerancebeleid (nul promille alcohol) is ten aanzien het vervoer van jachtwapens in Nederland en in welk opzicht en waarom dit verschilt van strengere regelgeving in andere EU-landen? Zo ja, op welke termijn en wijze wilt u invulling geven aan een dergelijk zerotolerancebeleid?</text:p>
      <text:p text:style-name="ifm_p_mt.3.76mm_ifm">Antwoord 7</text:p>
      <text:p text:style-name="ifm_p_ifm">De norm van nul promille alcohol is niet wettelijk vastgesteld. Desalniettemin kan er stevig worden opgetreden tegen een jachtaktehouder indien onder invloed van alcohol wapens worden vervoerd. De jachtaktehouder kan na het nuttigen van alcohol een gevaar voor zichzelf, de openbare orde of veiligheid vormen. De toezichthouder, de politie, zal een wapenvergunning intrekken indien geconstateerd wordt dat er aanwijzingen zijn dat aan de houder daarvan het voorhanden hebben van wapens of munitie niet langer kan worden toevertrouwd.</text:p>
      <text:p text:style-name="ifm_p_ifm">Zoals aangegeven in antwoord 3 krijgen EU-landen vanuit de Europese Vuurwapenrichtlijn de ruimte om in het nationale recht te voorzien in criteria voor passend vervoer. Dit zou eventuele verschillen tussen EU-landen kunnen verklaren.</text:p>
      <text:p text:style-name="ifm_p_mt.3.76mm_ifm">Vraag 8</text:p>
      <text:p text:style-name="ifm_p_ifm">Bent u bereid een algemeen verbod uit te vaardigen voor het aanprijzen, serveren en/of gebruiken van alcohol tijdens jachtevenementen waar vuurwapens aanwezig zijn? Zo nee, waarom niet? Zo ja, op welke termijn en wijze?</text:p>
      <text:p text:style-name="ifm_p_mt.3.76mm_ifm">Antwoord 8</text:p>
      <text:p text:style-name="ifm_p_ifm">De Minister van Justitie en Veiligheid en ik zien geen aanleiding om in wetgeving voor een dergelijk verbod te voorzien. Immers, staande wetgeving en jurisprudentie geven genoeg mogelijkheden voor het bevoegd gezag om handel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Vestering en Wassenberg over het gebruik van alcohol tijdens het jagen</dc:title>
    <meta:user-defined meta:name="OVERHEIDop.ParlID/DC.identifier">ah-tk-20222023-1810</meta:user-defined>
    <meta:user-defined meta:name="OVERHEIDop.configuratie">https://repository.officiele-overheidspublicaties.nl/MasterConfiguraties/MC-OEP-KamervragenAanhangsel-Web/1.3/xml/MC-OEP-KamervragenAanhangsel-Web.xml</meta:user-defined>
    <meta:user-defined meta:name="OVERHEIDop.vraagnummer">2023Z01157</meta:user-defined>
    <meta:user-defined meta:name="OVERHEIDop.aanhangselNummer">1810</meta:user-defined>
    <meta:user-defined meta:name="OVERHEIDop.ontvanger">Ch. van der Wal-Zeggelink</meta:user-defined>
    <meta:user-defined meta:name="DCTERMS.W3CDTF/OVERHEIDop.datumOntvangst">2023-03-09</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en op vragen van de leden Vestering en Wassenberg over het gebruik van alcohol tijdens het jag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