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Kwint</text:span> (SP) aan de Minister van Onderwijs, Cultuur en Wetenschap over <text:span text:style-name="ifm_span_font.italic_ifm">het bericht dat de Universiteit Leiden «slimme» camera’s toch weer wil aanzetten</text:span> (ingezonden 16 januari 2023).</text:p>
      <text:p text:style-name="ifm_p_font.roman_mt.3.76mm_ifm">Antwoord van Minister <text:span text:style-name="ifm_span_font.bold_ifm">Dijkgraaf</text:span> (Onderwijs, Cultuur en Wetenschap) (ontvangen 9 maart 2023). Zie ook Aanhangsel Handelingen, vergaderjaar 2022–2023, nr. 1469.</text:p>
      <text:p text:style-name="ifm_p_mt.3.76mm_ifm">Vraag 1</text:p>
      <text:p text:style-name="ifm_p_ifm">Wat vindt u van het bericht dat de Universiteit Leiden de «slimme» camera’s weer wil aanzetten?<text:note text:id="ID-2023Z00299-d37e47" text:note-class="footnote"><text:note-citation text:label="1 ">1</text:note-citation><text:note-body><text:p text:style-name="ifm_p_font.normal_size.6.93pt_mt..5mm_indent.-0.1161in_mleft.0.1161in_ifm">Leids Universitair Weekblad Mare, 12 januari 2022, «Universiteit wil slimme camera’s toch weer aanzetten (maar wel op de strengst beveiligde stand)», https://www.mareonline.nl/nieuws/slimme-cameras-gaan-weer-aan/.</text:p></text:note-body></text:note></text:p>
      <text:p text:style-name="ifm_p_mt.3.76mm_ifm">Antwoord 1</text:p>
      <text:p text:style-name="ifm_p_ifm">Het is aan de Universiteit Leiden (UL) om te beslissen over het gebruik van de «slimme» camera’s, mits de inzet blijft binnen de AVG en andere wettelijke verplichtingen. De UL heeft onlangs besloten om, na advies van de universitaire medezeggenschap, geen gebruik meer te maken van de «slimme» camera’s.</text:p>
      <text:p text:style-name="ifm_p_mt.3.76mm_ifm">Vraag 2</text:p>
      <text:p text:style-name="ifm_p_ifm">Waarom gaat de Universiteit Leiden weer gebruik maken van de «slimme» camera’s, ondanks de privacy- en veiligheidsrisico’s? Welk probleem lost de Universiteit Leiden hiermee op?</text:p>
      <text:p text:style-name="ifm_p_mt.3.76mm_ifm">Antwoord 2</text:p>
      <text:p text:style-name="ifm_p_ifm">Hoewel inmiddels is besloten is om de »slimme» camera’s niet meer in te zetten, was het doel van de UL om met deze voorziening effectief en efficiënt ruimtebeheer mogelijk te maken en medewerkers en studenten goed en real-time te informeren over beschikbare werk- en studieplekken.</text:p>
      <text:p text:style-name="ifm_p_mt.3.76mm_ifm">Vraag 3</text:p>
      <text:p text:style-name="ifm_p_ifm">Hoe gaat voorkomen worden dat personen individueel gevolgd gaan worden? Hoe is de privacy en veiligheid van schoonmakers, portiers, studenten en medewerkers van de universiteit gegarandeerd?</text:p>
      <text:p text:style-name="ifm_p_mt.3.76mm_ifm">Antwoord 3</text:p>
      <text:p text:style-name="ifm_p_ifm">De UL zou de maatregelen die uit de DPIA kwamen hebben opgevolgd. De geïmplementeerde sensoren leveren geen andere informatie dan aantallen personen in een ruimte (dus geanonimiseerde gegevens). De UL heeft aangegeven dat het identificeren of volgen van personen in geen enkele configuratie mogelijk is met deze sensoren.</text:p>
      <text:p text:style-name="ifm_p_mt.3.76mm_ifm">Vraag 4</text:p>
      <text:p text:style-name="ifm_p_ifm">Wat is de universiteit van plan met de beelden en gegevens die de «slimme» camera’s gaan opleveren?</text:p>
      <text:p text:style-name="ifm_p_mt.3.76mm_ifm">Antwoord 4</text:p>
      <text:p text:style-name="ifm_p_ifm">Enkel gegevens over het aantal personen in een ruimte verlaten de camera (sensor) en zouden door de UL worden gebruikt voor effectief en efficiënt ruimtebeheer. De UL laat weten dat de beelden binnen milliseconden in deze camera definitief worden vernietigd. Zoals gezegd heeft de UL besloten geen gebruik meer te maken van de slimme camera’s en is dit dus niet meer aan de orde.</text:p>
      <text:p text:style-name="ifm_p_mt.3.76mm_ifm">Vraag 5</text:p>
      <text:p text:style-name="ifm_p_ifm">Hoeveel gaat het de universiteit jaarlijks kosten om deze camera’s in te zetten en te onderhouden? Welke bedrijven en leveranciers zijn betrokken bij de inzet van deze camera’s? Welke bedrijven hebben toegang tot de camera’s en de beelden hiervan?</text:p>
      <text:p text:style-name="ifm_p_mt.3.76mm_ifm">Antwoord 5</text:p>
      <text:p text:style-name="ifm_p_ifm">De UL laat weten dat de jaarlijkse kosten voor de camera’s ca. €70.000 per jaar bedragen. Hiermee zou de UL wel besparen op de kosten van het handmatig tellen van studenten en personeel. Daarbij zouden gegevens voor ruimtebeheer real-time beschikbaar komen in plaats van twee keer per jaar.</text:p>
      <text:p text:style-name="ifm_p_ifm">De UL laat weten dat Xovis de leverancier en beheerder van de camera is. Xovis heeft alleen tijdens kallibratie toegang tot de beelden. Verder heeft Xovis toegang tot het dashboard met de aantallen personen in een ruimte. Het dashboard geeft uitsluitend geanonimiseerde informatie weer.</text:p>
      <text:p text:style-name="ifm_p_mt.3.76mm_ifm">Vraag 6</text:p>
      <text:p text:style-name="ifm_p_ifm">Welke hogescholen of universiteiten maken gebruik van «slimme» camera’s of zijn voornemens deze in te gaan zetten?</text:p>
      <text:p text:style-name="ifm_p_mt.3.76mm_ifm">Antwoord 6</text:p>
      <text:p text:style-name="ifm_p_ifm">Universiteiten en hogescholen zijn niet verplicht tot het melden van het gebruik of het voornemen van gebruik van «slimme» camera’s. Ik heb daarom geen zicht op het aantal instellingen die (voornemens zijn) om «slimme» camera’s in te zetten.</text:p>
      <text:p text:style-name="ifm_p_mt.3.76mm_ifm">Vraag 7</text:p>
      <text:p text:style-name="ifm_p_ifm">Zijn er naast het genoemde restrisico nog andere restrisico’s? Bent u bereid om de zogenoemde data protection impact assessment (DPIA) op te vragen en met de Kamer te delen? Zo nee, waarom niet?</text:p>
      <text:p text:style-name="ifm_p_mt.3.76mm_ifm">Antwoord 7</text:p>
      <text:p text:style-name="ifm_p_ifm">Er zijn naast het genoemde restrisico voor zover bekend geen andere restrisico’s. De DPIA is door de UL gedeeld met de medezeggenschap en daarmee reeds openbaar beschikbaar via onder andere het universitair weekblad Mare en het Leidsch Dagblad.</text:p>
      <text:p text:style-name="ifm_p_mt.3.76mm_ifm">Vraag 8</text:p>
      <text:p text:style-name="ifm_p_ifm">Hoe beoordeelt u het argument dat elke dag opnieuw opstarten te ingewikkeld is?</text:p>
      <text:p text:style-name="ifm_p_mt.3.76mm_ifm">Antwoord 8</text:p>
      <text:p text:style-name="ifm_p_ifm">Zoals eerder aangegeven heeft UL besloten om de slimme camera’s niet in te zetten.</text:p>
      <text:p text:style-name="ifm_p_mt.3.76mm_ifm">Vraag 9</text:p>
      <text:p text:style-name="ifm_p_ifm">Bent u bereid om samen met onderwijsinstellingen en privacydeskundigen een richtlijn in het leven te roepen om te voorkomen dat iedere instelling zelf het wiel gaat uitvinden? Kunt u uw antwoord toelichten?</text:p>
      <text:p text:style-name="ifm_p_mt.3.76mm_ifm">Antwoord 9</text:p>
      <text:p text:style-name="ifm_p_ifm">Alle onderwijsinstellingen zijn reeds gehouden aan dezelfde richtlijn, de AVG. Onderwijsinstellingen vinden elkaar reeds in het delen van best-practices en andere informatie over de uitvoering van de AVG. Zo is er één template voor privacy-beleid voor de HO-sector opgesteld. Het opstellen van een extra richtlijn in dit kader is derhalve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de Universiteit Leiden ‘slimme’ camera’s toch weer wil aanzetten</dc:title>
    <meta:user-defined meta:name="OVERHEIDop.ParlID/DC.identifier">ah-tk-20222023-1802</meta:user-defined>
    <meta:user-defined meta:name="OVERHEIDop.configuratie">https://repository.officiele-overheidspublicaties.nl/MasterConfiguraties/MC-OEP-KamervragenAanhangsel-Web/1.3/xml/MC-OEP-KamervragenAanhangsel-Web.xml</meta:user-defined>
    <meta:user-defined meta:name="OVERHEIDop.vraagnummer">2023Z00299</meta:user-defined>
    <meta:user-defined meta:name="OVERHEIDop.aanhangselNummer">1802</meta:user-defined>
    <meta:user-defined meta:name="OVERHEIDop.ontvanger">R.H. Dijkgraaf</meta:user-defined>
    <meta:user-defined meta:name="DCTERMS.W3CDTF/OVERHEIDop.datumOntvangst">2023-03-09</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Kwint over het bericht dat de Universiteit Leiden ‘slimme’ camera’s toch weer wil aanzett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