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de leden <text:span text:style-name="ifm_span_font.bold_ifm">Piri</text:span> (PvdA) en <text:span text:style-name="ifm_span_font.bold_ifm">Kröger</text:span> (GroenLinks) aan de Staatssecretaris van Justitie en Veiligheid over <text:span text:style-name="ifm_span_font.italic_ifm">het gebrek aan opvangplekken</text:span> (ingezonden 16 februari 2023).</text:p>
      <text:p text:style-name="ifm_p_font.roman_mt.3.76mm_ifm">Mededeling van Staatssecretaris <text:span text:style-name="ifm_span_font.bold_ifm">Van der Burg</text:span> (Justitie en Veiligheid) (ontvangen 9 maart 2023).</text:p>
      <text:p text:style-name="ifm_p_mt.3.76mm_ifm">Vraag 1</text:p>
      <text:p text:style-name="ifm_p_ifm">Bent u bekend met het bericht «Nederland stevent af op een «maatschappelijk ontwrichtende» asielcrisis. Alle mogelijke manieren om die af te wenden, lijken uitgeput»?<text:note text:id="ID-2023Z02793-d37e60" text:note-class="footnote"><text:note-citation text:label="1 ">1</text:note-citation><text:note-body><text:p text:style-name="ifm_p_font.normal_size.6.93pt_mt..5mm_indent.-0.1161in_mleft.0.1161in_ifm">NRC, 26 januari 2023, Nederland stevent af op een «maatscppalijk ontwrichtende» asielcrisis. Alle mogelijke manieren om die af te wenden lijken uitgeput (www.nrc.nl/nieuws/2023/01/26/nederland-stevent-af-op-een-maatschappelijk-ontwrichtende-asielcrisis-a4155476).</text:p></text:note-body></text:note></text:p>
      <text:p text:style-name="ifm_p_mt.3.76mm_ifm">Vraag 2</text:p>
      <text:p text:style-name="ifm_p_ifm">Klopt het dat er bij ongewijzigd beleid in april al achtduizend opvangplekken te weinig zullen zijn? Wat heeft u de laatste maanden gedaan om ervoor te zorgen dat er geen tekort van achtduizend opvangplekken zal zijn?</text:p>
      <text:p text:style-name="ifm_p_mt.3.76mm_ifm">Vraag 3</text:p>
      <text:p text:style-name="ifm_p_ifm">Wat wordt er de komende weken en maanden ondernomen om ervoor te zorgen dat er op korte termijn geen asielzoekers op straat zullen belanden?</text:p>
      <text:p text:style-name="ifm_p_mt.3.76mm_ifm">Vraag 4</text:p>
      <text:p text:style-name="ifm_p_ifm">Wat doet u om ervoor te zorgen dat de contracten met huidige opvanglocaties die dreigen te sluiten, verlengd worden?</text:p>
      <text:p text:style-name="ifm_p_mt.3.76mm_ifm">Vraag 5</text:p>
      <text:p text:style-name="ifm_p_ifm">Zijn er op dit moment voldoende nieuwe locaties in zicht om de opvangplekken die verdwijnen als de contracten van opvanglocaties die in februari en maart sluiten op te vangen? Hoeveel opvangplekken zouden deze locaties kunnen leveren?</text:p>
      <text:p text:style-name="ifm_p_mt.3.76mm_ifm">Vraag 6</text:p>
      <text:p text:style-name="ifm_p_ifm">Hoeveel contracten van opvanglocaties lopen in de maanden april, mei, juni, juli en augustus af? Om hoeveel opvangplekken gaat het per maand? Welke opties ziet u nog om op korte termijn deze plekken op te vangen?</text:p>
      <text:p text:style-name="ifm_p_mt.3.76mm_ifm">Vraag 7</text:p>
      <text:p text:style-name="ifm_p_ifm">Hoeveel crisisnoodopvangplekken zullen in de periode van april tot juli sluiten? Om hoeveel opvangplekken gaat het? Wat doet u om alternatieve plekken te vinden?</text:p>
      <text:p text:style-name="ifm_p_mt.3.76mm_ifm">Vraag 8</text:p>
      <text:p text:style-name="ifm_p_ifm">Wat is uw beoogde plan van aanpak als er daadwerkelijk achtduizend asielzoekers op straat belanden?</text:p>
      <text:p text:style-name="ifm_p_mt.3.76mm_ifm">Vraag 9</text:p>
      <text:p text:style-name="ifm_p_ifm">Hoe kan het dat u telkens weer verrast wordt door een tekort aan opvangplekken terwijl bekend is dat de kosten voor asielopvang al 23 jaar te laag worden ingeschat (meldt de Algemene Rekenkamer)?<text:note text:id="ID-2023Z02793-d37e108" text:note-class="footnote"><text:note-citation text:label="2 ">2</text:note-citation><text:note-body><text:p text:style-name="ifm_p_font.normal_size.6.93pt_mt..5mm_indent.-0.1161in_mleft.0.1161in_ifm">Algemene Rekenkamer, 18 januari 2023, Focus op opvangcapaciteit voor asielzoekers (www.rekenkamer.nl/publicaties/rapporten/2023/01/18/focus-op-opvangcapaciteit-voor-asielzoekers).</text:p></text:note-body></text:note></text:p>
      <text:p text:style-name="ifm_p_mt.3.76mm_ifm">Vraag 10</text:p>
      <text:p text:style-name="ifm_p_ifm">Wat wordt er gedaan met de waarschuwingen van het COA die ze «al jaren» uiten over een tekort aan plekken?<text:note text:id="ID-2023Z02793-d37e120" text:note-class="footnote"><text:note-citation text:label="3 ">3</text:note-citation><text:note-body><text:p text:style-name="ifm_p_font.normal_size.6.93pt_mt..5mm_indent.-0.1161in_mleft.0.1161in_ifm">NRC, 26 januari 2023, Nederland stevent af op een «maatscppalijk ontwrichtende» asielcrisis. Alle mogelijke manieren om die af te wenden lijken uitgeput (www.nrc.nl/nieuws/2023/01/26/nederland-stevent-af-op-een-maatschappelijk-ontwrichtende-asielcrisis-a4155476).</text:p></text:note-body></text:note></text:p>
      <text:p text:style-name="ifm_p_mt.3.76mm_ifm">Vraag 11</text:p>
      <text:p text:style-name="ifm_p_ifm">Welke concrete stappen heeft u sinds de opvangcrisis in Ter Apel van afgelopen zomer genomen om te garanderen dat er niet opnieuw mensen buiten moeten slapen?</text:p>
      <text:p text:style-name="ifm_p_mt.3.76mm_ifm">Vraag 12</text:p>
      <text:p text:style-name="ifm_p_ifm">Op welke termijn kan de spreidingswet op zijn vroegst bijdragen aan oplossingen voor het ophanden zijnde acute tekort aan opvangplekken?</text:p>
      <text:p text:style-name="ifm_p_mt.3.76mm_ifm">Vraag 13</text:p>
      <text:p text:style-name="ifm_p_ifm">Kan u toezeggen absolute prioriteit te geven aan het vinden van voldoende opvangplekken in Nederland?</text:p>
      <text:h text:style-name="ifm_p_font.bold_mt.5.08mm_page.keep-with-next_ifm" text:outline-level="2">Mededeling</text:h>
      <text:p text:style-name="ifm_p_mt.4.23mm_ifm">Hierbij deel ik u mede dat de schriftelijke vragen van de leden Piri (PvdA) en Kröger (GroenLinks), van uw Kamer aan de Staatssecretaris van Justitie en Veiligheid over het gebrek aan opvangplekken (ingezonden 16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en Kröger over het gebrek aan opvangplekken</dc:title>
    <meta:user-defined meta:name="OVERHEIDop.ParlID/DC.identifier">ah-tk-20222023-1796</meta:user-defined>
    <meta:user-defined meta:name="OVERHEIDop.configuratie">https://repository.officiele-overheidspublicaties.nl/MasterConfiguraties/MC-OEP-KamervragenAanhangsel-Web/1.3/xml/MC-OEP-KamervragenAanhangsel-Web.xml</meta:user-defined>
    <meta:user-defined meta:name="OVERHEIDop.vraagnummer">2023Z02793</meta:user-defined>
    <meta:user-defined meta:name="OVERHEIDop.aanhangselNummer">1796</meta:user-defined>
    <meta:user-defined meta:name="OVERHEIDop.ontvanger">E. van der Burg</meta:user-defined>
    <meta:user-defined meta:name="DCTERMS.W3CDTF/OVERHEIDop.datumOntvangst">2023-03-09</meta:user-defined>
    <meta:user-defined meta:name="OVERHEIDop.AanhangselTypen/DC.type">Mededeling</meta:user-defined>
    <meta:user-defined meta:name="OVERHEIDop.indiener">S.C. Kröger</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Uitstel beantwoording vragen van de leden Piri en Kröger over het gebrek aan opvangplekken</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