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1791</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791</text:p>
      <text:p text:style-name="ifm_p_font.roman_mt.3.76mm_ifm">Vragen van het lid <text:span text:style-name="ifm_span_font.bold_ifm">Ceder</text:span> (ChristenUnie), <text:span text:style-name="ifm_span_font.bold_ifm">Eppink</text:span> (JA21), <text:span text:style-name="ifm_span_font.bold_ifm">Van der Staaij</text:span> (SGP), <text:span text:style-name="ifm_span_font.bold_ifm">Van der Plas</text:span> (BBB) en <text:span text:style-name="ifm_span_font.bold_ifm">AgnesMulder</text:span> (CDA) aan de Minister-President en de Minister van Buitenlandse Zaken over <text:span text:style-name="ifm_span_font.italic_ifm">de ontmoeting tussen de Minister-President en de Azerbeidzjaanse president Aliyev</text:span> (ingezonden 16 februari 2023).</text:p>
      <text:p text:style-name="ifm_p_font.roman_mt.3.76mm_ifm">Antwoord van Minister <text:span text:style-name="ifm_span_font.bold_ifm">Hoekstra</text:span> (Buitenlandse Zaken), mede namens de Minister-President (ontvangen 8 maart 2023)</text:p>
      <text:p text:style-name="ifm_p_mt.3.76mm_ifm">Vraag 1</text:p>
      <text:p text:style-name="ifm_p_ifm">Wat was de bedoeling van het gesprek met de Azerbeidzjaanse president Aliyev in Davos in januari?<text:note text:id="ID-2023Z02790-d37e35" text:note-class="footnote"><text:note-citation text:label="1 ">1</text:note-citation><text:note-body><text:p text:style-name="ifm_p_font.normal_size.6.93pt_mt..5mm_indent.-0.1161in_mleft.0.1161in_ifm">President of the Republic of Azerbaijan, «Ilham Aliyev met with Prime Minister of Kingdom of the Netherlands in Davos», 19 januari 2023, https://president.az/en/articles/view/58666</text:p></text:note-body></text:note> Met welke andere regeringsleiders of staatshoofden heeft u in Davos dergelijke gesprekken gevoerd?</text:p>
      <text:p text:style-name="ifm_p_mt.3.76mm_ifm">Antwoord 1</text:p>
      <text:p text:style-name="ifm_p_ifm">Het bilaterale gesprek met de Azerbeidzjaanse president Aliyev heeft op verzoek van Nederland plaatsgevonden. De bedoeling van het gesprek was het overbrengen van de Nederlandse zorgen over de humanitaire situatie in Nagorno-Karabach als gevolg van de <text:span text:style-name="ifm_span_font.italic_ifm">de facto</text:span> blokkade van de Laçın-corridor en te spreken over het vredesproces tussen Armenië en Azerbeidzjan, evenals over geopolitieke ontwikkelingen en de Russische agressieoorlog in Oekraïne.</text:p>
      <text:p text:style-name="ifm_p_ifm">Tijdens het <text:span text:style-name="ifm_span_font.italic_ifm">World Economic Forum</text:span> in Davos heeft de Minister-President gesproken met meerdere regeringsleiders en staatshoofden. Zo hebben er bilaterale gesprekken plaatsgevonden met de bondspresident van Zwitserland, de president van Ecuador, de president van Irak, de president van Moldavië, de Minister-President van Tunesië, en de president van de Koerdische Autonome Regio.</text:p>
      <text:p text:style-name="ifm_p_mt.3.76mm_ifm">Vraag 2</text:p>
      <text:p text:style-name="ifm_p_ifm">Kunt u aangeven waarom dit gesprek met president Aliyev nuttig is geweest?</text:p>
      <text:p text:style-name="ifm_p_mt.3.76mm_ifm">Antwoord 2</text:p>
      <text:p text:style-name="ifm_p_ifm">Het gesprek bood de mogelijkheid op het hoogste niveau de Nederlandse positie over de humanitaire situatie in Nagorno-Karabach als gevolg van de <text:span text:style-name="ifm_span_font.italic_ifm">de facto</text:span>blokkade van de Laçın-corridor over te brengen. Voorts bood de ontmoeting gelegenheid te spreken over het vredesproces tussen Armenië en Azerbeidzjan. De Minister-President heeft in het gesprek steun uitgesproken voor het EU-bemiddelingsproces onder leiding van de voorzitter van de Europese Raad Charles Michel. Tevens werd gesproken over de Russische agressieoorlog in Oekraïne. Azerbeidzjan steunt de territoriale integriteit en soevereiniteit van Oekraïne en levert humanitaire hulp.</text:p>
      <text:p text:style-name="ifm_p_mt.3.76mm_ifm">Vraag 3</text:p>
      <text:p text:style-name="ifm_p_ifm">Klopt het dat u president Aliyev bedankt heeft voor de gasleveranties aan Europa? Klopt het dat Azerbeidzjan gas uit Rusland importeert?<text:note text:id="ID-2023Z02790-d37e56" text:note-class="footnote"><text:note-citation text:label="2 ">2</text:note-citation><text:note-body><text:p text:style-name="ifm_p_font.normal_size.6.93pt_mt..5mm_indent.-0.1161in_mleft.0.1161in_ifm">Eurasianet, «Azerbaijan's Russian gas deal raises uncomfortable questions for Europe», 22 november 2022, https://eurasianet.org/azerbaijans-russian-gas-deal-raises-uncomfortable-questions-for-europe</text:p></text:note-body></text:note> Betekent dit dat de levering van gas aan Europa door Azerbeidzjan in elk geval deels gecompenseerd wordt met de import van Russisch gas? Indien dit niet klopt, kunt u uitleggen waarom dat zo is volgens u? Deelt u de mening dat Europa op deze manier indirect toch weer Russisch gas koopt? Zo nee, waarom niet? Kunt u uitsluiten dat de opbrengsten hiervan bij Russische leveranciers terecht komen?</text:p>
      <text:p text:style-name="ifm_p_mt.3.76mm_ifm">Antwoord 3</text:p>
      <text:p text:style-name="ifm_p_ifm">Tijdens voornoemd gesprek is door beide zijden tevredenheid uitgesproken over de Azerbeidzjaanse gasleveranties aan de EU en de intentie om deze verder te verhogen conform het medio vorig jaar tussen de EU en Azerbeidzjan afgesloten <text:span text:style-name="ifm_span_font.italic_ifm">Memorandum of Understanding</text:span> inzake een strategisch energiepartnerschap. Voor zover bekend bedroegen de Azerbeidzjaanse gasleveranties aan de EU afgelopen jaar 11,4 miljard kubieke meter (en daarbovenop 8,4 miljard kubieke meter aan Turkije). Volgens mediaberichten importeert Azerbeidzjan via een tijdelijk contract gedurende een half jaar (november »22 – maart »23) maximaal 1 miljard kubieke meter Russisch gas voor binnenlands gebruik. Dit betekent dat Azerbeidzjan gasleveranties aan de EU en Turkije in de genoemde periode voor een beperkt deel opvangt met gasleveranties vanuit Rusland.</text:p>
      <text:p text:style-name="ifm_p_ifm">De EU bouwt in het kader van de <text:span text:style-name="ifm_span_font.italic_ifm">REPowerEU</text:span>-strategie de afhankelijkheid van Russisch gas zo snel mogelijk af. Dit is ook één van de doelen van voornoemd <text:span text:style-name="ifm_span_font.italic_ifm">Memorandum of Understanding</text:span> tussen de EU en Azerbeidzjan. De Europese Commissie heeft dan ook aangekondigd de kwestie van Russische gasimporten door Azerbeidzjan in de context van de implementatie van het MoU met de Azerbeidzjaanse autoriteiten te gaan bespreken.<text:note text:id="ID-1791-d37e133" text:note-class="footnote"><text:note-citation text:label="3 ">3</text:note-citation><text:note-body><text:p text:style-name="ifm_p_font.normal_size.6.93pt_mt..5mm_indent.-0.1161in_mleft.0.1161in_ifm">https://www.europarl.europa.eu/doceo/document/P-9-2022-003854-ASW_EN.html</text:p></text:note-body></text:note></text:p>
      <text:p text:style-name="ifm_p_mt.3.76mm_ifm">Vraag 4 en 5</text:p>
      <text:p text:style-name="ifm_p_ifm">Hoe heeft u gereageerd op de bewering van president Aliyev dat de blokkade van de Lachin-corridor een gerechtvaardigde reactie van de Azerbeidzjaanse bevolking en maatschappelijke organisaties is op de «illegale exploitatie van de natuurlijke hulpbronnen van Azerbeidzjan in gebieden waar de Russische vredeshandhavers tijdelijk gestationeerd zijn»? Acht u dit een geloofwaardige bewering en kunt u toelichten waarom wel of niet?</text:p>
      <text:p text:style-name="ifm_p_ifm">Heeft u de blokkade van de Lachin-corridor veroordeeld en de opening ervan geëist? Deelt u de analyse dat Azerbeidzjan met de blokkade een etnische zuivering van het gebied Nagorno-Karabach probeert te bewerkstelligen? Zo nee, waarom niet? Zo ja, welke Europese actie acht u passend hierop? Hoe draagt u eraan bij dat die passende reactie volgt?</text:p>
      <text:p text:style-name="ifm_p_mt.3.76mm_ifm">Antwoord vragen 4 en 5</text:p>
      <text:p text:style-name="ifm_p_ifm">Tijdens het gesprek heeft de Minister-President de Nederlandse zorgen over de humanitaire situatie in Nagorno-Karabach als gevolg van de <text:span text:style-name="ifm_span_font.italic_ifm">de facto</text:span>blokkade van de Laçın-corridor overgebracht. Azerbeidzjan geeft aan dat het zich zorgen maakt over het gebrek aan controle over hetgeen via de Laçın-weg wordt vervoerd. De Minister-President heeft in het gesprek benadrukt dat een burgerbevolking nooit het slachtoffer mag worden van een politieke situatie. Zie voorts het antwoord op vraag 7.</text:p>
      <text:p text:style-name="ifm_p_mt.3.76mm_ifm">Vraag 6</text:p>
      <text:p text:style-name="ifm_p_ifm">Heeft u president Aliyev ook gewezen op de uitspraak van het Europese Hof voor de Rechten van de Mens dat in december al uitgesproken heeft dat Azerbeidzjan ernstig zieken en mensen zonder middelen van bestaan moet doorlaten? Heeft u de president erop gewezen dat Azerbeidzjan volgens het Hof zelf deze uitspraak niet uitvoert?<text:note text:id="ID-2023Z02790-d37e83" text:note-class="footnote"><text:note-citation text:label="4 ">4</text:note-citation><text:note-body><text:p text:style-name="ifm_p_font.normal_size.6.93pt_mt..5mm_indent.-0.1161in_mleft.0.1161in_ifm">First Channel News, «ECHR sent urgent notice to Committee of Ministers of the Council of Europe to monitor Azerbaijan's implementation of its decision to unblock the Lachin Corridor», 16 januari 2023, https://www.1lurer.am/en/2023/01/16/ECHR-sent-urgent-notice-to-Committee-of-Ministers-of-the-Council-of-Europe-to-monitor-Azerbaijan-s/865047</text:p></text:note-body></text:note></text:p>
      <text:p text:style-name="ifm_p_mt.3.76mm_ifm">Antwoord 6</text:p>
      <text:p text:style-name="ifm_p_ifm">Nederland heeft op woensdag 9 februari jl., samen met enkele andere lidstaten, geïntervenieerd bij het Comité van Ministers (CM) van de Raad van Europa (RvE), waarbij Azerbeidzjan werd opgeroepen om uitvoering te geven aan de voorlopige maatregelen van het Europese Hof voor de Rechten van de Mens (EHRM) inzake de Laçın-corridor. Op 22 februari jl. heeft het Internationaal Gerechtshof voorlopige maatregelen aan Azerbeidzjan opgelegd om vrije doorgang van de Laçın-corridor in beide richtingen te verzekeren. In de uitspraak refereerde het Hof aan de verplichtingen van Azerbeidzjan onder het trilaterale akkoord uit 2020. Nederland zal Azerbeidzjan blijven oproepen om aan zijn juridische verplichtingen te voldoen en vrije doorgang te bewerkstelligen.<text:note text:id="ID-1791-d37e185" text:note-class="footnote"><text:note-citation text:label="5 ">5</text:note-citation><text:note-body><text:p text:style-name="ifm_p_font.normal_size.6.93pt_mt..5mm_indent.-0.1161in_mleft.0.1161in_ifm">Dutch Ministry of Foreign Affairs, 24 februari 2023. Dutch Ministry of Foreign Affairs  op Twitter: «On Wednesday, the @CIJ_ICJ issued interim measures in the case Armenia v. Azerbaijan. Important that this binding legal order is implemented and the unimpeded movement of persons, vehicles, and cargo along the Lacin-corridor will be ensured by Azerbaijan. https://t.co/ommLZXuY8h» / Twitter</text:p></text:note-body></text:note> De EU heeft op 23 februari 2023 dezelfde boodschap afgegeven.<text:note text:id="ID-1791-d37e199" text:note-class="footnote"><text:note-citation text:label="6 ">6</text:note-citation><text:note-body><text:p text:style-name="ifm_p_font.normal_size.6.93pt_mt..5mm_indent.-0.1161in_mleft.0.1161in_ifm">Armenia/Azerbaijan: Statement by the Spokesperson on the Order issued by the ICJ | EEAS Website (europa.eu)</text:p></text:note-body></text:note> In het gesprek met president Aliyev zijn de voorlopige maatregelen onder artikel 39 die door het EHRM zijn opgelegd als zodanig niet aan de orde gekomen.</text:p>
      <text:p text:style-name="ifm_p_mt.3.76mm_ifm">Vraag 7</text:p>
      <text:p text:style-name="ifm_p_ifm">Bent u van mening dat Azerbeidzjan de andere uitspraken van het Europees Hof respecteert? Zo nee, welke reactie vanuit Europa acht u passend? Hoe draagt u eraan bij dat die passende reactie volgt?</text:p>
      <text:p text:style-name="ifm_p_mt.3.76mm_ifm">Antwoord 7</text:p>
      <text:p text:style-name="ifm_p_ifm">Het toezicht op de naleving van uitspraken van het EHRM is belegd bij het CM van de RvE. Dit toezicht is een collectieve verantwoordelijkheid van de verdragspartijen bij het Europees Verdrag voor de Rechten van de Mens (EVRM). Nederland neemt actief deel aan de bijeenkomsten van het CM, waarin dit toezicht wordt uitgeoefend, ook ten aanzien van de zaken betreffende Azerbeidzjan. De besprekingen in het CM over de tenuitvoerlegging door staten van de uitspraken van het EHRM zijn vertrouwelijk. De beslissingen van het CM worden openbaar gemaakt.</text:p>
      <text:p text:style-name="ifm_p_ifm">Het <text:span text:style-name="ifm_span_font.italic_ifm">Department for the Execution of Judgments</text:span> (DEJ) van de RvE ondersteunt het CM bij het toezicht op de tenuitvoerlegging van de uitspraken van het EHRM. Uit het meest recent gepubliceerde rapport van het DEJ, in 2021, komt naar voren dat Azerbeidzjan op de zesde plaats staat (van de in totaal 47 lidstaten ten tijde van publicatie) voor wat betreft het aantal EHRM-zaken dat onder verscherpt toezicht staat. Op 31 december 2022 stonden 285 zaken van Azerbeidzjan onder toezicht voor tenuitvoerlegging. Afgelopen jaar heeft het CM 35 zaken van Azerbeidzjan gesloten.</text:p>
      <text:p text:style-name="ifm_p_mt.3.76mm_ifm">Vraag 8</text:p>
      <text:p text:style-name="ifm_p_ifm">Heeft u de bezetting van soeverein grondgebied van Armenië door Azerbeidzjan veroordeeld? Zo nee, waarom niet?</text:p>
      <text:p text:style-name="ifm_p_mt.3.76mm_ifm">Antwoord 8</text:p>
      <text:p text:style-name="ifm_p_ifm">Nee. Het betrof een kort onderhoud waarin niet alle aspecten van het conflict tussen Armenië en Azerbeidzjan aan de orde konden worden gesteld. Het Nederlandse standpunt met betrekking tot de bezetting van Armeens grondgebied is bekend. De EU heeft Azerbeidzjan opgeroepen om terug te keren naar de grenzen voor 12 september 2022. Zoals eerder aan uw Kamer gemeld steunt Nederland deze oproep.<text:note text:id="ID-1791-d37e242" text:note-class="footnote"><text:note-citation text:label="7 ">7</text:note-citation><text:note-body><text:p text:style-name="ifm_p_font.normal_size.6.93pt_mt..5mm_indent.-0.1161in_mleft.0.1161in_ifm">Kamerstuk 36 200 V, nr. 68</text:p></text:note-body></text:note> Overigens stelt Azerbeidzjan dat Armenië ook Azerbeidzjaans grondgebied bezet houdt. De situatie wordt bemoeilijkt door het feit dat er op dit moment geen overeenstemming tussen beide landen is over het precieze verloop van de grens. Onderhandelingen over een definitieve, officiële grensafbakening zijn nog gaande. De EU faciliteert hierbij.</text:p>
      <text:p text:style-name="ifm_p_mt.3.76mm_ifm">Vraag 9</text:p>
      <text:p text:style-name="ifm_p_ifm">Heeft u de kwestie van de repatriëring van Armeense krijgsgevangenen en andere gedetineerden in Azerbeidzjan aan de orde gesteld, waarover de Kamer drie moties heeft aangenomen en waarvan de regering heeft toegezegd deze kwestie voort te zetten?</text:p>
      <text:p text:style-name="ifm_p_mt.3.76mm_ifm">Antwoord 9</text:p>
      <text:p text:style-name="ifm_p_ifm">Dit is tijdens het gesprek niet aan de orde geweest. Nederland brengt dit onderwerp geregeld op in bilaterale gesprekken met de Azerbeidzjaanse autoriteiten. Zo heb ik de situatie van de Armeense krijgsgevangenen opgebracht in een gesprek met de Azerbeidzjaanse Minister van Buitenlandse Zaken en marge van de OVSE Ministeriële op 2 december 2022.</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Ceder, Eppink, Van der Staaij, Van der Plas en Agnes Mulder over de ontmoeting tussen de minister-president en de Azerbeidzjaanse president Aliyev</dc:title>
    <meta:user-defined meta:name="OVERHEIDop.ParlID/DC.identifier">ah-tk-20222023-1791</meta:user-defined>
    <meta:user-defined meta:name="OVERHEIDop.configuratie">https://repository.officiele-overheidspublicaties.nl/MasterConfiguraties/MC-OEP-KamervragenAanhangsel-Web/1.3/xml/MC-OEP-KamervragenAanhangsel-Web.xml</meta:user-defined>
    <meta:user-defined meta:name="OVERHEIDop.vraagnummer">2023Z02790</meta:user-defined>
    <meta:user-defined meta:name="OVERHEIDop.aanhangselNummer">1791</meta:user-defined>
    <meta:user-defined meta:name="OVERHEIDop.ontvanger">W.B. Hoekstra</meta:user-defined>
    <meta:user-defined meta:name="DCTERMS.W3CDTF/OVERHEIDop.datumOntvangst">2023-03-08</meta:user-defined>
    <meta:user-defined meta:name="OVERHEIDop.AanhangselTypen/DC.type">Antwoord</meta:user-defined>
    <meta:user-defined meta:name="OVERHEIDop.indiener">A.H. (Agnes) Mulder</meta:user-defined>
    <meta:user-defined meta:name="OVERHEIDop.indiener">C.A.M. van der Plas</meta:user-defined>
    <meta:user-defined meta:name="OVERHEIDop.indiener">C.G. van der Staaij</meta:user-defined>
    <meta:user-defined meta:name="OVERHEIDop.indiener">D.J. Eppink</meta:user-defined>
    <meta:user-defined meta:name="OVERHEIDop.indiener">D.G.M. Ceder</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3-08</meta:user-defined>
    <meta:user-defined meta:name="DC.title">Antwoord op vragen van de leden Ceder, Eppink, Van der Staaij, Van der Plas en Agnes Mulder over de ontmoeting tussen de minister-president en de Azerbeidzjaanse president Aliyev</meta:user-defined>
    <meta:user-defined meta:name="DCTERMS.W3CDTF/DCTERMS.available">2023-03-09</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Internationaal | Internationale samenwerking</meta:user-defined>
    <meta:user-defined meta:name="OVERHEIDop.versieInformatie"/>
  </office:meta>
</office:document-meta>
</file>