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ag van het lid <text:span text:style-name="ifm_span_font.bold_ifm">Van Houwelingen</text:span> (FVD) aan de Minister van Volksgezondheid, Welzijn en Sport over <text:span text:style-name="ifm_span_font.italic_ifm">de toestemmingsprocedure</text:span> (ingezonden 16 februari 2023).</text:p>
      <text:p text:style-name="ifm_p_font.roman_mt.3.76mm_ifm">Mededeling van Minister <text:span text:style-name="ifm_span_font.bold_ifm">Kuipers</text:span> (Volksgezondheid, Welzijn en Sport) (ontvangen 8 maart 2023).</text:p>
      <text:p text:style-name="ifm_p_mt.3.76mm_ifm">Vraag 1</text:p>
      <text:p text:style-name="ifm_p_ifm">Waarom is het doel «wetenschappelijk onderzoek» niet voldoende geconcretiseerd door het Ministerie van Volksgezondheid, Welzijn en Sport in de toestemmingsprocedure, terwijl de Autoriteit Persoonsgegevens in een memo van 23 december 2020 aan de functionaris gegevensbescherming van het ministerie heeft geadviseerd dit element preciezer te formuleren (zie de derde pagina van het advies van de Autoriteit Persoonsgegevens)?<text:note text:id="ID-2023Z02804-d37e51" text:note-class="footnote"><text:note-citation text:label="1 ">1</text:note-citation><text:note-body><text:p text:style-name="ifm_p_font.normal_size.6.93pt_mt..5mm_indent.-0.1161in_mleft.0.1161in_ifm">Autoriteit Persoonsgegevens, 13 februari 2023, «AP: onderzoek naar oversterfte kan via CBS» (https://www.autoriteitpersoonsgegevens.nl/nl/nieuws/ap-onderzoek-naar-oversterfte-kan-cbs).</text:p></text:note-body></text:note></text:p>
      <text:h text:style-name="ifm_p_font.bold_mt.5.08mm_page.keep-with-next_ifm" text:outline-level="2">Mededeling</text:h>
      <text:p text:style-name="ifm_p_mt.4.23mm_ifm">De vraag van het lid Van Houwelingen (FVD) over «De concretisering van wetenschappelijk onderzoek in de toestemmingsprocedure» (2023Z02804, ingezonden op 16 februari 2023) ka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a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ag van het lid Van Houwelingen over “De concretisering van wetenschappelijk onderzoek in de toestemmingsprocedure"</dc:title>
    <meta:user-defined meta:name="OVERHEIDop.ParlID/DC.identifier">ah-tk-20222023-1790</meta:user-defined>
    <meta:user-defined meta:name="OVERHEIDop.configuratie">https://repository.officiele-overheidspublicaties.nl/MasterConfiguraties/MC-OEP-KamervragenAanhangsel-Web/1.3/xml/MC-OEP-KamervragenAanhangsel-Web.xml</meta:user-defined>
    <meta:user-defined meta:name="OVERHEIDop.vraagnummer">2023Z02804</meta:user-defined>
    <meta:user-defined meta:name="OVERHEIDop.aanhangselNummer">1790</meta:user-defined>
    <meta:user-defined meta:name="OVERHEIDop.ontvanger">E.J. Kuipers</meta:user-defined>
    <meta:user-defined meta:name="DCTERMS.W3CDTF/OVERHEIDop.datumOntvangst">2023-03-08</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ag van het lid Van Houwelingen over “De concretisering van wetenschappelijk onderzoek in de toestemmingsprocedure"</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