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an Haga</text:span> (Groep Van Haga) aan de Minister van Volksgezondheid, Welzijn en Sport over <text:span text:style-name="ifm_span_font.italic_ifm">het door het Ministerie van Volksgezondheid, Welzijn en Sport geïnitieerde onderzoek naar het onderzoeksrapport van recherchebureau Interludium, inzake de financiële transacties van Stichting Open Nederland</text:span> (ingezonden 13 januari 2023).</text:p>
      <text:p text:style-name="ifm_p_font.roman_mt.3.76mm_ifm">Antwoord van Minister <text:span text:style-name="ifm_span_font.bold_ifm">Kuipers</text:span> (Volksgezondheid, Welzijn en Sport) (ontvangen 8 maart 2023). Zie ook Aanhangsel Handelingen, vergaderjaar 2022–2023, nr. 1442.</text:p>
      <text:p text:style-name="ifm_p_mt.3.76mm_ifm">Vraag 1</text:p>
      <text:p text:style-name="ifm_p_ifm">Door welk onderzoeksbureau is het in de door u eerder beantwoorde Kamervragen genoemde onderzoeksrapport, geïnitieerd door het Ministerie van Volksgezondheid, Welzijn en Sport, naar aanleiding van het onderzoek van financieel recherchebureau Interludium gedaan? Kunt u de onderzoeksopdracht van het Ministerie van Volksgezondheid, Welzijn en Sport delen? Zo nee, waarom niet? Is dit onderzoek aanbesteed en op basis van welke overwegingen is de opdracht toegekend aan het betreffende onderzoeksbureau?<text:note text:id="ID-2023Z00233-d37e49" text:note-class="footnote"><text:note-citation text:label="1 ">1</text:note-citation><text:note-body><text:p text:style-name="ifm_p_font.normal_size.6.93pt_mt..5mm_indent.-0.1161in_mleft.0.1161in_ifm">Aanhangsel van de Handelingen II, vergaderjaar 2022–2023, nr. 902.</text:p></text:note-body></text:note></text:p>
      <text:p text:style-name="ifm_p_mt.3.76mm_ifm">Antwoord 1</text:p>
      <text:p text:style-name="ifm_p_ifm">Het onderzoek naar het rapport van Interludium is uitgevoerd door het forensisch bureau Hoffmann. Het onderzoek is niet aanbesteed omdat de waarde van de opdracht onder de aanbestedingsdrempel valt. Het onderzoek is toegekend aan het betreffende onderzoeksbureau omdat dit bureau veel ervaring heeft met dergelijke onderzoeken.</text:p>
      <text:p text:style-name="ifm_p_ifm">Ik kan het onderzoeksrapport naar het rapport van Interludium alleen vertrouwelijk met u en uw Kamer delen, omdat het onderzoeksrapport vertrouwelijk verstrekte bedrijfsinformatie bevat (verschoningsgrond «belang van de staat, Grondwet artikel<text:note text:id="ID-1789-d37e82" text:note-class="footnote"><text:note-citation text:label="2 ">2</text:note-citation><text:note-body><text:p text:style-name="ifm_p_font.normal_size.6.93pt_mt..5mm_indent.-0.1161in_mleft.0.1161in_ifm">Aanhangsel Handelingen, vergaderjaar 2022–2023, nr. 902.</text:p></text:note-body></text:note> en informatie uit het onderzoeksrapport naar de betrokken personen herleidbaar is en openbaarmaking een inbreuk van hun persoonlijke levenssfeer zou betekenen. Indien uw Kamer dit wenst zal ik het vertrouwelijk delen van het onderzoeksrapport in gang zetten via het reguliere proces met uw Kamer.</text:p>
      <text:p text:style-name="ifm_p_mt.3.76mm_ifm">Vraag 2</text:p>
      <text:p text:style-name="ifm_p_ifm">Op welke manier en op basis van welke criteria en onderzoeksmethoden zijn de conclusies van het onderzoek van Interludium getoetst door het door het Ministerie van Volksgezondheid, Welzijn en Sport ingezette onderzoeksbureau?</text:p>
      <text:p text:style-name="ifm_p_mt.3.76mm_ifm">Antwoord 2</text:p>
      <text:p text:style-name="ifm_p_ifm">Het onderzoeksbureau heeft bureauonderzoek, feitenonderzoek en interviews gedaan. Op basis van de opgehaalde informatie en hun expertise zijn de conclusies van het Interludium rapport getoetst.</text:p>
      <text:p text:style-name="ifm_p_mt.3.76mm_ifm">Vraag 3</text:p>
      <text:p text:style-name="ifm_p_ifm">Welke feitelijke onjuistheden zijn in het onderzoek van Interludium gevonden? Kunt u concreet aangeven welke informatie uit het rapport van Interludium er niet klopt en hiervoor de bewijslast delen? Zo nee, waarom niet?</text:p>
      <text:p text:style-name="ifm_p_mt.3.76mm_ifm">Antwoord 3</text:p>
      <text:p text:style-name="ifm_p_ifm">De belangrijkste bevindingen zijn dat de in het Interludium rapport aangegeven overboekingen en afschrijvingen niet blijken te bestaan c.q. niet hebben plaatsgevonden. Ook zijn tal van andere beweringen, zoals het bestaan van offshore vennootschappen en buitenlandse bankrekeningen, niet bewezen. Op bovenstaande punten wordt gedetailleerd ingegaan in het onderzoeksrapport van Hoffmann Recherche wat, indien u dit wenst, vertrouwelijk aan uw Kamer aangeboden kan worden.</text:p>
      <text:p text:style-name="ifm_p_mt.3.76mm_ifm">Vraag 4, 5, 6 en 7</text:p>
      <text:p text:style-name="ifm_p_ifm">Waarom bent u niet bereid het in opdracht van het Ministerie van Volksgezondheid, Welzijn en Sport opgeleverde onderzoeksrapport met de Kamer te delen, voordat eventuele juridische stappen worden gezet? Vindt u niet dat de Kamer het recht en de plicht heeft om te controleren of het handelen van het Ministerie van Volksgezondheid, Welzijn en Sport inzake deze kwestie geoorloofd is en onder de juiste voorwaarden en criteria gebeurt? Zo nee, waarom niet? Kunt u een uitgebreide onderbouwing van de rechtvaardiging om de Tweede Kamer hierbij buitenspel te zetten geven?</text:p>
      <text:p text:style-name="ifm_p_ifm">Indien u de mening deelt dat de Kamer recht heeft op inzage in dit rapport, kunt u het rapport dan alsnog per ommegaande aan de Kamer doen toekomen, met een toelichting van uw departement met betrekking tot de conclusies?</text:p>
      <text:p text:style-name="ifm_p_ifm">Aan welke «mogelijke juridische procedures en maatregelen» naar aanleiding van de uitkomsten van het in opdracht van het Ministerie van Volksgezondheid, Welzijn en Sport opgeleverde onderzoeksrapport wordt gedacht?</text:p>
      <text:p text:style-name="ifm_p_ifm">Bent u voornemens het in opdracht van het Ministerie van Volksgezondheid, Welzijn en Sport opgeleverde onderzoeksrapport alsnog met de Kamer te delen als er duidelijkheid is over het wel of niet overgaan tot juridische procedures en maatregelen? Zo nee, waarom niet? Zo ja, wanneer verwacht u dat hierover een besluit wordt genomen?</text:p>
      <text:p text:style-name="ifm_p_mt.3.76mm_ifm">Antwoord 4, 5, 6 en 7</text:p>
      <text:p text:style-name="ifm_p_ifm">Ik deel zeker de mening dat de Kamer in staat moet worden gesteld om het handelen van mijzelf en mijn ministerie te controleren. Tegelijkertijd is het zo dat indien er sprake is van mogelijke juridische procedures de openbaarmaking van informatie opgeschort kan worden. Daarnaast is het ook belangrijk om zorgvuldig om te gaan met het beschermen van de persoonlijke levenssfeer van individuen. Ondanks dat er sprake is van het herhaaldelijk beschadigen van de eer en goede naam van betrokkenen, is na zorgvuldige overweging van zowel de kant van de Staat als van de andere betrokken partijen besloten om voorlopig geen juridische procedures te starten. Ik kan het rapport dan ook nu, indien u dit wenst, met uw Kamer delen. Dit weliswaar vertrouwelijk om de persoonlijke levenssfeer van de betrokken individuen te beschermen.</text:p>
      <text:p text:style-name="ifm_p_mt.3.76mm_ifm">Vraag 8</text:p>
      <text:p text:style-name="ifm_p_ifm">Was de Stichting Open Nederland betrokken bij het instellen van het onderzoek vanuit het Ministerie van Volksgezondheid, Welzijn en Sport naar het rapport van Interludium? Zo ja, op welke manier en welke personen zijn betrokken geweest?</text:p>
      <text:p text:style-name="ifm_p_mt.3.76mm_ifm">Antwoord 8</text:p>
      <text:p text:style-name="ifm_p_ifm">Stichting Open Nederland (SON) was niet betrokken bij het instellen van het onderzoek. SON is door het onderzoeksbureau wel benaderd en bevraagd voor het onderzoek.</text:p>
      <text:p text:style-name="ifm_p_mt.3.76mm_ifm">Vraag 9</text:p>
      <text:p text:style-name="ifm_p_ifm">Heeft de Stichting Open Nederland informatie aangeleverd voor het vanuit het Ministerie van Volksgezondheid, Welzijn en Sport ingestelde onderzoek naar het rapport van Interludium? Zo ja, welke informatie en hoe is deze getoetst op juistheid en volledigheid?</text:p>
      <text:p text:style-name="ifm_p_mt.3.76mm_ifm">Antwoord 9</text:p>
      <text:p text:style-name="ifm_p_ifm">Ja, SON heeft alle medewerking verleend. Het onderzoeksbureau heeft gesprekken gevoerd met SON en SON heeft inzage geven in al haar administratie in het bijzijn van een forensisch accountant.</text:p>
      <text:p text:style-name="ifm_p_mt.3.76mm_ifm">Vraag 10</text:p>
      <text:p text:style-name="ifm_p_ifm">Is Interludium zelf op enige manier betrokken geweest bij het vanuit het Ministerie van Volksgezondheid, Welzijn en Sport ingestelde onderzoek? Is er aan hoor en wederhoor gedaan door de onderzoekers en is Interludium gevraagd naar de onderzoeksmethoden en data die werden gebruikt voor het vermeende «feitelijk onjuiste» onderzoek? Zo nee, waarom niet en bent u niet van mening dat dat wel had moeten gebeuren in het kader van de volledigheid van het onderzoek van het Ministerie van Volksgezondheid, Welzijn en Sport?</text:p>
      <text:p text:style-name="ifm_p_mt.3.76mm_ifm">Antwoord 10</text:p>
      <text:p text:style-name="ifm_p_ifm">Interludium is benaderd door het onderzoeksbureau. Hierbij is ook ingegaan op de gehanteerde onderzoeksmethodiek van Interludium.</text:p>
      <text:p text:style-name="ifm_p_mt.3.76mm_ifm">Vraag 11</text:p>
      <text:p text:style-name="ifm_p_ifm">Wat zijn de kosten geweest voor dit door het Ministerie van Volksgezondheid, Welzijn en Sport ingestelde onderzoek?</text:p>
      <text:p text:style-name="ifm_p_mt.3.76mm_ifm">Antwoord 11</text:p>
      <text:p text:style-name="ifm_p_ifm">De kosten voor dit onderzoek waren in totaal € 25.419,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door het Ministerie van Volksgezondheid, Welzijn en Sport geïnitieerde onderzoek naar het onderzoeksrapport van recherchebureau Interludium, inzake de financiële transacties van Stichting Open Nederland</dc:title>
    <meta:user-defined meta:name="OVERHEIDop.ParlID/DC.identifier">ah-tk-20222023-1789</meta:user-defined>
    <meta:user-defined meta:name="OVERHEIDop.configuratie">https://repository.officiele-overheidspublicaties.nl/MasterConfiguraties/MC-OEP-KamervragenAanhangsel-Web/1.3/xml/MC-OEP-KamervragenAanhangsel-Web.xml</meta:user-defined>
    <meta:user-defined meta:name="OVERHEIDop.vraagnummer">2023Z00233</meta:user-defined>
    <meta:user-defined meta:name="OVERHEIDop.aanhangselNummer">1789</meta:user-defined>
    <meta:user-defined meta:name="OVERHEIDop.ontvanger">E.J. Kuipers</meta:user-defined>
    <meta:user-defined meta:name="DCTERMS.W3CDTF/OVERHEIDop.datumOntvangst">2023-03-0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Van Haga over het door het Ministerie van Volksgezondheid, Welzijn en Sport geïnitieerde onderzoek naar het onderzoeksrapport van recherchebureau Interludium, inzake de financiële transacties van Stichting Open Nederland</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