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Mutluer</text:span> (PvdA) aan de Ministers van Justitie en Veiligheid en voor Rechtsbescherming over <text:span text:style-name="ifm_span_font.italic_ifm">jongeren met een licht verstandelijke beperking in de criminaliteit</text:span> (ingezonden 15 februari 2023).</text:p>
      <text:p text:style-name="ifm_p_font.roman_mt.3.76mm_ifm">Mededeling van Minister <text:span text:style-name="ifm_span_font.bold_ifm">Yeşilgöz-Zegerius</text:span> (Justitie en Veiligheid), mede namens de Minister voor Rechtsbescherming (ontvangen 8 maart 2023).</text:p>
      <text:p text:style-name="ifm_p_mt.3.76mm_ifm">Vraag 1</text:p>
      <text:p text:style-name="ifm_p_ifm">Kent u het bericht «Criminelen werven licht verstandelijk beperkten, voor drugshandel en prosititutie. Instanties hebben een «blinde vlek»»?<text:note text:id="ID-2023Z02661-d37e35" text:note-class="footnote"><text:note-citation text:label="1 ">1</text:note-citation><text:note-body><text:p text:style-name="ifm_p_font.normal_size.6.93pt_mt..5mm_indent.-0.1161in_mleft.0.1161in_ifm">NRC, 14 februari 2023, Criminelen werven licht verstandelijk beperkten, voor drugshandel en prosititutie. Instanties hebben een «blinde vlek» (www.nrc.nl/nieuws/2023/02/13/overheidsinstanties-hebben-blinde-vlek-voor-licht-verstandelijk-beperkten-a4157021).</text:p></text:note-body></text:note></text:p>
      <text:p text:style-name="ifm_p_mt.3.76mm_ifm">Vraag 2</text:p>
      <text:p text:style-name="ifm_p_ifm">Beschikt u over kwantitatieve of kwalitatieve gegevens ten aanzien van de betrokkenheid van jongeren met een licht verstandelijke beperking (lvb) in de criminaliteit, als slachtoffer dan wel als verdachte? Zo ja, kunt u die met de Kamer delen? Zo nee, acht u het wenselijk dat er naar dit onderwerp onderzoek wordt verricht en hoe gaat u dat entameren?</text:p>
      <text:p text:style-name="ifm_p_mt.3.76mm_ifm">Vraag 3</text:p>
      <text:p text:style-name="ifm_p_ifm">In welke mate zijn jongeren met een licht verstandelijke beperking oververtegenwoordigd als slachtoffers van mensenhandel, criminele uitbuiting, zoals diefstal of drugshandel onder dwang, en seksuele uitbuiting, zoals gedwongen prostitutie?</text:p>
      <text:p text:style-name="ifm_p_mt.3.76mm_ifm">Vraag 4</text:p>
      <text:p text:style-name="ifm_p_ifm">Deelt u de mening van het in het bericht gestelde dat het moeilijk is voor de politie om in het geval van aangifte rekening te houden met jongeren die vanwege een licht verstandelijke beperking kwetsbaarder zijn dan anderen zonder die beperking? Zo ja, waarom en waar blijkt dat uit? Zo nee, waarom deelt u die mening niet?</text:p>
      <text:p text:style-name="ifm_p_mt.3.76mm_ifm">Vraag 5</text:p>
      <text:p text:style-name="ifm_p_ifm">Is er bij de pilot aangiftebereidheid specifiek gekeken naar het aangiftegedrag van jongeren met een licht verstandelijke beperking? Zo ja, wat is hier uitgekomen? Zo nee, kan dit in een eventueel vervolg alsnog worden meegenomen?</text:p>
      <text:p text:style-name="ifm_p_mt.3.76mm_ifm">Vraag 6</text:p>
      <text:p text:style-name="ifm_p_ifm">Welk specifiek beleid wordt er uitgevoerd om te voorkomen dat lvb’ers slachtoffer van mensenhandel of criminele uitbuiting worden, dan wel door criminelen geronseld worden om misdrijven te plegen?</text:p>
      <text:p text:style-name="ifm_p_mt.3.76mm_ifm">Vraag 7</text:p>
      <text:p text:style-name="ifm_p_ifm">Is het waar dat er vanwege «schotten» tussen instanties jongeren met een licht verstandelijke beperking bij gebrek aan adequate behandeling of bescherming onnodig lang uitgebuit of ingeschakeld worden? Zo ja, wat gaat u daaraan doen? Zo nee, wat is er dan niet waar?</text:p>
      <text:p text:style-name="ifm_p_mt.3.76mm_ifm">Vraag 8</text:p>
      <text:p text:style-name="ifm_p_ifm">Deelt u de mening dat om eerder signalen van uitbuiting van jongeren met een licht verstandelijke beperking op te merken en uitbuiting te voorkomen instanties waaronder de politie zich meer bewust zouden moeten worden van deze groep? Zo ja, hoe gaat u daarvoor zorgen? Zo nee, waarom niet?</text:p>
      <text:p text:style-name="ifm_p_mt.3.76mm_ifm">Vraag 9</text:p>
      <text:p text:style-name="ifm_p_ifm">Acht u in het kader van het voorkomen van uitbuiting van jongeren met een licht verstandelijke beperking meer experimenten van samenwerking tussen zorg en politie nuttig? Zo ja, hoe gaat u die mogelijk maken? Zo nee, waarom niet?</text:p>
      <text:h text:style-name="ifm_p_font.bold_mt.5.08mm_page.keep-with-next_ifm" text:outline-level="2">Mededeling</text:h>
      <text:p text:style-name="ifm_p_mt.4.23mm_ifm">Hierbij deel ik u, mede namens de Minister voor Rechtsbescherming, mede dat de schriftelijke vragen van het lid Mutluer (PvdA), van uw Kamer aan de Minister van Justitie en Veiligheid over jongeren met een licht verstandelijke beperking in de criminaliteit (ingezonden 15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jongeren met een licht verstandelijke beperking in de criminaliteit</dc:title>
    <meta:user-defined meta:name="OVERHEIDop.ParlID/DC.identifier">ah-tk-20222023-1788</meta:user-defined>
    <meta:user-defined meta:name="OVERHEIDop.configuratie">https://repository.officiele-overheidspublicaties.nl/MasterConfiguraties/MC-OEP-KamervragenAanhangsel-Web/1.3/xml/MC-OEP-KamervragenAanhangsel-Web.xml</meta:user-defined>
    <meta:user-defined meta:name="OVERHEIDop.vraagnummer">2023Z02661</meta:user-defined>
    <meta:user-defined meta:name="OVERHEIDop.aanhangselNummer">1788</meta:user-defined>
    <meta:user-defined meta:name="OVERHEIDop.ontvanger">D. Yesilgöz-Zegerius</meta:user-defined>
    <meta:user-defined meta:name="DCTERMS.W3CDTF/OVERHEIDop.datumOntvangst">2023-03-08</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Mutluer over jongeren met een licht verstandelijke beperking in de criminaliteit</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