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7</text:p>
      <text:p text:style-name="ifm_p_font.roman_mt.3.76mm_ifm">Vragen van het lid <text:span text:style-name="ifm_span_font.bold_ifm">Ceder</text:span> (ChristenUnie) aan de Minister voor Rechtsbescherming over <text:span text:style-name="ifm_span_font.italic_ifm">dilemma’s bij schuldhulpverleners om te kunnen handelen in het belang van cliënten als ontstaan effect van het recent aangenomen wetsvoorstel tot wijziging van de Wsnp</text:span> (ingezonden 15 februari 2023).</text:p>
      <text:p text:style-name="ifm_p_font.roman_mt.3.76mm_ifm">Mededeling van Minister <text:span text:style-name="ifm_span_font.bold_ifm">Weerwind</text:span> (Rechtsbescherming) (ontvangen 8 maart 2023).</text:p>
      <text:p text:style-name="ifm_p_mt.3.76mm_ifm">Vraag 1</text:p>
      <text:p text:style-name="ifm_p_ifm">Bent u ervan op de hoogte dat door onder andere schuldhulpverleners wordt aangegeven dat zij, in verband met het ontbreken van overgangsrecht – tot inwerkingtreding van het recent aangenomen wetsvoorstel voor wijziging van de wettelijke schuldsanering natuurlijke personen (Wsnp) – dilemma’s ervaren om in het belang van hun cliënt te kunnen handelen in verband met wijziging van de termijn van 36 maanden naar 18 maanden per 1 januari 2024 aanstaande?</text:p>
      <text:p text:style-name="ifm_p_mt.3.76mm_ifm">Vraag 2</text:p>
      <text:p text:style-name="ifm_p_ifm">Hoe beziet u dit dilemma van schuldhulpverleners waarbij het indienen van een verzoekschrift voor toelating tot de Wsnp in 2023 cliënten in een nadeligere positie brengt, afgezien van het feit dat het voor cliënt positief kan zijn dat een traject wordt gestart en er een perspectief komt op een schuldenvrije toekomst, ten opzichte van het afwachten van het indienen van een verzoekschrift tot toelating tot de Wsnp tot inwerkingtreding van het wetsvoorstel per 1 januari 2024?</text:p>
      <text:p text:style-name="ifm_p_mt.3.76mm_ifm">Vraag 3</text:p>
      <text:p text:style-name="ifm_p_ifm">Op welke wijze bent u met partijen als de Raad voor de Rechtspraak, NVVK financiële hulpverleners, Schuldhulpmaatje, en andere relevante partners, in gesprek om de inwerkingtreding van het gewijzigde wetsvoorstel te realiseren?</text:p>
      <text:p text:style-name="ifm_p_mt.3.76mm_ifm">Vraag 4</text:p>
      <text:p text:style-name="ifm_p_ifm">Bent u bereid om met, in ieder geval, de Raad voor de Rechtspraak in gesprek te gaan om te komen tot een heldere beleidslijn hoe om te gaan met dergelijke situaties, anticiperende op inwerkingtreding van het wetsvoorstel per 1 januari 2024?</text:p>
      <text:h text:style-name="ifm_p_font.bold_mt.5.08mm_page.keep-with-next_ifm" text:outline-level="2">Mededeling</text:h>
      <text:p text:style-name="ifm_p_mt.4.23mm_ifm">Hierbij deel ik u mede dat de schriftelijke vragen van het lid Ceder (ChristenUnie), van uw Kamer aan de Minister voor Rechtsbescherming over dilemma’s bij schuldhulpverleners om te kunnen handelen in het belang van cliënten als ontstaan effect van het recent aangenomen wetsvoorstel tot wijziging van de Wsnp (ingezonden 15 febr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dilemma’s bij schuldhulpverleners om te kunnen handelen in het belang van cliënten als ontstaan effect van het recent aangenomen wetsvoorstel tot wijziging van de Wsnp</dc:title>
    <meta:user-defined meta:name="OVERHEIDop.ParlID/DC.identifier">ah-tk-20222023-1787</meta:user-defined>
    <meta:user-defined meta:name="OVERHEIDop.configuratie">https://repository.officiele-overheidspublicaties.nl/MasterConfiguraties/MC-OEP-KamervragenAanhangsel-Web/1.3/xml/MC-OEP-KamervragenAanhangsel-Web.xml</meta:user-defined>
    <meta:user-defined meta:name="OVERHEIDop.vraagnummer">2023Z02660</meta:user-defined>
    <meta:user-defined meta:name="OVERHEIDop.aanhangselNummer">1787</meta:user-defined>
    <meta:user-defined meta:name="OVERHEIDop.ontvanger">F.M. Weerwind</meta:user-defined>
    <meta:user-defined meta:name="DCTERMS.W3CDTF/OVERHEIDop.datumOntvangst">2023-03-08</meta:user-defined>
    <meta:user-defined meta:name="OVERHEIDop.AanhangselTypen/DC.type">Mededeling</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8</meta:user-defined>
    <meta:user-defined meta:name="DC.title">Uitstel beantwoording vragen van het lid Ceder over dilemma’s bij schuldhulpverleners om te kunnen handelen in het belang van cliënten als ontstaan effect van het recent aangenomen wetsvoorstel tot wijziging van de Wsnp</meta:user-defined>
    <meta:user-defined meta:name="DCTERMS.W3CDTF/DCTERMS.available">2023-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