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Verkuijlen</text:span> (VVD) aan de Ministers van Justitie en Veiligheid en voor Rechtsbescherming over <text:span text:style-name="ifm_span_font.italic_ifm">het bericht «Pubers met granaten en tonnen winst door cybercrime: «Almere visvijver criminelen»»</text:span> (ingezonden 13 februari 2023).</text:p>
      <text:p text:style-name="ifm_p_font.roman_mt.3.76mm_ifm">Antwoord van Minister <text:span text:style-name="ifm_span_font.bold_ifm">Yeşilgöz-Zegerius</text:span> (Justitie en Veiligheid), mede namens de Minister voor Rechtsbescherming (ontvangen 8 maart 2023). Zie ook Aanhangsel Handelingen, vergaderjaar 2022–2023, nr. 1753.</text:p>
      <text:p text:style-name="ifm_p_mt.3.76mm_ifm">Vraag 1</text:p>
      <text:p text:style-name="ifm_p_ifm">Bent u bekend met het artikel in de Telegraaf van vrijdag 10 februari 2023 met de titel «Almere nieuwe kraamkamer van criminelen»?<text:note text:id="ID-d37e39" text:note-class="footnote"><text:note-citation text:label="1 ">1</text:note-citation><text:note-body><text:p text:style-name="ifm_p_font.normal_size.6.93pt_mt..5mm_indent.-0.1161in_mleft.0.1161in_ifm">Telegraaf, 10 februari 2023, Pubers met granaten en tonnen winst door cybercrime: «Almere visvijver criminelen» (https://www.telegraaf.nl/nieuws/1562418624/pubers-met-granaten-en-tonnen-winst-door-cybercrime-almere-visvijver-criminelen).</text:p></text:note-body></text:note></text:p>
      <text:p text:style-name="ifm_p_mt.3.76mm_ifm">Antwoord 1</text:p>
      <text:p text:style-name="ifm_p_ifm">Ja.</text:p>
      <text:p text:style-name="ifm_p_mt.3.76mm_ifm">Vraag 2, 3 en 4</text:p>
      <text:p text:style-name="ifm_p_ifm">Herkent u het door de politie geschetste beeld van Almere als een gemeente waarin met name de aanwas van jongeren in de georganiseerde criminaliteit tot grote zorg aanleiding geeft?</text:p>
      <text:p text:style-name="ifm_p_ifm">Herkent u het beeld uit het artikel dat Almere landelijk wordt getypeerd als een visvijver voor de nieuwe aanwas, gesproken wordt over subjecten die als drugsuithaler actief zijn in Rotterdam en Antwerpen?</text:p>
      <text:p text:style-name="ifm_p_ifm">Een recente golf aanslagen met explosieven, waarvan enkele gepleegd door minderjarigen, valt te linken aan de georganiseerde criminaliteit en de handel in drugs. In het artikel wordt dit omschreven als grootstedelijke problematiek. Herkent u dat beeld?</text:p>
      <text:p text:style-name="ifm_p_mt.3.76mm_ifm">Antwoord 2, 3 en 4</text:p>
      <text:p text:style-name="ifm_p_ifm">De politie herkent het beeld dat er in Almere jongeren worden geronseld voor de georganiseerde (drugs)criminaliteit en online criminaliteit. Dit is helaas een landelijk zorgwekkend beeld. Daarom investeert dit kabinet structureel in de preventie van jeugdcriminaliteit om te voorkomen dat kleine jongens grote criminelen worden. Hierover is op dit moment ook contact met Almere over de maatregelen die daar worden genomen en de wijze waarop de gemeente hierbij ondersteund kan worden. In Midden-Nederland zijn meerdere criminele clusters actief, waarvan het merendeel te linken is aan de georganiseerde drugscriminaliteit. Samen met het relatieve hoge aandeel jongeren en jongvolwassenen maakt dat de regio een kraamkamer is voor jonge aanwas. Daarnaast herkennen wij ook dat criminelen zich bij het plegen van aanslagen op woningen met explosieven niet beperken tot de grote steden in Nederland. We zien dat deze problematiek zich ook in middelgrote en kleinere gemeenten kan voordoen. Daarom zetten wij in Midden-Nederland in zowel grote als kleinere gemeenten (Lelystad, Utrecht en Nieuwegein) actief in op de preventie van jeugdcriminaliteit en het versterken van het gezag.</text:p>
      <text:p text:style-name="ifm_p_mt.3.76mm_ifm">Vraag 5, 6, 7 en 8</text:p>
      <text:p text:style-name="ifm_p_ifm">Hoe is het mogelijk dat een gemeente als Almere, onder de rook van Amsterdam, met de geschetste grootstedelijke problematiek, niet geselecteerd is en dus geen deel uitmaakt van de integrale aanpak Preventie met Gezag?</text:p>
      <text:p text:style-name="ifm_p_ifm">Ziet u op basis van het geschetste beeld urgentie om Almere toe te voegen aan de gemeenten die onderdeel uit maken van Preventie met Gezag, gericht op het voorkomen van de aanwas van jongeren in de georganiseerde criminaliteit?</text:p>
      <text:p text:style-name="ifm_p_ifm">Op grond van welke criteria is besloten naast de 15 gemeenten waarmee de aanpak is gestart, onlangs ook Delft, Dordrecht, Roosendaal en Vlaardingen toe te voegen aan het programma en wat is de grondslag voor deze criteria in wet- en regelgeving?</text:p>
      <text:p text:style-name="ifm_p_ifm">Zijn u op dit moment nog meer gemeenten bekend die ondanks een zorgwekkend criminaliteitsbeeld buiten de selectie van Preventie met Gezag zijn gevallen? Zo ja, wanneer worden deze gemeenten toegevoegd?</text:p>
      <text:p text:style-name="ifm_p_mt.3.76mm_ifm">Antwoord 5, 6, 7 en 8</text:p>
      <text:p text:style-name="ifm_p_ifm">«Preventie met gezag», oftewel de brede preventieaanpak van (georganiseerde en ondermijnende) jeugdcriminaliteit, richt zich primair op gebieden in gemeenten waar de problematiek (van ondermijnende en georganiseerde) jeugdcriminaliteit het hevigst is. Daarbij stapelt de sociale problematiek zich op met grote gevolgen voor de risico’s voor jongeren om in de criminaliteit te belanden.<text:note text:id="ID-1783-d37e128" text:note-class="footnote"><text:note-citation text:label="2 ">2</text:note-citation><text:note-body><text:p text:style-name="ifm_p_font.normal_size.6.93pt_mt..5mm_indent.-0.1161in_mleft.0.1161in_ifm">Werkloosheid, armoede, onderwijsachterstanden, woonproblematiek, slechte gezondheid en veel (georganiseerde en ondermijnende) jeugdcriminaliteit.</text:p></text:note-body></text:note></text:p>
      <text:p text:style-name="ifm_p_ifm">Op advies van het Strategisch Beraad Ondermijning is deze aanpak gestart in de 16 focusgebieden van de gemeenten die zijn geprioriteerd in het Nationaal Programma Leefbaarheid en Veiligheid (NPLV), waar Almere geen onderdeel van uitmaakt.<text:note text:id="ID-1783-d37e137" text:note-class="footnote"><text:note-citation text:label="3 ">3</text:note-citation><text:note-body><text:p text:style-name="ifm_p_font.normal_size.6.93pt_mt..5mm_indent.-0.1161in_mleft.0.1161in_ifm">Kamerstuk 28 741, nr. 86.</text:p></text:note-body></text:note> Uit de Leefbaarometer<text:note text:id="ID-1783-d37e146" text:note-class="footnote"><text:note-citation text:label="4 ">4</text:note-citation><text:note-body><text:p text:style-name="ifm_p_font.normal_size.6.93pt_mt..5mm_indent.-0.1161in_mleft.0.1161in_ifm">www.leefbaarometer.nl.</text:p></text:note-body></text:note> komen deze gebieden in deze gemeenten naar voren als plaatsen waar de veiligheid en leefbaarheid in verregaande mate onder druk staan.</text:p>
      <text:p text:style-name="ifm_p_ifm">Met de toetreding op 4 juli 2022 van de gemeenten Dordrecht, Delft, Roosendaal en Vlaardingen tot het NPLV is besloten om ook in de focusgebieden van deze vier gemeenten te starten met de aanpak Preventie met gezag. Momenteel zijn deze gemeenten hun aanvraag voor een domeinoverstijgende aanpak aan het formuleren. Naar verwachting kunnen zij nog voor het zomerreces starten met de uitvoering.</text:p>
      <text:p text:style-name="ifm_p_ifm">Uit beschikbare data van o.a. het CBS, de Veiligheidsmonitor, de Jeugdmonitor en politiedata blijkt dat niet alleen voornoemde 19 gemeenten te maken hebben met ernstige vormen van jeugdcriminaliteit in kwetsbare wijken. De domeinoverstijgende wijkaanpak van Preventie met gezag zal vanaf dit jaar gefaseerd worden uitgebreid naar aanvullende gemeenten, waarbij uitgangspunt is dat de middelen worden ingezet daar waar de problematiek het grootst is en waar een domeinoverstijgende aanpak het grootste verschil kan maken.</text:p>
      <text:p text:style-name="ifm_p_ifm">Almere is geselecteerd om te worden opgenomen binnen de aanpak Preventie met Gezag. Op advies van het Strategisch Beraad Ondermijning, en gebruik makend van wetenschappelijke inzichten, is op basis van beschikbare data een voorselectie gemaakt van acht gemeenten. Momenteel vinden met deze gemeenten gesprekken plaats over hun mogelijke aansluiting bij de aanpak Preventie met gezag. Almere is één van deze gemeenten. De problematiek die wordt geschetst in het artikel over Almere – en door de politie wordt bevestigd – toont deze urgentie aan.</text:p>
      <text:p text:style-name="ifm_p_ifm">Naar verwachting zullen deze extra gemeenten vóór het zomerreces van start gaan met het maken van een probleemanalyse en het formuleren van een plan van aanpak voor de domeinoverstijgende wijkaanpak.</text:p>
      <text:p text:style-name="ifm_p_mt.3.76mm_ifm">Vraag 9</text:p>
      <text:p text:style-name="ifm_p_ifm">Hoeveel middelen van de aanpak preventie met gezag zijn in 2022 per gemeente besteed en hoeveel worden er in 2023 en 2024 per gemeente besteed?</text:p>
      <text:p text:style-name="ifm_p_mt.3.76mm_ifm">Antwoord 9</text:p>
      <text:p text:style-name="ifm_p_ifm">De eerste 15 «Preventie met gezag»-gemeenten hebben in 2022 een beschikking voor vier jaar ontvangen; de middelen kunnen worden besteed vanaf juni 2022 tot juni 2026. De gemeenten krijgen de middelen voor de domeinoverstijgende wijkaanpak in jaarlijkse tranches uitgekeerd van het Ministerie van Justitie en Veiligheid.</text:p>
      <text:p text:style-name="ifm_p_ifm">Het bedrag dat de gemeenten jaarlijks ontvangen is onder andere afhankelijk van de grootte van de gemeente, de omvang van de problematiek<text:note text:id="ID-1783-d37e179" text:note-class="footnote"><text:note-citation text:label="5 ">5</text:note-citation><text:note-body><text:p text:style-name="ifm_p_font.normal_size.6.93pt_mt..5mm_indent.-0.1161in_mleft.0.1161in_ifm">De omvang van de problematiek is gebaseerd op zowel criminaliteitscijfers als sociaaleconomische problematiek.</text:p></text:note-body></text:note> en de omvang en inhoud van de aanvraag. Gemeenten krijgen geld voor bijvoorbeeld de inzet van buitengewone opsporingsambtenaren (Boa’s) en/of het Zorg- en Veiligheidshuis. Deze verdeling van de middelen is bekrachtigd door het Strategisch Beraad Ondermijning (SBO). In totaal gaat er jaarlijks circa 38,3 miljoen euro naar de gemeenten voor de domeinoverstijgende wijkaanpak Preventie met geza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deling over gemeenten (x 100.000 euro)</text:p>
            </table:table-cell>
          </table:table-row>
          <table:table-row>
            <table:table-cell table:style-name="table.cell.border-top.border-bottom.padding-top.bottom">
              <text:p text:style-name="ifm_p_ifm">Gemeente</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Amsterdam</text:p>
          </table:table-cell>
          <table:table-cell table:style-name="table.cell.padding-top.top.pleft.pright">
            <text:p text:style-name="ifm_p_ifm">8,4</text:p>
          </table:table-cell>
        </table:table-row>
        <table:table-row>
          <table:table-cell table:style-name="table.cell.top">
            <text:p text:style-name="ifm_p_ifm">Arnhem</text:p>
          </table:table-cell>
          <table:table-cell table:style-name="table.cell.top.pleft.pright">
            <text:p text:style-name="ifm_p_ifm">1,6</text:p>
          </table:table-cell>
        </table:table-row>
        <table:table-row>
          <table:table-cell table:style-name="table.cell.top">
            <text:p text:style-name="ifm_p_ifm">Breda</text:p>
          </table:table-cell>
          <table:table-cell table:style-name="table.cell.top.pleft.pright">
            <text:p text:style-name="ifm_p_ifm">1,3</text:p>
          </table:table-cell>
        </table:table-row>
        <table:table-row>
          <table:table-cell table:style-name="table.cell.top">
            <text:p text:style-name="ifm_p_ifm">Den Haag</text:p>
          </table:table-cell>
          <table:table-cell table:style-name="table.cell.top.pleft.pright">
            <text:p text:style-name="ifm_p_ifm">3,9</text:p>
          </table:table-cell>
        </table:table-row>
        <table:table-row>
          <table:table-cell table:style-name="table.cell.top">
            <text:p text:style-name="ifm_p_ifm">Eindhoven</text:p>
          </table:table-cell>
          <table:table-cell table:style-name="table.cell.top.pleft.pright">
            <text:p text:style-name="ifm_p_ifm">1,3</text:p>
          </table:table-cell>
        </table:table-row>
        <table:table-row>
          <table:table-cell table:style-name="table.cell.top">
            <text:p text:style-name="ifm_p_ifm">Groningen</text:p>
          </table:table-cell>
          <table:table-cell table:style-name="table.cell.top.pleft.pright">
            <text:p text:style-name="ifm_p_ifm">1,2</text:p>
          </table:table-cell>
        </table:table-row>
        <table:table-row>
          <table:table-cell table:style-name="table.cell.top">
            <text:p text:style-name="ifm_p_ifm">Heerlen</text:p>
          </table:table-cell>
          <table:table-cell table:style-name="table.cell.top.pleft.pright">
            <text:p text:style-name="ifm_p_ifm">1,5</text:p>
          </table:table-cell>
        </table:table-row>
        <table:table-row>
          <table:table-cell table:style-name="table.cell.top">
            <text:p text:style-name="ifm_p_ifm">Leeuwarden</text:p>
          </table:table-cell>
          <table:table-cell table:style-name="table.cell.top.pleft.pright">
            <text:p text:style-name="ifm_p_ifm">1,4</text:p>
          </table:table-cell>
        </table:table-row>
        <table:table-row>
          <table:table-cell table:style-name="table.cell.top">
            <text:p text:style-name="ifm_p_ifm">Lelystad</text:p>
          </table:table-cell>
          <table:table-cell table:style-name="table.cell.top.pleft.pright">
            <text:p text:style-name="ifm_p_ifm">1,2</text:p>
          </table:table-cell>
        </table:table-row>
        <table:table-row>
          <table:table-cell table:style-name="table.cell.top">
            <text:p text:style-name="ifm_p_ifm">Nieuwegein</text:p>
          </table:table-cell>
          <table:table-cell table:style-name="table.cell.top.pleft.pright">
            <text:p text:style-name="ifm_p_ifm">1,1</text:p>
          </table:table-cell>
        </table:table-row>
        <table:table-row>
          <table:table-cell table:style-name="table.cell.top">
            <text:p text:style-name="ifm_p_ifm">Rotterdam</text:p>
          </table:table-cell>
          <table:table-cell table:style-name="table.cell.top.pleft.pright">
            <text:p text:style-name="ifm_p_ifm">7,6</text:p>
          </table:table-cell>
        </table:table-row>
        <table:table-row>
          <table:table-cell table:style-name="table.cell.top">
            <text:p text:style-name="ifm_p_ifm">Schiedam</text:p>
          </table:table-cell>
          <table:table-cell table:style-name="table.cell.top.pleft.pright">
            <text:p text:style-name="ifm_p_ifm">1,2</text:p>
          </table:table-cell>
        </table:table-row>
        <table:table-row>
          <table:table-cell table:style-name="table.cell.top">
            <text:p text:style-name="ifm_p_ifm">Tilburg</text:p>
          </table:table-cell>
          <table:table-cell table:style-name="table.cell.top.pleft.pright">
            <text:p text:style-name="ifm_p_ifm">2,1</text:p>
          </table:table-cell>
        </table:table-row>
        <table:table-row>
          <table:table-cell table:style-name="table.cell.top">
            <text:p text:style-name="ifm_p_ifm">Utrecht</text:p>
          </table:table-cell>
          <table:table-cell table:style-name="table.cell.top.pleft.pright">
            <text:p text:style-name="ifm_p_ifm">3,5</text:p>
          </table:table-cell>
        </table:table-row>
        <table:table-row>
          <table:table-cell table:style-name="table.cell.top">
            <text:p text:style-name="ifm_p_ifm">Zaanstad</text:p>
          </table:table-cell>
          <table:table-cell table:style-name="table.cell.top.pleft.pright">
            <text:p text:style-name="ifm_p_ifm">1,0</text:p>
          </table:table-cell>
        </table:table-row>
        <table:table-row>
          <table:table-cell table:style-name="table.cell.border-bottom.top">
            <text:p text:style-name="ifm_p_ifm">Totaal</text:p>
          </table:table-cell>
          <table:table-cell table:style-name="table.cell.border-bottom.top.pleft.pright">
            <text:p text:style-name="ifm_p_ifm">38,3<text:span text:style-name="ifm_span_font.superscript_ifm"><text:bookmark-ref text:reference-format="text" text:ref-name="ID-1783-d37e316">1</text:bookmark-ref></text:span></text:p>
          </table:table-cell>
        </table:table-row>
        <table:table-row>
          <table:table-cell table:style-name="table.cell." table:number-columns-spanned="2">
            <text:p text:style-name="ifm_p_font.normal_size.6.93pt_mt..5mm_indent.-0.1161in_mleft.0.1161in_ifm"><text:bookmark-start text:name="ID-1783-d37e316"/><text:span text:style-name="ifm_span_font.superscript_size.6.93pt_ifm">1</text:span><text:s/><text:bookmark-end text:name="ID-1783-d37e316"/>Dit zijn afgeronde bedragen.</text:p>
          </table:table-cell>
        </table:table-row>
      </table:table>
      <text:p text:style-name="ifm_p_ifm">De justitiële partners, zoals het OM, de politie, de Raad voor de rechtspraak, de Raad voor de Kinderbescherming, de (Jeugd)reclassering en de Gecertificeerde Instellingen zullen dit jaar de voor de aanpak benodigde middelen direct van het Ministerie van Justitie en Veiligheid ontvangen. De justitiële partners zetten deze extra capaciteit in op basis van de integrale plannen en afspraken met gemeenten.</text:p>
      <text:p text:style-name="ifm_p_mt.3.76mm_ifm">Vraag 10</text:p>
      <text:p text:style-name="ifm_p_ifm">Welke afspraken zijn gemaakt met gemeenten om de effectiviteit van de integrale aanpak preventie met gezag te monitoren, zodat de effectiviteit van verschillende projecten kan worden gemeten?</text:p>
      <text:p text:style-name="ifm_p_mt.3.76mm_ifm">Antwoord 10</text:p>
      <text:p text:style-name="ifm_p_ifm">Om (over)zicht te krijgen of de integrale aanpak en de interventies van Preventie met gezag effectief zijn wordt samen met gemeenten een monitor opgezet. Hierover maken wij doorlopend afspraken en delen we resultaten via ons netwerk met alle gemeentelijke programmamanagers. Deze monitoring is onderdeel van de lerende aanpak, een jaarlijkse cyclus van het ophalen van de geleerde lessen, het reflecteren hierop (vanuit wetenschap, beleid en uitvoering) en het ontsluiten ervan (rapportage). Hierdoor krijgen we zicht op wat werkt en wat niet en deze ervaringen kunnen ook met andere gemeenten en partijen worden gedeeld.</text:p>
      <text:p text:style-name="ifm_p_ifm">Tevens worden gemeenten gewezen op de mogelijkheden om effectief bewezen of kansrijke interventies (zoals Alleen Jij Bepaalt wie je bent of Kapot Sterk) in te zetten. Daardoor is het mogelijk om meer concreet het effect van de interventie aan te geven of naar een dergelijke rapportage toe te werken.</text:p>
      <text:p text:style-name="ifm_p_ifm">Daarnaast worden er door de gemeenten en via onderzoeken, zoals dat van het EPIC-consortium<text:note text:id="ID-1783-d37e344" text:note-class="footnote"><text:note-citation text:label="6 ">6</text:note-citation><text:note-body><text:p text:style-name="ifm_p_font.normal_size.6.93pt_mt..5mm_indent.-0.1161in_mleft.0.1161in_ifm">Er wordt sinds september 2022 een grootschalig, meerjarig onderzoek uitgevoerd door een consortium van onderzoekers, beleidsmakers en praktijkpartners die met steun vanuit de Nationale Wetenschapsagenda (NWA) het project EPIC hebben opgezet: Explaining, Preventing, and Intervening in organized Crime involvement.</text:p></text:note-body></text:note>, interventies geëvalueerd om op microniveau beter zicht te krijgen op de effectiviteit. Met de lerende aanpak kan tijdens de verdere uitrol van Preventie met gezag aan de verantwoording en monitoring steeds beter vorm en inhoud worden geven. Het effect van bepaalde interventies – en zeker gedragsinterventies – kan veelal pas over een langere periode worden gemeten. Ten slotte sluit de monitor aan op de monitoring van de overkoepelende programma’s boven Preventie met gezag, zoals de monitoring van het Nationaal Programma Leefbaarheid en Veiligheid en de monitor van DG Ondermij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kuijlen over het bericht 'Pubers met granaten en tonnen winst door cybercrime: 'Almere visvijver criminelen''</dc:title>
    <meta:user-defined meta:name="OVERHEIDop.ParlID/DC.identifier">ah-tk-20222023-1783</meta:user-defined>
    <meta:user-defined meta:name="OVERHEIDop.configuratie">https://repository.officiele-overheidspublicaties.nl/MasterConfiguraties/MC-OEP-KamervragenAanhangsel-Web/1.3/xml/MC-OEP-KamervragenAanhangsel-Web.xml</meta:user-defined>
    <meta:user-defined meta:name="OVERHEIDop.vraagnummer">2023Z02463</meta:user-defined>
    <meta:user-defined meta:name="OVERHEIDop.aanhangselNummer">1783</meta:user-defined>
    <meta:user-defined meta:name="OVERHEIDop.ontvanger">D. Yesilgöz-Zegerius</meta:user-defined>
    <meta:user-defined meta:name="DCTERMS.W3CDTF/OVERHEIDop.datumOntvangst">2023-03-08</meta:user-defined>
    <meta:user-defined meta:name="OVERHEIDop.AanhangselTypen/DC.type">Antwoord</meta:user-defined>
    <meta:user-defined meta:name="OVERHEIDop.indiener">R. Verkuij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Verkuijlen over het bericht 'Pubers met granaten en tonnen winst door cybercrime: 'Almere visvijver criminelen''</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