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Hijink</text:span> (SP) aan de Minister voor Langdurige Zorg en Sport over <text:span text:style-name="ifm_span_font.italic_ifm">het bericht dat de subsidie voor de bouw van ouderenwoningen op de plank blijft liggen</text:span> (ingezonden 26 januari 2023).</text:p>
      <text:p text:style-name="ifm_p_font.roman_mt.3.76mm_ifm">Antwoord van Minister <text:span text:style-name="ifm_span_font.bold_ifm">Helder</text:span> (Langdurige Zorg en Sport) (ontvangen 8 maart 2023).</text:p>
      <text:p text:style-name="ifm_p_mt.3.76mm_ifm">Vraag 1</text:p>
      <text:p text:style-name="ifm_p_ifm">Wilt u reageren op de berichtgeving dat een deel van de subsidie voor de bouw van ouderenwoningen op de plank blijft liggen?<text:note text:id="ID-2023Z01138-d37e52" text:note-class="footnote"><text:note-citation text:label="1 ">1</text:note-citation><text:note-body><text:p text:style-name="ifm_p_font.normal_size.6.93pt_mt..5mm_indent.-0.1161in_mleft.0.1161in_ifm">Skipr, 20 januari 2023, «Woonzorg Nederland: «Subsidie voor bouw ouderenwoningen ligt nog op de plank»» (Woonzorg Nederland: «Subsidie voor bouw ouderenwoningen ligt nog op de plank» – Skipr).</text:p></text:note-body></text:note></text:p>
      <text:p text:style-name="ifm_p_mt.3.76mm_ifm">Antwoord 1</text:p>
      <text:p text:style-name="ifm_p_ifm">De Minister voor Volkshuisvesting en Ruimtelijke Ordening (VRO) en ik hebben op 23 november 2022 het Programma Wonen en Zorg voor Ouderen gepresenteerd. Hierin wordt een regeling aangekondigd voor de stimulering van geclusterde verpleegzorg. Voor deze regeling is 312 mln. euro beschikbaar. De ontwikkeling van de regeling is direct na de presentatie van het programma opgepakt; openstelling van de regeling is voorzien medio de zomer van 2023.</text:p>
      <text:p text:style-name="ifm_p_mt.3.76mm_ifm">Vraag 2</text:p>
      <text:p text:style-name="ifm_p_ifm">Op welke wijze gaat u versnellen, aangezien het ongeveer vijf tot zeven jaar duurt voordat zorgorganisaties en ontwikkelaars tot een samenwerkingsovereenkomst komen voor nieuw te bouwen woningen en gemiddeld tien jaar tot de realisatie?<text:note text:id="ID-2023Z01138-d37e65" text:note-class="footnote"><text:note-citation text:label="2 ">2</text:note-citation><text:note-body><text:p text:style-name="ifm_p_font.normal_size.6.93pt_mt..5mm_indent.-0.1161in_mleft.0.1161in_ifm">Skipr, 19 januari 2023, «De Jonge wil bezwaarmogelijkheden tegen (ouderen)woningbouw inperken» (De Jonge wil bezwaarmogelijkheden tegen (ouderen)woningbouw inperken – Skipr).</text:p></text:note-body></text:note></text:p>
      <text:p text:style-name="ifm_p_mt.3.76mm_ifm">Antwoord 2</text:p>
      <text:p text:style-name="ifm_p_ifm">De Minister voor VRO heeft u 18 januari 2023 een brief gestuurd «Aanbieding plan van aanpak versnellen processen en procedures woningbouw». Hierin wordt de aanpak beschreven om tot versnelling in de woningbouw te komen. Een onderdeel van het programma «Wonen en Zorg voor Ouderen» is dat provincies en gemeenten afspraken maken over de verdeling van de regionale opgave aan ouderenhuisvesting. Daarbij wordt ook een subtafel ingericht voor gesprekken waar naast de gemeenten ook woningcorporaties, het zorgkantoor en op uitnodiging ook zorgaanbieders aanschuiven. Momenteel wordt bekeken hoe de bestaande ambassadeurs van de Taskforce Wonen en Zorg een rol kunnen vervullen in het aanjagen van de regionale aanpak op de (bouw)opgave ouderenhuisvesting. Met de stimuleringsregelingen wordt een bijdrage geleverd om de business case van geclusterd wonen en verpleegzorgplekken met een sociale huurprijs rond te krijgen.</text:p>
      <text:p text:style-name="ifm_p_mt.3.76mm_ifm">Vraag 3</text:p>
      <text:p text:style-name="ifm_p_ifm">Kunt u een tijdsindicatie geven wanneer de 290.000 extra te bouwen ouderenwoningen kunnen worden gerealiseerd?<text:note text:id="ID-2023Z01138-d37e78" text:note-class="footnote"><text:note-citation text:label="3 ">3</text:note-citation><text:note-body><text:p text:style-name="ifm_p_font.normal_size.6.93pt_mt..5mm_indent.-0.1161in_mleft.0.1161in_ifm">Skipr, 19 januari 2023, «De Jonge wil bezwaarmogelijkheden tegen (ouderen)woningbouw inperken» (De Jonge wil bezwaarmogelijkheden tegen (ouderen)woningbouw inperken – Skipr).</text:p></text:note-body></text:note></text:p>
      <text:p text:style-name="ifm_p_mt.3.76mm_ifm">Antwoord 3</text:p>
      <text:p text:style-name="ifm_p_ifm">Het doel is dat deze ouderenwoningen in 2030 zijn gebouwd.</text:p>
      <text:p text:style-name="ifm_p_ifm">Tegelijk zet ik ook verdere stappen om het langer zelfstandig wonen te faciliteren. Dit doe ik onder meer door het versterken van de sociale basis, het verbeteren van samenwerking in de wijk en uitbreiding van de mogelijkheden van het volledig pakket t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de subsidie voor de bouw van ouderenwoningen op de plank blijft liggen</dc:title>
    <meta:user-defined meta:name="OVERHEIDop.ParlID/DC.identifier">ah-tk-20222023-1782</meta:user-defined>
    <meta:user-defined meta:name="OVERHEIDop.configuratie">https://repository.officiele-overheidspublicaties.nl/MasterConfiguraties/MC-OEP-KamervragenAanhangsel-Web/1.3/xml/MC-OEP-KamervragenAanhangsel-Web.xml</meta:user-defined>
    <meta:user-defined meta:name="OVERHEIDop.vraagnummer">2023Z01138</meta:user-defined>
    <meta:user-defined meta:name="OVERHEIDop.aanhangselNummer">1782</meta:user-defined>
    <meta:user-defined meta:name="OVERHEIDop.ontvanger">C. Helder</meta:user-defined>
    <meta:user-defined meta:name="DCTERMS.W3CDTF/OVERHEIDop.datumOntvangst">2023-03-08</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Hijink over het bericht dat de subsidie voor de bouw van ouderenwoningen op de plank blijft liggen</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