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7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0</text:p>
      <text:p text:style-name="ifm_p_font.roman_mt.3.76mm_ifm">Vragen van het lid <text:span text:style-name="ifm_span_font.bold_ifm">Becker</text:span> (VVD) aan de Minister van Sociale Zaken en Werkgelegenheid over <text:span text:style-name="ifm_span_font.italic_ifm">het in Nederland oprichten van zogenaamde Fatwa-units</text:span> (ingezonden 13 februari 2023).</text:p>
      <text:p text:style-name="ifm_p_font.roman_mt.3.76mm_ifm">Mededeling van Minister <text:span text:style-name="ifm_span_font.bold_ifm">Van Gennip</text:span> (Sociale Zaken en Werkgelegenheid) (ontvangen 8 maart 2023).</text:p>
      <text:p text:style-name="ifm_p_mt.3.76mm_ifm">Vraag 1</text:p>
      <text:p text:style-name="ifm_p_ifm">Kent u het artikel «Nieuwe Fatwa-service steunt islamisering»?<text:note text:id="ID-2023Z02465-d37e52" text:note-class="footnote"><text:note-citation text:label="1 ">1</text:note-citation><text:note-body><text:p text:style-name="ifm_p_font.normal_size.6.93pt_mt..5mm_indent.-0.1161in_mleft.0.1161in_ifm">Telegraaf, 10 februari 2023, «Nieuwe fatwa-service steunt islamisering», (Nieuwe fatwa-service steunt islamisering | Columns | Telegraaf.nl).</text:p></text:note-body></text:note></text:p>
      <text:p text:style-name="ifm_p_mt.3.76mm_ifm">Vraag 2</text:p>
      <text:p text:style-name="ifm_p_ifm">Is het juist dat de Turkse overheid via het Ministerie van Geloofszaken en Islamtische Stichting Nederland (ISN)/Diyanet in Nederland zogenaamde fatwa-units heeft opgericht?</text:p>
      <text:p text:style-name="ifm_p_mt.3.76mm_ifm">Vraag 3</text:p>
      <text:p text:style-name="ifm_p_ifm">Deelt u de zorgen over het mogelijke schadelijke effect van units die er op gericht zouden zijn te voorkomen dat er een te Westerse en liberale interpretatie van de islam ontstaat en mensen hier teveel integreren?</text:p>
      <text:p text:style-name="ifm_p_mt.3.76mm_ifm">Vraag 4</text:p>
      <text:p text:style-name="ifm_p_ifm">Is de Nederlandse overheid van tevoren op de hoogte gesteld van het voornemen tot oprichting van deze units door de Turkse overheid en zo ja op welk moment? Zo nee, wat vindt u daarvan?</text:p>
      <text:p text:style-name="ifm_p_mt.3.76mm_ifm">Vraag 5</text:p>
      <text:p text:style-name="ifm_p_ifm">Wat zijn feitelijk de juridische mogelijkheden om dergelijke vanuit het buitenland gefinancierde units tegen te gaan en als dat niet kan op z’n minst onder toezicht te plaatsen?</text:p>
      <text:p text:style-name="ifm_p_mt.3.76mm_ifm">Vraag 6</text:p>
      <text:p text:style-name="ifm_p_ifm">Wanneer heeft uw ministerie voor het laatst contact gehad met ISN/Diyanet en hoe staat het met de naleving van afspraken met deze organisatie?</text:p>
      <text:p text:style-name="ifm_p_mt.3.76mm_ifm">Vraag 7</text:p>
      <text:p text:style-name="ifm_p_ifm">Kunt u aangeven wat volgens u het oogmerk van deze units is, hoe ze tot nu toe functioneren en of er ook dergelijke units of soortgelijke initiatieven in Nederland bestaan uit andere landen?</text:p>
      <text:p text:style-name="ifm_p_mt.3.76mm_ifm">Vraag 8</text:p>
      <text:p text:style-name="ifm_p_ifm">Kunt u aangeven om hoeveel units het gaat en op welke locaties en met hoeveel vragen per week ze functioneren en zo nee, kunt u hier onderzoek naar doen?</text:p>
      <text:p text:style-name="ifm_p_mt.3.76mm_ifm">Vraag 9</text:p>
      <text:p text:style-name="ifm_p_ifm">Hoe en via welke organisaties worden de fatwa-units precies gefinancierd en om welke bedragen gaat het?</text:p>
      <text:p text:style-name="ifm_p_mt.3.76mm_ifm">Vraag 10</text:p>
      <text:p text:style-name="ifm_p_ifm">Zouden deze units in de toekomst onder de beoogde wetgeving komen te vallen voor het transparant maken en kunnen tegengaan van ongewenste buitenlandse financiering en zo nee waarom niet? Wanneer kan de Kamer deze wetgeving tegemoet zien?</text:p>
      <text:p text:style-name="ifm_p_mt.3.76mm_ifm">Vraag 11</text:p>
      <text:p text:style-name="ifm_p_ifm">Hoe kunt u voorkomen dat kwetsbare doelgroepen zoals jongeren zich voor hulp en ondersteuning tot dergelijke units richten in plaats van tot de Nederlandse overheid en instanties?</text:p>
      <text:p text:style-name="ifm_p_mt.3.76mm_ifm">Vraag 12</text:p>
      <text:p text:style-name="ifm_p_ifm">Is de ontwikkeling van fatwa-units in beeld bij de Taskforce Problematisch Gedrag en Ongewenste beinvloeding en zo ja, welke actie is ondernomen? Zo nee, waarom niet en indien wel bekend en geen actie, waarom niet?</text:p>
      <text:p text:style-name="ifm_p_mt.3.76mm_ifm">Vraag 13</text:p>
      <text:p text:style-name="ifm_p_ifm">Bent u bereid een meer stevige contrastrategie te maken tegen dit soort diasporapolitiek en daarbij ook in beeld te brengen wat u kunt en gaat doen tegen onvrije beinvloeding vanuit zogenaamde fatwa units? Zo ja, kan de Kamer deze strategie nog voor zomer 2023 ontvangen? Zo nee, waarom niet?</text:p>
      <text:h text:style-name="ifm_p_font.bold_mt.5.08mm_page.keep-with-next_ifm" text:outline-level="2">Mededeling</text:h>
      <text:p text:style-name="ifm_p_mt.4.23mm_ifm">Hierbij deel ik u mede dat de beantwoording van de Kamervragen van het lid Becker (VVD) over het bericht «Nieuwe Fatwa-service steunt islamisering» niet binnen de gestelde termijn van drie weken mogelijk is, omdat er nadere interdepartementale afstemming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ecker over het bericht “Nieuwe Fatwa-service steunt islamisering”</dc:title>
    <meta:user-defined meta:name="OVERHEIDop.ParlID/DC.identifier">ah-tk-20222023-1780</meta:user-defined>
    <meta:user-defined meta:name="OVERHEIDop.configuratie">https://repository.officiele-overheidspublicaties.nl/MasterConfiguraties/MC-OEP-KamervragenAanhangsel-Web/1.3/xml/MC-OEP-KamervragenAanhangsel-Web.xml</meta:user-defined>
    <meta:user-defined meta:name="OVERHEIDop.vraagnummer">2023Z02465</meta:user-defined>
    <meta:user-defined meta:name="OVERHEIDop.aanhangselNummer">1780</meta:user-defined>
    <meta:user-defined meta:name="OVERHEIDop.ontvanger">C.E.G. van Gennip</meta:user-defined>
    <meta:user-defined meta:name="DCTERMS.W3CDTF/OVERHEIDop.datumOntvangst">2023-03-08</meta:user-defined>
    <meta:user-defined meta:name="OVERHEIDop.AanhangselTypen/DC.type">Mededeling</meta:user-defined>
    <meta:user-defined meta:name="OVERHEIDop.indiener">B. Beck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08</meta:user-defined>
    <meta:user-defined meta:name="DC.title">Uitstel beantwoording vragen van het lid Becker over het bericht “Nieuwe Fatwa-service steunt islamisering”</meta:user-defined>
    <meta:user-defined meta:name="DCTERMS.W3CDTF/DCTERMS.available">2023-03-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ligie</meta:user-defined>
    <meta:user-defined meta:name="OVERHEIDop.versieInformatie"/>
  </office:meta>
</office:document-meta>
</file>