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7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9</text:p>
      <text:p text:style-name="ifm_p_font.roman_mt.3.76mm_ifm">Vragen van het lid <text:span text:style-name="ifm_span_font.bold_ifm">Omtzigt</text:span> (Omtzigt) aan de Ministers van Sociale Zaken en Werkgelegenheid en voor Armoedebeleid, Participatie en Pensioenen en de Staatssecretaris voor Financiën over <text:span text:style-name="ifm_span_font.italic_ifm">de LSI-verslagen, de uitspraak van het Europese Hof d.d. 12 januari 2023 over informatie over het verstrekken van data over persoonsgegevens alsmede de uitspraak van de Raad van State d.d. 1 februari 2023 over inzage in de aanleiding voor een fraude-onderzoek en code-88</text:span> (ingezonden 22 februari 2023).</text:p>
      <text:p text:style-name="ifm_p_font.roman_mt.3.76mm_ifm">Mededeling van Minister <text:span text:style-name="ifm_span_font.bold_ifm">Van Gennip</text:span> (Sociale Zaken en Werkgelegenheid) (ontvangen 8 maart 2023).</text:p>
      <text:p text:style-name="ifm_p_mt.3.76mm_ifm">Vraag 1</text:p>
      <text:p text:style-name="ifm_p_ifm">Heeft u kennisgenomen van de uitspraak van het Hof van Justitie van de Europese Unie<text:note text:id="ID-2023Z03209-d37e40" text:note-class="footnote"><text:note-citation text:label="1 ">1</text:note-citation><text:note-body><text:p text:style-name="ifm_p_font.normal_size.6.93pt_mt..5mm_indent.-0.1161in_mleft.0.1161in_ifm">Arrest van het Hof (Eerste Kamer), 12 januari 2023, ECLI:EU:C:2023:3.</text:p></text:note-body></text:note> waarin is bepaald dat het recht van de betrokkene om inzage te verkrijgen in de hem betreffende persoonsgegevens meebrengt dat de verwerkingsverantwoordelijke, wanneer die gegevens aan ontvangers zijn of zullen worden verstrekt, verplicht is om aan de betrokkene de identiteit van deze ontvangers mee te delen, tenzij het onmogelijk is om die ontvangers te identificeren of wanneer de verwerkingsverantwoordelijke aantoont dat de verzoeken om inzage van de betrokkene kennelijk ongegrond of buitensporig van aard zijn in de zin van artikel 12, lid 5, verordening 2016/679, in welke gevallen de verwerkingsverantwoordelijke alleen de categorieën van de betreffende ontvangers hoeft mee te delen aan die betrokkene?</text:p>
      <text:p text:style-name="ifm_p_mt.3.76mm_ifm">Vraag 2</text:p>
      <text:p text:style-name="ifm_p_ifm">Op welke wijze zult u aan dit recht voldoen wanneer betrokkenen, van wie door een orgaan van de Staat persoonsgegevens aan een ontvanger zijn verstrekt, inzage verzoeken in een verstrekking?</text:p>
      <text:p text:style-name="ifm_p_mt.3.76mm_ifm">Vraag 3</text:p>
      <text:p text:style-name="ifm_p_ifm">Op welke wijze zult u aan dit recht voldoen indien een in Fraude Signalering Voorziening (FSV) geregistreerde betrokkene verzoekt om inzage in welke gegevens uit FSV aan ontvangers zijn verstrekt? Kunt u limitatief opsommen in welke gevallen de identiteit van de ontvangers niet zal worden verstrekt?</text:p>
      <text:p text:style-name="ifm_p_mt.3.76mm_ifm">Vraag 4</text:p>
      <text:p text:style-name="ifm_p_ifm">Heeft u kennisgenomen van de uitspraak van de afdeling bestuursrechtspraak van de Raad van State, waarin is overwogen: «De Minister heeft te kennen gegeven dat «code 88» een algemeen gebruikte aanduiding is voor plaatsing op een fraudelijst. De Minister heeft terecht opgemerkt dat de code niet is te herleiden tot de persoon van [appellant] en daarom niet als persoonsgegeven is aan te merken. [appellant] wil inzicht in de aanleiding voor de plaatsing op de fraudelijst. Zoals de Afdeling eerder heeft overwogen, kan op grond van artikel 15 van de AVG geen inzage worden verkregen in de aanleiding van een naar de verzoeker ingesteld fraudeonderzoek (zie de uitspraak van de Afdeling van 2 maart 2022, ECLI:NL:RVS:2022:649, onder 4). De AVG is alleen bedoeld om de verwerking van persoonsgegevens te controleren. De rechtbank heeft in de tussenuitspraak daarom terecht geoordeeld dat de Minister terecht een toelichting over de plaatsing op de fraudelijst niet als persoonsgegeven heeft aangemerkt.»?<text:note text:id="ID-2023Z03209-d37e75" text:note-class="footnote"><text:note-citation text:label="2 ">2</text:note-citation><text:note-body><text:p text:style-name="ifm_p_font.normal_size.6.93pt_mt..5mm_indent.-0.1161in_mleft.0.1161in_ifm">Afdeling bestuursrechtspraak van de Raad van State, 1 februari 2023, ECLI:NL:RVS:2023:394.</text:p></text:note-body></text:note></text:p>
      <text:p text:style-name="ifm_p_ifm">Bent u ermee bekend dat de Staat zich op het standpunt stelt, dat «code 88» – dat een aanduiding is voor de plaatsing op een fraudelijst – geen persoonsgegeven is?</text:p>
      <text:p text:style-name="ifm_p_mt.3.76mm_ifm">Vraag 6</text:p>
      <text:p text:style-name="ifm_p_ifm">Ben u ermee bekend dat de Staat zich op het standpunt stelt dat op grond van artikel 15 van de Algemene verordening gegevensbescherming (AVG) geen recht op inzage van betrokkene in de aanleiding van plaatsing op een fraudelijst bestaat?</text:p>
      <text:p text:style-name="ifm_p_mt.3.76mm_ifm">Vraag 7</text:p>
      <text:p text:style-name="ifm_p_ifm">Bent u bekend met artikel 16 van de AVG: «De betrokkene heeft het recht om van de verwerkingsverantwoordelijke onverwijld rectificatie van hem betreffende onjuiste persoonsgegevens te verkrijgen. Met inachtneming van de doeleinden van de verwerking heeft de betrokkene het recht vervollediging van onvolledige persoonsgegevens te verkrijgen, onder meer door een aanvullende verklaring te verstrekken.»?</text:p>
      <text:p text:style-name="ifm_p_mt.3.76mm_ifm">Vraag 8</text:p>
      <text:p text:style-name="ifm_p_ifm">Bent u bekend met de uitspraak van het Hof van Justitie van de Europese Unie waarin werd overwogen: «Het gebruik van de woorden „iedere informatie» in de definitie van het begrip „persoonsgegevens» in artikel 2, onder a), van richtlijn 95/46 wijst er immers op dat het de bedoeling van de Uniewetgever was om een ruime betekenis te geven aan dit begrip, dat niet beperkt is tot gevoelige of persoonlijke informatie maar zich potentieel uitstrekt tot elke soort informatie, zowel objectieve informatie als subjectieve informatie onder de vorm van meningen of beoordelingen, op voorwaarde dat deze informatie de betrokkene „betreft».»?<text:note text:id="ID-2023Z03209-d37e100" text:note-class="footnote"><text:note-citation text:label="3 ">3</text:note-citation><text:note-body><text:p text:style-name="ifm_p_font.normal_size.6.93pt_mt..5mm_indent.-0.1161in_mleft.0.1161in_ifm">Hof van Justitie van de Europese Unie d.d. 20 december 2017 C-434/16 (Nowak) ECLI:EU:C:2017:994.</text:p></text:note-body></text:note></text:p>
      <text:p text:style-name="ifm_p_mt.3.76mm_ifm">Vraag 9</text:p>
      <text:p text:style-name="ifm_p_ifm">Bent u het ermee eens dat de Staat een eigen verantwoordelijkheid heeft bij het al dan niet in een procedure voor de Raad van State aanvoeren van juridische argumenten en zich niet zonder meer mag verschuilen achter rechtspraak, zulks zeker tegen de achtergrond, dat de Raad van State in het verleden bij het toeslagenschandaal is tekortgeschoten in het beschermen van de belangen van de burger?</text:p>
      <text:p text:style-name="ifm_p_mt.3.76mm_ifm">Vraag 10</text:p>
      <text:p text:style-name="ifm_p_ifm">Bent u het ermee eens dat het plaatsen op een lijst als fraudeur en toekennen van een «code 88» informatie is die de betrokkene betreft en derhalve als persoonsgegeven gekwalificeerd dient te worden? Zo nee, kunt u dan uitleggen waarom niet?</text:p>
      <text:p text:style-name="ifm_p_mt.3.76mm_ifm">Vraag 11</text:p>
      <text:p text:style-name="ifm_p_ifm">Bent u het ermee eens dat de aanleiding voor het instellen van een fraudeonderzoek informatie is die de betrokkene betreft en derhalve als persoonsgegeven gekwalificeerd dient te worden?</text:p>
      <text:p text:style-name="ifm_p_mt.3.76mm_ifm">Vraag 12</text:p>
      <text:p text:style-name="ifm_p_ifm">Bent u het ermee eens dat het recht op rectificatie als beoogd in de AVG alleen kan worden uitgeoefend indien een betrokkene ermee bekend is dat hij/zij op een fraudelijst is geplaatst, waarom hij/zij op een fraudelijst is geplaatst en wat de aanleiding voor het plaatsen op een fraudelijst is geweest? Indien er situaties zijn waarin dit niet het geval is, kunt u deze dan limitatief opsommen?</text:p>
      <text:p text:style-name="ifm_p_mt.3.76mm_ifm">Vraag 13</text:p>
      <text:p text:style-name="ifm_p_ifm">Bent u het ermee eens dat op grond van de AVG een betrokkene die op een fraudelijst is geplaatst inzage in en een kopie van de documenten zou moeten krijgen waarin de mening van of beoordeling door de Belastingdienst over betrokkene is opgenomen? Indien er situaties zijn waarin dit niet het geval is, kunt u deze dan limitatief opsommen?</text:p>
      <text:p text:style-name="ifm_p_mt.3.76mm_ifm">Vraag 14</text:p>
      <text:p text:style-name="ifm_p_ifm">Bent u het ermee eens dat op grond van artikel 6 van het Europees Verdrag voor de Rechten van de Mens (EVRM) (equality of arms) een betrokkene die op een fraudelijst is geplaatst inzage in en een kopie van de documenten zou moeten krijgen waarin de mening van of beoordeling door de Belastingdienst over betrokkene is opgenomen? Indien er situaties zijn waarin dit niet het geval is, kunt u deze dan limitatief opsommen?</text:p>
      <text:p text:style-name="ifm_p_mt.3.76mm_ifm">Vraag 15</text:p>
      <text:p text:style-name="ifm_p_ifm">Bent u het ermee eens dat van de zijde van de Staat het beleid moet worden om betrokkenen inzage in en een kopie van documenten te verschaffen, indien daar meningen of beoordelingen staan vermeld die de betrokkene betreffen? Indien er situaties zijn waarin dit niet het geval is, kunt u deze dan limitatief opsommen?</text:p>
      <text:p text:style-name="ifm_p_mt.3.76mm_ifm">Vraag 16</text:p>
      <text:p text:style-name="ifm_p_ifm">Herinnert u zich uw brief waarin u vermeldt dat op 1 december 2022 de evaluatie van het Landelijke Stuurgroep Interventieteams (LSI-)convenant is gestart?<text:note text:id="ID-2023Z03209-d37e148" text:note-class="footnote"><text:note-citation text:label="4 ">4</text:note-citation><text:note-body><text:p text:style-name="ifm_p_font.normal_size.6.93pt_mt..5mm_indent.-0.1161in_mleft.0.1161in_ifm">Kamerstuk 17 050, nr. 604.</text:p></text:note-body></text:note></text:p>
      <text:p text:style-name="ifm_p_mt.3.76mm_ifm">Vraag 17</text:p>
      <text:p text:style-name="ifm_p_ifm">Wat zijn de onderwerpen van deze evaluatie en door wie wordt deze uitgevoerd? Kunt u in deze evaluatie een overzicht geven van kosten en opbrengsten van de LSI-projecten?</text:p>
      <text:p text:style-name="ifm_p_mt.3.76mm_ifm">Vraag 18</text:p>
      <text:p text:style-name="ifm_p_ifm">Herinnert u zich uw brief d.d. 26 januari 2023 waarin u ter zake van art. 5:15 Algemene wet bestuursrecht (Awb) vermeldt: «Deze wet stelt dat personen die bij of krachtens de wet belast zijn met de opsporing van strafbare feiten of enig ander onderzoek bevoegd zijn tot binnentreden met toestemming van de bewoner. Dat geldt dus ook expliciet voor het binnentreden ter controle van de uitkering.»?<text:note text:id="ID-2023Z03209-d37e165" text:note-class="footnote"><text:note-citation text:label="5 ">5</text:note-citation><text:note-body><text:p text:style-name="ifm_p_font.normal_size.6.93pt_mt..5mm_indent.-0.1161in_mleft.0.1161in_ifm">Kamerstuk 17 050, nr. 604.</text:p></text:note-body></text:note></text:p>
      <text:p text:style-name="ifm_p_mt.3.76mm_ifm">Vraag 19</text:p>
      <text:p text:style-name="ifm_p_ifm">Bent u het ermee eens dat het binnentreden van een woning door ambtenaren een inbreuk op de privacy van betrokkenen vormt?</text:p>
      <text:p text:style-name="ifm_p_mt.3.76mm_ifm">Vraag 20</text:p>
      <text:p text:style-name="ifm_p_ifm">Bent u het ermee eens dat ter zake van het binnentreden van een woning met toestemming van de bewoner de definitie van toestemming gelijkluidend is of moet zijn aan de definitie zoals is vermeld in artikel 4 lid 11 AVG, te weten: «Elke vrije, specifieke, geïnformeerde en ondubbelzinnige wilsuiting waarmee de betrokkene door middel van een verklaring of een ondubbelzinnige actieve handeling hem betreffende verwerking van persoonsgegevens aanvaardt.»?</text:p>
      <text:p text:style-name="ifm_p_mt.3.76mm_ifm">Vraag 21</text:p>
      <text:p text:style-name="ifm_p_ifm">Bent u het ermee eens dat ter zake van het verlenen van toestemming tot binnentreden ook dezelfde regels en normen gelden als voor het verlenen van toestemming als bedoeld in de AVG? Indien hier in specifieke situaties van afgeweken mag worden, wilt u deze dan limitatief opsommen?</text:p>
      <text:p text:style-name="ifm_p_mt.3.76mm_ifm">Vraag 22</text:p>
      <text:p text:style-name="ifm_p_ifm">Bent u het ermee eens dat als aan het weigeren van toestemming tot binnentreden door een bewoner gevolgen kunnen worden verbonden voor bijvoorbeeld het verstrekken van een uitkering, geen sprake is van vrije toestemming?</text:p>
      <text:p text:style-name="ifm_p_mt.3.76mm_ifm">Vraag 23</text:p>
      <text:p text:style-name="ifm_p_ifm">Bent u ermee bekend dat in het LSI-verslag van vergadering 19 november 2003 (LSI 2003/09) sub 4. is vermeld, dat er een (software)applicatie voor WIT is gebouwd? Wat was de functie van deze applicatie en bevatte het een signaleringssysteem of enigerlei risicomodel of score?<text:note text:id="ID-2023Z03209-d37e198" text:note-class="footnote"><text:note-citation text:label="6 ">6</text:note-citation><text:note-body><text:p text:style-name="ifm_p_font.normal_size.6.93pt_mt..5mm_indent.-0.1161in_mleft.0.1161in_ifm">Aanhangsel Handelingen II, vergaderjaar 2022–2023, nr. 1091, bijlage LSI verslagen 01 t/m 10.</text:p></text:note-body></text:note></text:p>
      <text:p text:style-name="ifm_p_mt.3.76mm_ifm">Vraag 24</text:p>
      <text:p text:style-name="ifm_p_ifm">Bent u bekend met het feit dat in dat verslag is vermeld, dat de Landelijke Stuurgroep eigenaar van de informatie in het systeem is? Welke informatie is in het systeem opgeslagen en verwerkt? Betrof het hier persoonsgegevens en zo ja welke?</text:p>
      <text:p text:style-name="ifm_p_mt.3.76mm_ifm">Vraag 25</text:p>
      <text:p text:style-name="ifm_p_ifm">Bent u ermee bekend dat volgens het verslag d.d. 27 oktober 2004 (LSI 2004/99) door LSI een Werkgroep Opsporingsbevoegdheden is opgericht? Kunt u de verslagen en door deze werkgroep geproduceerde documenten, rapportages of presentaties ter beschikking stellen?<text:note text:id="ID-2023Z03209-d37e215" text:note-class="footnote"><text:note-citation text:label="7 ">7</text:note-citation><text:note-body><text:p text:style-name="ifm_p_font.normal_size.6.93pt_mt..5mm_indent.-0.1161in_mleft.0.1161in_ifm">Aanhangsel Handelingen II, vergaderjaar 2022–2023, nr. 1091, bijlage LSI verslagen 01 t/m 10.</text:p></text:note-body></text:note></text:p>
      <text:p text:style-name="ifm_p_mt.3.76mm_ifm">Vraag 26</text:p>
      <text:p text:style-name="ifm_p_ifm">Bent u bekend met de Procesbeschrijving Heimelijke Waarnemingen zoals vermeld in het verslag van de vergadering d.d. 21 september 2005, LSI 2005/71 en kunt u deze procesbeschrijving ter beschikking stellen?<text:note text:id="ID-2023Z03209-d37e227" text:note-class="footnote"><text:note-citation text:label="8 ">8</text:note-citation><text:note-body><text:p text:style-name="ifm_p_font.normal_size.6.93pt_mt..5mm_indent.-0.1161in_mleft.0.1161in_ifm">Aanhangsel Handelingen II, vergaderjaar 2022–2023, nr. 1091, bijlage LSI verslagen 11 t/m 20.</text:p></text:note-body></text:note></text:p>
      <text:p text:style-name="ifm_p_mt.3.76mm_ifm">Vraag 27</text:p>
      <text:p text:style-name="ifm_p_ifm">Herinnert u zich uw antwoord d.d. 13 december 2022 (antwoord 11 en 12) dat binnen LSI geen andere risicoclassificatie dan Systeem Risico Indicatie (SyRI) of voorgangers werden gehanteerd: «In het toezicht voor de doelgroep particulieren door de directie Particulieren worden geen risicoclassificaties, risicoscores of vergelijkbare beoordelingen toegekend aan burgers of belastingplichtigen»?<text:note text:id="ID-2023Z03209-d37e239" text:note-class="footnote"><text:note-citation text:label="9 ">9</text:note-citation><text:note-body><text:p text:style-name="ifm_p_font.normal_size.6.93pt_mt..5mm_indent.-0.1161in_mleft.0.1161in_ifm">Aanhangsel Handelingen II, vergaderjaar 2022–2023, nr. 1003.</text:p></text:note-body></text:note></text:p>
      <text:p text:style-name="ifm_p_mt.3.76mm_ifm">Vraag 28</text:p>
      <text:p text:style-name="ifm_p_ifm">Ben u ermee bekend dat in het verslag van de LSI-vergadering d.d. 2 maart 2006 (LSI 2006/41) staat vermeld, dat bij de wijkgerichte aanpak Groenewoud in Tilburg families in kaart zijn gebracht op basis van een top-downlijst van risicofactoren?<text:note text:id="ID-2023Z03209-d37e251" text:note-class="footnote"><text:note-citation text:label="10 ">10</text:note-citation><text:note-body><text:p text:style-name="ifm_p_font.normal_size.6.93pt_mt..5mm_indent.-0.1161in_mleft.0.1161in_ifm">Aanhangsel Handelingen II, vergaderjaar 2022–2023, nr. 1091, bijlage LSI verslagen 11 t/m 20.</text:p></text:note-body></text:note></text:p>
      <text:p text:style-name="ifm_p_mt.3.76mm_ifm">Vraag 29</text:p>
      <text:p text:style-name="ifm_p_ifm">Wordt deze manier van werken nog gebruikt?</text:p>
      <text:p text:style-name="ifm_p_mt.3.76mm_ifm">Vraag 30</text:p>
      <text:p text:style-name="ifm_p_ifm">Is deze manier van werken alleen binnen SyRI-verband gehanteerd? Zo nee, waar is deze dan nog meer gehanteerd?</text:p>
      <text:p text:style-name="ifm_p_mt.3.76mm_ifm">Vraag 31</text:p>
      <text:p text:style-name="ifm_p_ifm">Hoe worden de gegevens die uit een dergelijke risicoanalyse naar voren komen geregistreerd en opgeslagen?</text:p>
      <text:p text:style-name="ifm_p_mt.3.76mm_ifm">Vraag 32</text:p>
      <text:p text:style-name="ifm_p_ifm">Zijn gegevens die uit een dergelijke risicoanalyse naar voren komen in FSV verwerkt? Zo ja, kunt u dan uitleggen welke gegevens daarin verwerkt zijn? Zo nee, kunt u dan uitsluiten dat ze in FSV verwerkt zijn?</text:p>
      <text:p text:style-name="ifm_p_mt.3.76mm_ifm">Vraag 33</text:p>
      <text:p text:style-name="ifm_p_ifm">Bent u ermee bekend dat in het verslag van de LSI-vergadering d.d. 8 juni 2006 (LSI 2006/87) sub 6 staat vermeld dat risicoanalyse tot handhaving gerelateerd aan postcode leidt? Deelt u de mening dat daarmee feitelijk sprake is van een risicoclassificatie van (in een postcodegebied woonachtige) personen? Wordt deze werkwijze nog steeds gebruikt?<text:note text:id="ID-2023Z03209-d37e291" text:note-class="footnote"><text:note-citation text:label="11 ">11</text:note-citation><text:note-body><text:p text:style-name="ifm_p_font.normal_size.6.93pt_mt..5mm_indent.-0.1161in_mleft.0.1161in_ifm">Aanhangsel Handelingen II, vergaderjaar 2022–2023, nr. 1091, bijlage LSI verslagen 11 t/m 20.</text:p></text:note-body></text:note></text:p>
      <text:p text:style-name="ifm_p_mt.3.76mm_ifm">Vraag 34</text:p>
      <text:p text:style-name="ifm_p_ifm">Bent u ermee bekend dat in het verslag 27 oktober 2004 (LSI 2004/99)<text:note text:id="ID-2023Z03209-d37e304" text:note-class="footnote"><text:note-citation text:label="12 ">12</text:note-citation><text:note-body><text:p text:style-name="ifm_p_font.normal_size.6.93pt_mt..5mm_indent.-0.1161in_mleft.0.1161in_ifm">Aanhangsel Handelingen II, vergaderjaar 2022–2023, nr. 1091, bijlage LSI verslagen 01 t/m 10.</text:p></text:note-body></text:note> een taakstelling vermeld en in het verslag 16 december 2010 (LSI 2010/100) wordt melding gemaakt van een taakstelling van 180 miljoen?<text:note text:id="ID-2023Z03209-d37e312" text:note-class="footnote"><text:note-citation text:label="13 ">13</text:note-citation><text:note-body><text:p text:style-name="ifm_p_font.normal_size.6.93pt_mt..5mm_indent.-0.1161in_mleft.0.1161in_ifm">Aanhangsel Handelingen II, vergaderjaar 2022–2023, nr. 1091, bijlage LSI verslagen 41 t/m 50.</text:p></text:note-body></text:note> Welke taakstelling is op dit moment aan het LSI toegekend? Welke taakstellingen zijn gerealiseerd en welke niet? Kunt u de cijfers ter bischikking stellen?</text:p>
      <text:p text:style-name="ifm_p_mt.3.76mm_ifm">Vraag 35</text:p>
      <text:p text:style-name="ifm_p_ifm">Bent u ermee bekend dat in het verslag van de LSI-vergadering d.d 31 januari 2008 (LSI 2008/12) sub 2 staat vermeld dat de Sociale Inlichtingen- en Opsporingsdienst (SIOD) een presentatie heeft verzorgd over het Informatieknooppunt Sociale Zaken en Werkgelegenheid (SZW)?<text:note text:id="ID-2023Z03209-d37e333" text:note-class="footnote"><text:note-citation text:label="14 ">14</text:note-citation><text:note-body><text:p text:style-name="ifm_p_font.normal_size.6.93pt_mt..5mm_indent.-0.1161in_mleft.0.1161in_ifm">Aanhangsel Handelingen II, vergaderjaar 2022–2023, nr. 1091, bijlage LSI verslagen 21 t/m 30.</text:p></text:note-body></text:note> Kunt u deze presentatie ter beschikking stellen? Heeft de Belastingdienst informatie verstrekt aan het Informatieknooppunt SZW en zo ja, welke informatie?</text:p>
      <text:p text:style-name="ifm_p_mt.3.76mm_ifm">Vraag 36</text:p>
      <text:p text:style-name="ifm_p_ifm">Is ook informatie uit FSV aan het Informatieknooppunt SZW ter beschikking gesteld?</text:p>
      <text:p text:style-name="ifm_p_mt.3.76mm_ifm">Vraag 37</text:p>
      <text:p text:style-name="ifm_p_ifm">Bent u ermee bekend dat in het verslag van de LSI-vergadering d.d. 19 september 2013 (LSI 2013/78) wordt gesproken over een werkgroep Dynamisering Risicomodellen SyRI en in het verslag van de LSI vergadering d.d. 20 januari 2014 (LSI 2014/14) wordt gesproken over dynamisering, door middel van een menukaart die samen met Inlichtingenbureau wordt ontwikkeld?<text:note text:id="ID-2023Z03209-d37e351" text:note-class="footnote"><text:note-citation text:label="15 ">15</text:note-citation><text:note-body><text:p text:style-name="ifm_p_font.normal_size.6.93pt_mt..5mm_indent.-0.1161in_mleft.0.1161in_ifm">Aanhangsel Handelingen II, vergaderjaar 2022–2023, nr. 1091, bijlage LSI verslagen 61 t/m 70.</text:p></text:note-body></text:note> Wat is de rol van het Inlichtingenbureau geweest bij het opstellen van risicomodellen? Is de menukaart tot stand gekomen en kunt u deze ter beschikking stellen?</text:p>
      <text:p text:style-name="ifm_p_mt.3.76mm_ifm">Vraag 38</text:p>
      <text:p text:style-name="ifm_p_ifm">Bent u ermee bekend dat in het verslag van de LSI-verslag 26 juni 2014 (LSI 2014/73) blijkt dat het rapport Gastouderbureau’s is besproken?<text:note text:id="ID-2023Z03209-d37e364" text:note-class="footnote"><text:note-citation text:label="16 ">16</text:note-citation><text:note-body><text:p text:style-name="ifm_p_font.normal_size.6.93pt_mt..5mm_indent.-0.1161in_mleft.0.1161in_ifm">Aanhangsel Handelingen II, vergaderjaar 2022–2023, nr. 1091, bijlage LSI verslagen 61 t/m 70.</text:p></text:note-body></text:note> Kunt u dit rapport ter beschikking stellen?</text:p>
      <text:p text:style-name="ifm_p_mt.3.76mm_ifm">Vraag 39</text:p>
      <text:p text:style-name="ifm_p_ifm">Bent u ermee bekend dat in het verslag van de LSI-vergadering d.d. 26 juni 2014 (LSI 2014/73) melding gemaakt wordt van een Algemeen Handboek?<text:note text:id="ID-2023Z03209-d37e377" text:note-class="footnote"><text:note-citation text:label="17 ">17</text:note-citation><text:note-body><text:p text:style-name="ifm_p_font.normal_size.6.93pt_mt..5mm_indent.-0.1161in_mleft.0.1161in_ifm">Aanhangsel Handelingen II, vergaderjaar 2022–2023, nr. 1091, bijlage LSI verslagen 61 t/m 70.</text:p></text:note-body></text:note> Kunt u dit Algemeen Handboek ter beschikking stellen? Indien er meerdere versies van het Algemeen Handboek bestaan kunt u deze dan ter beschikking stellen?</text:p>
      <text:p text:style-name="ifm_p_mt.3.76mm_ifm">Vraag 40</text:p>
      <text:p text:style-name="ifm_p_ifm">Bent u ermee bekend dat in het verslag van de LSI-vergadering d.d. 29 maart 2018 (datum verslag 23 april 2018) melding wordt gemaakt van een dia-presentatie van SV, Belastingdienst Toeslagen en Sociale Verzekeringsbank (SVB) met een overzicht van de behaalde resultaten, alsmede een overzichtskaart?<text:note text:id="ID-2023Z03209-d37e390" text:note-class="footnote"><text:note-citation text:label="18 ">18</text:note-citation><text:note-body><text:p text:style-name="ifm_p_font.normal_size.6.93pt_mt..5mm_indent.-0.1161in_mleft.0.1161in_ifm">Aanhangsel Handelingen II, vergaderjaar 2022–2023, nr. 1091, bijlage LSI verslagen 81 t/m 90.</text:p></text:note-body></text:note> Kunt u deze presentatie en de kaart ter beschikking stellen?</text:p>
      <text:p text:style-name="ifm_p_mt.3.76mm_ifm">Vraag 41</text:p>
      <text:p text:style-name="ifm_p_ifm">Bent u bekend met de Librakaart, zoals onder andere vermeld in sub 4 van het verslag van de 92e vergadering d.d 26 september 2019?<text:note text:id="ID-2023Z03209-d37e403" text:note-class="footnote"><text:note-citation text:label="19 ">19</text:note-citation><text:note-body><text:p text:style-name="ifm_p_font.normal_size.6.93pt_mt..5mm_indent.-0.1161in_mleft.0.1161in_ifm">Aanhangsel Handelingen II, vergaderjaar 2022–2023, nr. 1091, bijlage LSI verslagen 81 t/m 90.</text:p></text:note-body></text:note> Kunt u deze kaart ter beschikking stellen? Wordt deze kaart nog steeds gebruikt?</text:p>
      <text:p text:style-name="ifm_p_mt.3.76mm_ifm">Vraag 42</text:p>
      <text:p text:style-name="ifm_p_ifm">Op basis van welke informatie is deze kaart samengesteld? Kunt u zeer specifiek de informatiebronnen en soorten informatie weergeven, met name of dit informatie op individu niveau betrof en of deze informatie ook uit FSV afkomstig was?</text:p>
      <text:p text:style-name="ifm_p_mt.3.76mm_ifm">Vraag 43</text:p>
      <text:p text:style-name="ifm_p_ifm">Bent u bekend met het verslag van de 93e LSI-vergadering waarin melding wordt gemaakt van een Vereniging van Nederlandse Gemeenten (VNG) presentatie «Alternatief Handhaven»? Kan deze presentatie ter beschikking worden gesteld?<text:note text:id="ID-2023Z03209-d37e421" text:note-class="footnote"><text:note-citation text:label="20 ">20</text:note-citation><text:note-body><text:p text:style-name="ifm_p_font.normal_size.6.93pt_mt..5mm_indent.-0.1161in_mleft.0.1161in_ifm">Aanhangsel Handelingen II, vergaderjaar 2022–2023, nr. 1091, bijlage LSI verslagen 91 t/m 98.</text:p></text:note-body></text:note></text:p>
      <text:p text:style-name="ifm_p_mt.3.76mm_ifm">Vraag 44</text:p>
      <text:p text:style-name="ifm_p_ifm">Bent u ermee bekend dat in het verslag van de 97e LSI-vergadering wordt gesproken over voortzetting van het project Venlo onder voorbehoud dat er geen sprake zou zijn van etnisch profileren?<text:note text:id="ID-2023Z03209-d37e433" text:note-class="footnote"><text:note-citation text:label="21 ">21</text:note-citation><text:note-body><text:p text:style-name="ifm_p_font.normal_size.6.93pt_mt..5mm_indent.-0.1161in_mleft.0.1161in_ifm">Aanhangsel Handelingen II, vergaderjaar 2022–2023, nr. 1091, bijlage LSI verslagen 91 t/m 98.</text:p></text:note-body></text:note> Op welke wijze is binnen LSI gebruik gemaakt van etnisch profileren en in welke projecten?</text:p>
      <text:p text:style-name="ifm_p_mt.3.76mm_ifm">Vraag 45</text:p>
      <text:p text:style-name="ifm_p_ifm">Zijn FSV-lijsten, informatie van de FSV-lijsten of enige andere fraudelijst op enig moment ter beschikking gesteld aan gemeentes? Zo ja, aan wie en wanneer?</text:p>
      <text:p text:style-name="ifm_p_mt.3.76mm_ifm">Vraag 46</text:p>
      <text:p text:style-name="ifm_p_ifm">Kunt u deze vragen een voor een beantwoorden?</text:p>
      <text:h text:style-name="ifm_p_font.bold_mt.5.08mm_page.keep-with-next_ifm" text:outline-level="2">Mededeling</text:h>
      <text:p text:style-name="ifm_p_mt.4.23mm_ifm">Het is helaas niet mogelijk om de Kamervragen van het lid Omtzigt over de LSI-verslagen, de uitspraak van het Europese Hof d.d. 12 januari 2023 over informatie over het verstrekken van data over persoonsgegevens alsmede de uitspraak van de Raad van State d.d. 1 februari 2023 over inzage in de aanleiding voor een fraude-onderzoek en code-88 binnen de gestelde termijn van drie weken te beantwoorden.</text:p>
      <text:p text:style-name="ifm_p_ifm">De reden van het uitstel is dat de afstemming met onder andere het Ministerie van Financiën en medeoverheden meer tijd vergt. Uiteraard doen wij ons best om de antwoorden zo spoedig mogelijk naar uw Kamer te sturen. Ik verstuur deze uitstelbrief mede namens de Staatssecretaris voor Financiën – Fiscaliteit en Belastingdienst en de Minister voor Armoedebeleid, Participatie en Pensio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Omtzigt over de LSI-verslagen, de uitspraak van het Europese Hof d.d. 12 januari 2023 over informatie over het verstrekken van data over persoonsgegevens alsmede de uitspraak van de Raad van State d.d. 1 februari 2023 over inzage in de aanleiding voor een fraude-onderzoek en code-88</dc:title>
    <meta:user-defined meta:name="OVERHEIDop.ParlID/DC.identifier">ah-tk-20222023-1779</meta:user-defined>
    <meta:user-defined meta:name="OVERHEIDop.configuratie">https://repository.officiele-overheidspublicaties.nl/MasterConfiguraties/MC-OEP-KamervragenAanhangsel-Web/1.3/xml/MC-OEP-KamervragenAanhangsel-Web.xml</meta:user-defined>
    <meta:user-defined meta:name="OVERHEIDop.vraagnummer">2023Z03209</meta:user-defined>
    <meta:user-defined meta:name="OVERHEIDop.aanhangselNummer">1779</meta:user-defined>
    <meta:user-defined meta:name="OVERHEIDop.ontvanger">C.E.G. van Gennip</meta:user-defined>
    <meta:user-defined meta:name="DCTERMS.W3CDTF/OVERHEIDop.datumOntvangst">2023-03-08</meta:user-defined>
    <meta:user-defined meta:name="OVERHEIDop.AanhangselTypen/DC.type">Mededeling</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08</meta:user-defined>
    <meta:user-defined meta:name="DC.title">Uitstel beantwoording vragen van het lid Omtzigt over de LSI-verslagen, de uitspraak van het Europese Hof d.d. 12 januari 2023 over informatie over het verstrekken van data over persoonsgegevens alsmede de uitspraak van de Raad van State d.d. 1 februari 2023 over inzage in de aanleiding voor een fraude-onderzoek en code-88</meta:user-defined>
    <meta:user-defined meta:name="DCTERMS.W3CDTF/DCTERMS.available">2023-03-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op.versieInformatie"/>
  </office:meta>
</office:document-meta>
</file>