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7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7</text:p>
      <text:p text:style-name="ifm_p_font.roman_mt.3.76mm_ifm">Vragen van het lid <text:span text:style-name="ifm_span_font.bold_ifm">Kathmann</text:span> (PvdA) aan de Minister van Sociale Zaken en Werkgelegenheid over <text:span text:style-name="ifm_span_font.italic_ifm">het bericht «Vrijwilligers in de knel door regels fiscus voor vergoeding: «Gedwongen om te stoppen»»</text:span> (ingezonden 30 december 2022).</text:p>
      <text:p text:style-name="ifm_p_font.roman_mt.3.76mm_ifm">Antwoord van Minister <text:span text:style-name="ifm_span_font.bold_ifm">Van Gennip</text:span> (Sociale Zaken en Werkgelegenheid) en van Minister <text:span text:style-name="ifm_span_font.bold_ifm">Schouten</text:span> (Armoedebeleid, Participatie en Pensioenen) (ontvangen 8 maart 2023).</text:p>
      <text:p text:style-name="ifm_p_mt.3.76mm_ifm">Vraag 1</text:p>
      <text:p text:style-name="ifm_p_ifm">Bent u bekend met het bericht «Vrijwilligers in de knel door regels fiscus voor vergoeding: «Gedwongen om te stoppen»»?<text:note text:id="N1" text:note-class="footnote"><text:note-citation text:label="1 ">1</text:note-citation><text:note-body><text:p text:style-name="ifm_p_font.normal_size.6.93pt_mt..5mm_indent.-0.1161in_mleft.0.1161in_ifm">RTL Nieuws, 29 december 2022, «Vrijwilligers in de knel door regels fiscus voor vergoeding: «Gedwongen om te stoppen»» (https://www.rtlnieuws.nl/economie/life/artikel/5356132/vrijwilligersvergoeding-belastingdienst-oneerlijke-onduidelijke).</text:p></text:note-body></text:note></text:p>
      <text:p text:style-name="ifm_p_mt.3.76mm_ifm">Antwoord 1</text:p>
      <text:p text:style-name="ifm_p_ifm">Ja.</text:p>
      <text:p text:style-name="ifm_p_mt.3.76mm_ifm">Vraag 2</text:p>
      <text:p text:style-name="ifm_p_ifm">Vindt u het ook niet te verkroppen dat vrijwilligers die recht hebben op een uitkering en/of toeslagen in de problemen komen, omdat de regels voor het krijgen van een vrijwilligersvergoeding onduidelijk en oneerlijk zijn?</text:p>
      <text:p text:style-name="ifm_p_mt.3.76mm_ifm">Antwoord 2</text:p>
      <text:p text:style-name="ifm_p_ifm">Vrijwilligers zijn van grote waarde voor onze samenleving en het kabinet heeft hoge waardering voor hun inzet. Onduidelijkheid rond de geldende regels of zelfs oneerlijkheid zou in dat kader echt vermeden moeten worden. Het kabinet wil graag samen met de LCR kijken naar mogelijkheden om met name de communicatie rond de regels te verduidelijken.</text:p>
      <text:p text:style-name="ifm_p_ifm">Aandacht daarbij vraagt met name het karakter van de kostenvergoeding. De vrijwilligersregeling is een kostenvergoedingsregeling die organisaties in staat stelt vrijwilligers tegemoet te komen in de kosten die zij maken in verband met het vrijwilligerswerk, zonder dat onzekerheid ontstaat of wel of geen loonheffing verschuldigd is. Deze kostenvergoedingsregeling komt daarmee tegemoet aan de wens om de administratieve lasten rond de vrijwilligersregeling terug te dringen. Met de vaststelling van de bedragen (€ 1.900 per jaar en € 190 per maand) wordt voorkomen dat voor iedere kostenvergoeding moet worden aangetoond dat de kosten daadwerkelijk zijn gemaakt en daarvoor bewijs dient te worden overlegd. Van vrijwilligers die meer kosten maken dan € 1.900 per jaar wordt gevraagd om hun daadwerkelijke kosten inzichtelijk te maken. De daadwerkelijke kosten kunnen onbelast vergoed worden en leiden dan ook niet tot loonheffing.</text:p>
      <text:p text:style-name="ifm_p_mt.3.76mm_ifm">Vraag 3</text:p>
      <text:p text:style-name="ifm_p_ifm">Vindt u het ook zorgwekkend dat door die onduidelijke en oneerlijke regels, vrijwilligers die recht hebben op een uitkering en/of toeslagen gedwongen worden te stoppen met vrijwilligerswerk?</text:p>
      <text:p text:style-name="ifm_p_mt.3.76mm_ifm">Antwoord 3</text:p>
      <text:p text:style-name="ifm_p_ifm">De regels als boven geschetst zijn juist bedoeld om de administratieve lasten voor vrijwilligers te beperken en daarmee dus vrijwilligerswerk aan te moedigen. Als door onduidelijkheid vrijwilligers zich genoodzaakt zien hun inzet als vrijwilliger te staken, is dat absoluut onwenselijk.</text:p>
      <text:p text:style-name="ifm_p_ifm">Wij willen hier dan ook graag, samen met de LCR en mijn collega van Financiën, over in gesprek, om te bezien hoe meer duidelijkheid kan worden gecreëerd.</text:p>
      <text:p text:style-name="ifm_p_mt.3.76mm_ifm">Vraag 4</text:p>
      <text:p text:style-name="ifm_p_ifm">Vindt u het ook absurd dat iemand die een bijstandsuitkering heeft en 1 euro per jaar te veel vrijwilligersvergoeding ontvangt, vervolgens een jaar lang 150 euro per maand van de uitkering moet terugbetalen?</text:p>
      <text:p text:style-name="ifm_p_mt.3.76mm_ifm">Antwoord 4</text:p>
      <text:p text:style-name="ifm_p_ifm">Wij herkennen uw onbegrip op dit vlak. De Participatiewet bepaalt dat een kostenvergoeding voor vrijwilligerswerk tot maximaal € 1.900 (norm 1 januari 2023) per jaar voor bijstandsgerechtigden van 27 jaar en ouder niet als middel wordt aangemerkt. Zou – zoals in uw voorbeeld – iemand uiteindelijk een kostenvergoeding ontvangen ter hoogte van € 1.901 dan zou enkel de 1 euro, waarmee de vergoeding het maximum overschrijdt, in aanmerking moeten worden genomen en niet de volledige kostenvergoeding. Daarbij moet worden opgemerkt dat indien betrokkene aantoont dat de vergoeding ziet op daadwerkelijk gemaakte kosten, ook een hoger bedrag buiten beschouwing kan worden gelaten. Wij zullen hier in het Gemeentenieuws aandacht voor vragen, zodat gemeenten en SVB de wet op dit onderdeel juist blijven uitvoeren.</text:p>
      <text:p text:style-name="ifm_p_mt.3.76mm_ifm">Vraag 5</text:p>
      <text:p text:style-name="ifm_p_ifm">Ziet u ook in dat vrijwilligers snel over het van belasting vrijgestelde bedrag van 1.800 euro (volgend jaar 1.900 euro) heen gaan, doordat onkostenvergoedingen zoals een reiskostenvergoeding bij de vrijwilligersvergoeding wordt opgeteld?</text:p>
      <text:p text:style-name="ifm_p_mt.3.76mm_ifm">Antwoord 5</text:p>
      <text:p text:style-name="ifm_p_ifm">De LCR schetst verschillende situaties waarbij vrijwilligers door met name hoge reiskosten snel op onkosten terecht komen die de € 1.900 op jaarbasis benaderen dan wel overstijgen. Dat betekent juist voor deze vrijwilligers dat zij gehouden zijn hun onkosten goed te administreren en dat zij door de huidige regels een zwaardere administratieve belasting zullen ervaren dan vrijwilligers die deze hoge kosten niet hebben. Het kabinet wil met de LCR bezien hoe deze groep beter kan worden geïnformeerd.</text:p>
      <text:p text:style-name="ifm_p_mt.3.76mm_ifm">Vraag 6 en 7</text:p>
      <text:p text:style-name="ifm_p_ifm">Bent u het eens dat juist in deze tijden, waarin velen Nederlanders de eindjes niet aan elkaar kunnen knopen, het mede onze vrijwilligers zijn die er voor zorgen dat mensen het nog net droog houden en dat we onze vrijwilligers dus moeten koesteren?</text:p>
      <text:p text:style-name="ifm_p_ifm">Bent u het eens dat vrijwilligers die recht hebben op een uitkering en/of toeslagen zelf tot de groep behoren die het op dit moment financieel heel zwaar heeft en dat alles op alles gezet moet worden om juist deze groep vrijwilligers te steunen in plaats van meer financiële stress te bezorgen?</text:p>
      <text:p text:style-name="ifm_p_mt.3.76mm_ifm">Antwoord 6 en 7</text:p>
      <text:p text:style-name="ifm_p_ifm">Het kabinet heeft hoge waardering voor de inzet van vrijwilligers en hun activiteiten zijn van hoge maatschappelijke waarde. Wij kunnen dan ook niet genoeg benadrukken dat onduidelijkheid, laat staan oneerlijkheid, in regels hier niet op z’n plaats is. Aan de andere kant vragen wij ook aandacht voor de achtergrond van de vrijwilligersregeling.</text:p>
      <text:p text:style-name="ifm_p_ifm">De vrijwilligersregeling is een bewijsregel bedoeld om administratieve lasten te beperken en niet bedoeld als een vrijstelling van inkomen. De vrijwilligersregeling is niet bedoeld om een zo hoog mogelijke financiële prikkel te kunnen bieden aan vrijwilligers of als een onbelaste aanvulling op het inkomen van mensen met een uitkering. Het maatschappelijke of ideële karakter en het ontbreken van salaris staan immers bij het vrijwilligerswerk voorop. Het is daarnaast van groot belang dat wordt voorkomen dat vrijwilligerswerk betaalde arbeid verdringt.</text:p>
      <text:p text:style-name="ifm_p_mt.3.76mm_ifm">Vraag 8</text:p>
      <text:p text:style-name="ifm_p_ifm">Hoeveel mensen die een uitkering ontvangen doen ook vrijwilligerswerk? Hoeveel daarvan moeten nu al een deel van hun vrijwilligersvergoeding terug betalen?</text:p>
      <text:p text:style-name="ifm_p_mt.3.76mm_ifm">Antwoord 8</text:p>
      <text:p text:style-name="ifm_p_ifm">Cijfers op dit vlak worden niet centraal geregistreerd. Wij hebben hier geen zicht op.</text:p>
      <text:p text:style-name="ifm_p_mt.3.76mm_ifm">Vraag 9</text:p>
      <text:p text:style-name="ifm_p_ifm">Welke maatregelen kunt u nemen om de regels over het krijgen van een vrijwilligersvergoeding voor mensen die recht hebben op een uitkering en/of toeslagen op korte termijn duidelijker en eerlijker te maken?</text:p>
      <text:p text:style-name="ifm_p_mt.3.76mm_ifm">Antwoord 9</text:p>
      <text:p text:style-name="ifm_p_ifm">De Participatiewet biedt, zoals eerder beschreven, een algehele vrijlating van € 1.900 per jaar (norm 1 januari 2023), waardoor enkel kostenvergoedingen boven dit bedrag in aanmerking kunnen worden genomen. Daarbij geldt dat indien betrokkene aantoont dat hij hogere daadwerkelijke kosten heeft moeten maken, ook een hogere vrijlating mogelijk is. Het door de LCR opgehaalde signaal staat op gespannen voet met een juiste uitvoering van de Participatiewet. Wij zullen hier aandacht voor vragen bij gemeenten en de SVB.</text:p>
      <text:p text:style-name="ifm_p_ifm">De vrijwilligersvergoeding heeft ook fiscale aspecten. Wij zullen daarom ook in overleg treden met de Staatssecretarissen van Financiën (Fiscaliteit en Belastingdienst en Toeslagen en Douane) om te bezien hoe we gezamenlijk kunnen optrekken in het verbeteren van de informatievoorziening aan vrijwilligers en vrijwilligersorganisaties.</text:p>
      <text:p text:style-name="ifm_p_ifm">Het in de werknemersregelingen afwijken van de wettelijke fiscaliteit, waar het gaat om het verrekenen van de (forfaitaire) onkostenvergoedingen is complexe materie. Op voorhand is niet goed te overzien wat het eventueel aanpassen van dit principe in gaat houden voor zowel de belastingwetgeving als de werknemersregelingen. Wel is aannemelijk dat wijziging een ingrijpende herziening en wetswijzigingen zal vergen en consequenties zal hebben voor de uitvoering. De Minister van Sociale Zaken en Werkgelegenheid zal dit vraagstuk meenemen bij vereenvoudiging van de WW en de WIA. Tot die tijd zal het kabinet inzetten op meer en duidelijke voorlichting op dit punt.</text:p>
      <text:p text:style-name="ifm_p_mt.3.76mm_ifm">Vraag 10 en 11</text:p>
      <text:p text:style-name="ifm_p_ifm">Gaat u in samenspraak met de Landelijke Cliëntenraad (LCR) aan de slag om er voor zorg te dragen dat vrijwilligers met een bijstandsuitkering en/of toeslag gewoon aan de slag kunnen blijven zonder enorme bedragen terug te moeten betalen?</text:p>
      <text:p text:style-name="ifm_p_ifm">Gaat u tevens in samenspraak met de LCR aan de slag om de door hen genoemde overige hardheden in de vrijwilligersvergoeding aan te pakken?<text:note text:id="N2" text:note-class="footnote"><text:note-citation text:label="2 ">2</text:note-citation><text:note-body><text:p text:style-name="ifm_p_font.normal_size.6.93pt_mt..5mm_indent.-0.1161in_mleft.0.1161in_ifm">LCR, «Signaal Vrijwilligersvergoeding Waardering voor inzet kan duur uitpakken» (https://o8s9ala602u.b-cdn.net/6wyfh9q41izh-221214-def-signaal-vrijwilligers-vergoeding.pdf).</text:p></text:note-body></text:note></text:p>
      <text:p text:style-name="ifm_p_mt.3.76mm_ifm">Antwoord 10 en 11</text:p>
      <text:p text:style-name="ifm_p_ifm">Wij willen met name de communicatie rond de kostenvergoedingsregeling verbeteren en betrekken daarbij zeker de LC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athmann over het bericht “Vrijwilligers in de knel door regels fiscus voor vergoeding: ‘Gedwongen om te stoppen’”</dc:title>
    <meta:user-defined meta:name="OVERHEIDop.ParlID/DC.identifier">ah-tk-20222023-1777</meta:user-defined>
    <meta:user-defined meta:name="OVERHEIDop.configuratie">https://repository.officiele-overheidspublicaties.nl/MasterConfiguraties/MC-OEP-KamervragenAanhangsel-Web/1.3/xml/MC-OEP-KamervragenAanhangsel-Web.xml</meta:user-defined>
    <meta:user-defined meta:name="OVERHEIDop.vraagnummer">2022Z26448</meta:user-defined>
    <meta:user-defined meta:name="OVERHEIDop.aanhangselNummer">1777</meta:user-defined>
    <meta:user-defined meta:name="OVERHEIDop.ontvanger">C.J. Schouten</meta:user-defined>
    <meta:user-defined meta:name="OVERHEIDop.ontvanger">C.E.G. van Gennip</meta:user-defined>
    <meta:user-defined meta:name="DCTERMS.W3CDTF/OVERHEIDop.datumOntvangst">2023-03-08</meta:user-defined>
    <meta:user-defined meta:name="OVERHEIDop.AanhangselTypen/DC.type">Antwoord</meta:user-defined>
    <meta:user-defined meta:name="OVERHEIDop.indiener">B.C. Kathman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08</meta:user-defined>
    <meta:user-defined meta:name="DC.title">Antwoord op vragen van het lid Kathmann over het bericht “Vrijwilligers in de knel door regels fiscus voor vergoeding: ‘Gedwongen om te stoppen’”</meta:user-defined>
    <meta:user-defined meta:name="DCTERMS.W3CDTF/DCTERMS.available">2023-03-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Werk | Organisatie en beleid</meta:user-defined>
    <meta:user-defined meta:name="OVERHEID.TaxonomieBeleidsagenda/OVERHEID.category">Sociale zekerheid | Organisatie en beleid</meta:user-defined>
    <meta:user-defined meta:name="OVERHEIDop.versieInformatie"/>
  </office:meta>
</office:document-meta>
</file>