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5</text:p>
      <text:p text:style-name="ifm_p_font.roman_mt.3.76mm_ifm">Vragen van de leden <text:span text:style-name="ifm_span_font.bold_ifm">Stoffer</text:span>, <text:span text:style-name="ifm_span_font.bold_ifm">Van der Staaij</text:span> (beiden SGP), <text:span text:style-name="ifm_span_font.bold_ifm">Pouw-Verweij</text:span> (JA21) en <text:span text:style-name="ifm_span_font.bold_ifm">Bikker</text:span> (ChristenUnie) aan de Ministers van Volksgezondheid, Welzijn en Sport en van Justitie en Veiligheid over <text:span text:style-name="ifm_span_font.italic_ifm">het bericht dat het gebruik van zelfdodingspoeder Middel X flink steeg nadat Coöperatie Laatste Wil bekend maakte welke stof het bevat</text:span> (ingezonden 16 februari 2023).</text:p>
      <text:p text:style-name="ifm_p_font.roman_mt.3.76mm_ifm">Mededeling van Minister <text:span text:style-name="ifm_span_font.bold_ifm">Kuipers</text:span> (Volksgezondheid, Welzijn en Sport) (ontvangen 8 maart 2023).</text:p>
      <text:p text:style-name="ifm_p_mt.3.76mm_ifm">Vraag 1</text:p>
      <text:p text:style-name="ifm_p_ifm">Bent u bekend met het bericht «Gebruik zelfdodingspoeder Middel X stijgt flink na bekendmaking welke stof het bevat»?<text:note text:id="ID-2023Z02788-d37e52" text:note-class="footnote"><text:note-citation text:label="1 ">1</text:note-citation><text:note-body><text:p text:style-name="ifm_p_font.normal_size.6.93pt_mt..5mm_indent.-0.1161in_mleft.0.1161in_ifm">de Volkskrant, 14 februari 2023, «Gebruik zelfdodingspoeder Middel X stijgt flink na bekendmaking welke stof het bevat» (https://www.volkskrant.nl/nieuws-achtergrond/gebruik-zelfdodingspoeder-middel-x-stijgt-flink-na-bekendmaking-welke-stof-het-bevat~b291284c/).</text:p></text:note-body></text:note></text:p>
      <text:p text:style-name="ifm_p_mt.3.76mm_ifm">Vraag 2</text:p>
      <text:p text:style-name="ifm_p_ifm">Deelt u het vermoeden van de toxicoloog van het Nationaal Vergiftigingen Informatiecentrum (NVIC) dat het bekendmaken van de informatie over de stof van Middel X door de Coöperatie Laatste Wil heeft geleid tot een toename van het gebruik ervan? Bent u bereid om onderzoek te doen om duidelijk te krijgen of inderdaad sprake is van een causaal verband?</text:p>
      <text:p text:style-name="ifm_p_mt.3.76mm_ifm">Vraag 3</text:p>
      <text:p text:style-name="ifm_p_ifm">Welke mogelijkheden ziet u om een completer beeld te krijgen van het gebruik van Middel X? Wat vindt u van de mogelijkheid om een plicht in stellen voor artsen om (overlijden ten gevolge van het) gebruik van Middel X of vergelijkbare stoffen te melden bij het NVIC?</text:p>
      <text:p text:style-name="ifm_p_mt.3.76mm_ifm">Vraag 4</text:p>
      <text:p text:style-name="ifm_p_ifm">Hoe staat het met het eerder aangekondigde onderzoek van 113 Zelfmoordpreventie en GGD Amsterdam naar de achtergrond van de slachtoffers van Middel X?<text:note text:id="ID-2023Z02788-d37e75" text:note-class="footnote"><text:note-citation text:label="2 ">2</text:note-citation><text:note-body><text:p text:style-name="ifm_p_font.normal_size.6.93pt_mt..5mm_indent.-0.1161in_mleft.0.1161in_ifm">Aanhangsel van de Handelingen II, vergaderjaar 2022–2023, nr. 975.</text:p></text:note-body></text:note></text:p>
      <text:p text:style-name="ifm_p_mt.3.76mm_ifm">Vraag 5</text:p>
      <text:p text:style-name="ifm_p_ifm">Hoe beoordeelt u, mede in het licht van bovengenoemde berichtgeving, de effectiviteit van de in 2019 opgestelde code «Signalering van risico’s op suïcide met behulp van chemische stoffen»? In hoeverre lukt het te voorkomen dat chemische stoffen, waarvan bewezen is dat deze oneigenlijk worden gebruikt voor suïcide, ongecontroleerd verkocht worden aan particulieren? Bent u bereid om dit te betrekken bij het aangekondigde gesprek tussen de bij de code betrokken partijen (gepland in eerste kwartaal 2023), dan wel de aangekondigde evaluatie van de code?<text:note text:id="ID-2023Z02788-d37e89" text:note-class="footnote"><text:note-citation text:label="3 ">3</text:note-citation><text:note-body><text:p text:style-name="ifm_p_font.normal_size.6.93pt_mt..5mm_indent.-0.1161in_mleft.0.1161in_ifm">Aanhangsel van de Handelingen II, vergaderjaar 2022–2023, nr. 975.</text:p></text:note-body></text:note></text:p>
      <text:p text:style-name="ifm_p_mt.3.76mm_ifm">Vraag 6</text:p>
      <text:p text:style-name="ifm_p_ifm">Kunt u een overzicht geven van alle strafrechtelijke onderzoeken die op dit moment lopen tegen (personen die betrokken zijn bij) de Coöperatie Laatste Wil? Wat is de stand van zaken van deze onderzoeken?</text:p>
      <text:p text:style-name="ifm_p_mt.3.76mm_ifm">Vraag 7</text:p>
      <text:p text:style-name="ifm_p_ifm">Deelt u de mening dat er inmiddels voldoende aanleiding is om op grond van artikel 2:20 Burgerlijk Wetboek de Coöperatie Laatste Wil te verbieden en te ontbinden?</text:p>
      <text:h text:style-name="ifm_p_font.bold_mt.5.08mm_page.keep-with-next_ifm" text:outline-level="2">Mededeling</text:h>
      <text:p text:style-name="ifm_p_mt.4.23mm_ifm">De vragen van de Kamerleden Stoffer (SGP), Van der Staaij (SGP), Pouw-Verweij (JA21) en Bikker (CU) over het bericht dat het gebruik van zelfdodingspoeder Middel X flink steeg nadat Coöperatie Laatste Wil bekend maakte welke stof het bevat (2023Z0278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Van der Staaij, Pouw-Verweij en Bikker over het bericht dat het gebruik van zelfdodingspoeder Middel X flink steeg nadat Coöperatie Laatste Wil bekend maakte welke stof het bevat</dc:title>
    <meta:user-defined meta:name="OVERHEIDop.ParlID/DC.identifier">ah-tk-20222023-1775</meta:user-defined>
    <meta:user-defined meta:name="OVERHEIDop.configuratie">https://repository.officiele-overheidspublicaties.nl/MasterConfiguraties/MC-OEP-KamervragenAanhangsel-Web/1.3/xml/MC-OEP-KamervragenAanhangsel-Web.xml</meta:user-defined>
    <meta:user-defined meta:name="OVERHEIDop.vraagnummer">2023Z02788</meta:user-defined>
    <meta:user-defined meta:name="OVERHEIDop.aanhangselNummer">1775</meta:user-defined>
    <meta:user-defined meta:name="OVERHEIDop.ontvanger">E.J. Kuipers</meta:user-defined>
    <meta:user-defined meta:name="DCTERMS.W3CDTF/OVERHEIDop.datumOntvangst">2023-03-08</meta:user-defined>
    <meta:user-defined meta:name="OVERHEIDop.AanhangselTypen/DC.type">Mededeling</meta:user-defined>
    <meta:user-defined meta:name="OVERHEIDop.indiener">M.H. Bikker</meta:user-defined>
    <meta:user-defined meta:name="OVERHEIDop.indiener">N.J.F. Pouw-Verweij</meta:user-defined>
    <meta:user-defined meta:name="OVERHEIDop.indiener">C.G. van der Staaij</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Uitstel beantwoording vragen van het lid Stoffer, Van der Staaij, Pouw-Verweij en Bikker over het bericht dat het gebruik van zelfdodingspoeder Middel X flink steeg nadat Coöperatie Laatste Wil bekend maakte welke stof het bevat</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