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4</text:p>
      <text:p text:style-name="ifm_p_font.roman_mt.3.76mm_ifm">Vragen van de leden <text:span text:style-name="ifm_span_font.bold_ifm">Omtzigt</text:span> (Omtzigt), <text:span text:style-name="ifm_span_font.bold_ifm">Van de Berg</text:span> (CDA), <text:span text:style-name="ifm_span_font.bold_ifm">Agema</text:span> (PVV), <text:span text:style-name="ifm_span_font.bold_ifm">Kuiken</text:span> (PvdA), <text:span text:style-name="ifm_span_font.bold_ifm">Westerveld</text:span> (PvdA), <text:span text:style-name="ifm_span_font.bold_ifm">Koekkoek</text:span> (Volt), <text:span text:style-name="ifm_span_font.bold_ifm">Stoffer</text:span> (SGP), <text:span text:style-name="ifm_span_font.bold_ifm">Azarkan</text:span> (Denk), <text:span text:style-name="ifm_span_font.bold_ifm">Gündoğan</text:span> (Gündoğan), <text:span text:style-name="ifm_span_font.bold_ifm">Den Haan</text:span> (Den Haan), <text:span text:style-name="ifm_span_font.bold_ifm">Pouw-Verweij</text:span> (Ja21), <text:span text:style-name="ifm_span_font.bold_ifm">Hijink</text:span> (SP), <text:span text:style-name="ifm_span_font.bold_ifm">Van Esch</text:span> (PvdD) en <text:span text:style-name="ifm_span_font.bold_ifm">Van der Plas</text:span> (BBB) aan de Minister van Volksgezondheid, Welzijn en Sport over <text:span text:style-name="ifm_span_font.italic_ifm">longcovid onderzoek</text:span> (ingezonden 28 februari 2023).</text:p>
      <text:p text:style-name="ifm_p_font.roman_mt.3.76mm_ifm">Antwoord van Minister <text:span text:style-name="ifm_span_font.bold_ifm">Kuipers</text:span> (Volksgezondheid, Welzijn en Sport) (ontvangen 8 maart 2023).</text:p>
      <text:p text:style-name="ifm_p_mt.3.76mm_ifm">Vraag 1</text:p>
      <text:p text:style-name="ifm_p_ifm">Heeft u kennisgenomen van het artikel «de toekomst van longcovidonderzoek in Nederland onzeker»?<text:note text:id="ID-2023Z03564-d37e52" text:note-class="footnote"><text:note-citation text:label="1 ">1</text:note-citation><text:note-body><text:p text:style-name="ifm_p_font.normal_size.6.93pt_mt..5mm_indent.-0.1161in_mleft.0.1161in_ifm">NOS, 27 februari 2023, «Toekomst van longcovidonderzoek in Nederland onzeker» (https://nos.nl/artikel/2465439-toekomst-van-longcovidonderzoek-in-nederland-onzeker))</text:p></text:note-body></text:note></text:p>
      <text:p text:style-name="ifm_p_mt.3.76mm_ifm">Antwoord 1</text:p>
      <text:p text:style-name="ifm_p_ifm">Ja.</text:p>
      <text:p text:style-name="ifm_p_mt.3.76mm_ifm">Vraag 2</text:p>
      <text:p text:style-name="ifm_p_ifm">Kunt u de brief die ZonMW aan u stuurt aan de Kamer doen toekomen? </text:p>
      <text:p text:style-name="ifm_p_mt.3.76mm_ifm">Antwoord 2</text:p>
      <text:p text:style-name="ifm_p_ifm">Ja. Ik ga ervanuit dat u duidt op de notitie die ZonMw op mijn verzoek heeft opgesteld met overzicht van lopend onderzoek naar post-COVID. Dit overzicht zal als bijlage bij de kennisagenda worden gepubliceerd op de website van ZonMw. Ik zal uw Kamer daarover dan ook informeren.</text:p>
      <text:p text:style-name="ifm_p_mt.3.76mm_ifm">Vraag 3</text:p>
      <text:p text:style-name="ifm_p_ifm">Herinnert u zich dat op 5 juli 2022 een motie is aangenomen waarvan het dictum luidt: «(...) verzoekt de regering te bevorderen dat er structureel meer onderzoek gedaan wordt naar Long COVID, de diagnose, de biomedische oorzaak van Long COVID, de frequentie en de mogelijke behandelmethodes; verzoekt de regering de Kamer daarover binnen ongeveer een maand te informeren»?<text:note text:id="ID-2023Z03564-d37e75" text:note-class="footnote"><text:note-citation text:label="2 ">2</text:note-citation><text:note-body><text:p text:style-name="ifm_p_font.normal_size.6.93pt_mt..5mm_indent.-0.1161in_mleft.0.1161in_ifm">Kamerstuk 25 295, nr. 1916</text:p></text:note-body></text:note></text:p>
      <text:p text:style-name="ifm_p_mt.3.76mm_ifm">Antwoord 3</text:p>
      <text:p text:style-name="ifm_p_ifm">Ja.</text:p>
      <text:p text:style-name="ifm_p_mt.3.76mm_ifm">Vraag 4</text:p>
      <text:p text:style-name="ifm_p_ifm">Herinnert u zich dat u de antwoorden op eerdere Kamervragen over die aangenomen motie moest corrigeren, omdat u moest toegeven dat de eerder gemelde twaalf biomedische onderzoeken naar long covid niet bestonden en het voor het overgrote deel ging om onderzoeken met een (minimale) biomedische component?<text:note text:id="ID-2023Z03564-d37e88" text:note-class="footnote"><text:note-citation text:label="3 ">3</text:note-citation><text:note-body><text:p text:style-name="ifm_p_font.normal_size.6.93pt_mt..5mm_indent.-0.1161in_mleft.0.1161in_ifm"> Aanhangsel Handelingen vergaderjaar 2022–2023, nr. 52</text:p></text:note-body></text:note></text:p>
      <text:p text:style-name="ifm_p_mt.3.76mm_ifm">Antwoord 4</text:p>
      <text:p text:style-name="ifm_p_ifm">Ja. Via ZonMw worden op dit moment twintig studies naar het verloop van post-COVID, het mechanisme achter post-COVID, mogelijkheden voor herstel- en nazorg, en behandeling gefaciliteerd. Van deze onderzoeken zijn dertien biomedisch van aard dan wel met een biomedische component.</text:p>
      <text:p text:style-name="ifm_p_mt.3.76mm_ifm">Vraag 5 en 6</text:p>
      <text:p text:style-name="ifm_p_ifm">Herinnert u zich dat u twee amendementen op de begroting om meer geld voor onderzoek naar long covid vrij te maken (respectievelijk twee en tien miljoen) ontraadde en hier onder andere het argument bij gebruikte dat er niet genoeg onderzoekers zouden zijn in Nederland om het onderzoek te verrichten?</text:p>
      <text:p text:style-name="ifm_p_ifm">Herinnert u zich dat u in antwoord op het amendement ook schreef: «Afhankelijk van de uitkomst van de activiteiten voor de overkoepelende kennisagenda wordt bezien of aanvullend onderzoek binnen de medische specialistische zorg en huisartsenzorg, verdiepend biomedische onderzoek en klinisch onderzoek gericht op behandeling nodig»?</text:p>
      <text:p text:style-name="ifm_p_mt.3.76mm_ifm">Antwoord 5 en 6</text:p>
      <text:p text:style-name="ifm_p_ifm">Ik vind wetenschappelijk onderzoek, waaronder biomedisch onderzoek, belangrijk om tot een diagnose en behandeling van post-COVID te komen. Daarom financier ik via ZonMw onderzoek naar de diagnostiek, behandeling en organisatie van zorg van post-COVID. Binnen het COVID-19 programma lopen momenteel diverse projecten met betrekking tot post-COVID. Hiervoor is bijna € 10 miljoen ingezet. Daarnaast is er circa € 1 miljoen begroot voor post-COVID-onderzoek in het COVID-programma van het RIVM voor de periode 2021 t/m 2023 en is er € 0,5 miljoen beschikbaar gesteld aan C-support voor onderzoek.</text:p>
      <text:p text:style-name="ifm_p_ifm">Daarnaast heb ik zoals ik in vraag 2 heb aangegeven deze week ZonMw de opdracht verleend voor het opstellen van een kennisagenda</text:p>
      <text:p text:style-name="ifm_p_ifm">Afhankelijk van de uitkomst van de activiteiten voor de overkoepelende kennisagenda wordt bezien of aanvullend onderzoek binnen de medische specialistische zorg en huisartsenzorg, verdiepend biomedische onderzoek en klinisch onderzoek gericht op behandeling nodig is. ZonMw kan hiervoor dan subsidieoproep(en) uitzetten. Onderzoekers zijn daarna in de gelegenheid een voorstel in te dienen. Deze voorstellen worden met behulp van een commissie van onafhankelijke experts zorgvuldig beoordeeld op zowel relevantie als kwaliteit zodat deze middelen zinnig en doelmatig worden ingezet.</text:p>
      <text:p text:style-name="ifm_p_ifm">Om te voorzien in de actuele vraag naar effectieve behandeling en een basis te leggen voor toekomstige verdiepende onderzoek stelt ZonMw voor om lopende (onderzoeks)cohorten op het gebied van post-COVID, reeds voor de ontwikkeling van de kennisagenda, te laten verbinden, verlengen en te verbreden.</text:p>
      <text:p text:style-name="ifm_p_ifm">Daarnaast ben ik voornemens om extra budget beschikbaar te maken voor meerjarig onderzoek en een expertisecentrum post-COVID. Ik verwacht daarover in mei definitief uitstelsel te kunnen geven een zal uw Kamer daarover dan informeren.</text:p>
      <text:p text:style-name="ifm_p_mt.3.76mm_ifm">Vraag 7</text:p>
      <text:p text:style-name="ifm_p_ifm">Kunt u de overkoepelende kennisagenda aan de Kamer doen toekomen? Trekt u daaruit een conclusie over middelen?</text:p>
      <text:p text:style-name="ifm_p_mt.3.76mm_ifm">Antwoord 7</text:p>
      <text:p text:style-name="ifm_p_ifm">Zoals aangegeven bij vraag 2 heb ik deze week ZonMw de opdracht verleend voor het opstellen van een kennisagenda. Aan het opstellen van de kennisagenda zullen vervolgens onder meer de Nederlandse Federatie van Universitair Medische Centra (NFU), het Instituut Verantwoord Medicijngebruik (IVM), de Federatie Medisch Specialisten (FMS) en het Nederlandse Huisartsen Genootschap (NHG) een bijdrage leveren. Ook worden patiëntenorganisaties (zoals PostCovid NL, Long Covid Nederland en Longalliantie Nederland) betrokken om er zeker van te zijn dat de onderzoeken aansluiten bij de behoefte vanuit het veld. Het is de verwachting dat de kennisagenda in de tweede helft van 2023 gereed is.</text:p>
      <text:p text:style-name="ifm_p_ifm">Maar ook op dit moment gebeurd er al veel op het gebied van post-COVID. Er lopen nationaal verschillende onderzoeken, inmiddels voor een bedrag van ruim 14 miljoen euro:</text:p>
      <text:p text:style-name="ifm_p_ifm">10 miljoen euro voor onderzoek naar de diagnostiek, behandeling en organisatie van zorg van post-COVID via ZonMw (20 onderzoeken);</text:p>
      <text:p text:style-name="ifm_p_ifm">Circa € 1 miljoen voor post-COVID-onderzoek in het COVID-programma van het RIVM voor de periode 2021 t/m 2023;</text:p>
      <text:p text:style-name="ifm_p_ifm">€ 0,5 miljoen voor onderzoek bij C-support;</text:p>
      <text:p text:style-name="ifm_p_ifm">In maart opent ZonMw een nieuwe subsidieoproep voor innovatieve onderzoeken naar diagnostiek en behandeling van met name post-COVID. Er zijn op dit moment (nog) geen tests beschikbaar om post-COVID te diagnosticeren en de behandelmogelijkheden voor het verminderen of wegnemen van de klachten en oorzaken zijn nog beperkt. Voor 2023 is 3 miljoen euro beschikbaar gesteld.</text:p>
      <text:p text:style-name="ifm_p_mt.3.76mm_ifm">Vraag 8</text:p>
      <text:p text:style-name="ifm_p_ifm">Heeft u ondertussen al enig zicht in de omvang van de longcovidproblematiek in Nederland? Zo ja, kunt u dan delen hoe groot de omvang van de groep patienten is? Zo nee, op welke wijze wilt u dat zicht dat verkrijgen?</text:p>
      <text:p text:style-name="ifm_p_mt.3.76mm_ifm">Antwoord 8</text:p>
      <text:p text:style-name="ifm_p_ifm">Recent onderzoek<text:note text:id="ID-1774-d37e171" text:note-class="footnote"><text:note-citation text:label="4 ">4</text:note-citation><text:note-body><text:p text:style-name="ifm_p_font.normal_size.6.93pt_mt..5mm_indent.-0.1161in_mleft.0.1161in_ifm">Lifelines-onderzoek</text:p></text:note-body></text:note> rapporteerde dat één op de acht mensen die een COVID-infectie hebben doorgemaakt aangeven langdurig klachten te ervaren. Verder onderzoekt het RIVM met het LongCOVID-onderzoek<text:note text:id="ID-1774-d37e182" text:note-class="footnote"><text:note-citation text:label="5 ">5</text:note-citation><text:note-body><text:p text:style-name="ifm_p_font.normal_size.6.93pt_mt..5mm_indent.-0.1161in_mleft.0.1161in_ifm">LongCOVID – RIVM</text:p></text:note-body></text:note> onder meer hoeveel mensen na corona langdurige gezondheidsklachten krijgen. Mensen met klachten die langer dan drie maanden aanhouden kunnen terecht bij C-support voor een integrale aanpak (het medisch domein, het domein van werk en inkomen en het (psycho-)sociale domein). Inmiddels hebben circa 22.000 mensen met langdurige klachten na een COVID-infectie zich gemeld bij C-support.</text:p>
      <text:p text:style-name="ifm_p_mt.3.76mm_ifm">Vraag 9</text:p>
      <text:p text:style-name="ifm_p_ifm">Klopt het dat longcovidprojecten financiering hebben voor maximaal vijftien maanden, zoals de NOS meldt?</text:p>
      <text:p text:style-name="ifm_p_mt.3.76mm_ifm">Antwoord 9</text:p>
      <text:p text:style-name="ifm_p_ifm">Binnen het COVID-19 programma faciliteert ZonMw op dit moment twintig projecten met betrekking tot Long-COVID. Van deze onderzoeken hebben drie projecten een looptijd langer dan 2 jaar. Onderzoeken gefinancierd vanuit het COVID programma zijn in principe gefinancierd onder de bewuste voorwaarde dat ze op relatief korte termijn implementeerbare resultaten voor de praktijk opleveren, om deze reden is de looptijd van de andere studies beperkt tot 15–24 maanden. Meer informatie over de projecten is te vinden op de Long-COVID themapagina<text:note text:id="ID-1774-d37e209" text:note-class="footnote"><text:note-citation text:label="6 ">6</text:note-citation><text:note-body><text:p text:style-name="ifm_p_font.normal_size.6.93pt_mt..5mm_indent.-0.1161in_mleft.0.1161in_ifm">Long COVID – ZonMw</text:p></text:note-body></text:note> van ZonMw.</text:p>
      <text:p text:style-name="ifm_p_ifm">Ik begrijp het belang van onderzoekers om voor de langere termijn zekerheid te hebben, maar ik vind het belangrijk om in te zetten op datgene wat echt nodig is en om dubbelwerk zoveel mogelijk te voorkomen.</text:p>
      <text:p text:style-name="ifm_p_mt.3.76mm_ifm">Vraag 10</text:p>
      <text:p text:style-name="ifm_p_ifm">Heeft u zelf al een oordeel over het feit dat de Kamer nu al maanden vraagt om structurele financiering, goed biomedisch onderzoek en dat u de noodzaak structureel niet heeft onderkend?</text:p>
      <text:p text:style-name="ifm_p_mt.3.76mm_ifm">Antwoord 10</text:p>
      <text:p text:style-name="ifm_p_ifm">Ik herken mij niet in de stellingname van de vraag. Ik zet mij langs verschillende sporen zoveel mogelijk in ten behoeve van post-COVID. Naast het (lopende) nationale onderzoek (zie het antwoord op vraag 7) vind ik ook het internationale perspectief van belang. Om de ontbrekende kennis aan te vullen zet ik daarom ook in op meer Europese samenwerking rondom het uitwisselen en verbinden van kennis en onderzoeken. Niet al het onderzoek hoeft immers binnen de grenzen van ons land gedaan te worden. Lidstaten zouden veelbelovende onderzoeksuitkomsten sneller met elkaar moeten kunnen delen en terecht laten komen bij zorgprofessionals, onderzoekers en burgers. Ik heb dit besproken bij de Europese Gezondheidsraad van 9 december en dit zal ik volgende week, bij de eerstvolgende Gezondheidsraad opnieuw doen.</text:p>
      <text:p text:style-name="ifm_p_ifm">Aan ZonMw heb ik, naast de opdracht voor de kennisagenda, een overzicht van lopend onderzoek naar post-COVID gevraagd. Dit overzicht vormt mede input voor de Europese samenwerking.</text:p>
      <text:p text:style-name="ifm_p_mt.3.76mm_ifm">Vraag 11</text:p>
      <text:p text:style-name="ifm_p_ifm">Bent u bereid op korte termijn structureel geld vrij te maken voor financiering van langdurig onderzoek naar long covid?</text:p>
      <text:p text:style-name="ifm_p_mt.3.76mm_ifm">Antwoord 11</text:p>
      <text:p text:style-name="ifm_p_ifm">In opdracht van het Ministerie van VWS heeft ZonMw het COVID-19 onderzoeksprogramma opgezet. Daarbinnen zijn op dit moment twintig onderzoeken gefinancierd met betrekking tot post-COVID. De onderzoeksdoelen binnen deze studies zijn divers: beter subtyperen van patiëntencategorieën, het onderzoeken van één specifiek orgaan en de effectiviteit van interventies. Dertien van deze onderzoeken zijn biomedisch van aard of bevatten een biomedische component. De biomedische aspecten uit de studies zijn verschillend, denk bijvoorbeeld aan bloedonderzoeken, longfunctietesten, neuromusculaire fitnesstesten. Deze aspecten kunnen bijdragen aan een beter begrip van post-COVID. Daarnaast geven deze aspecten mogelijk nieuwe inzichten en/of aangrijpingspunten die onder andere kunnen worden ingezet voor mechanistisch biomedisch onderzoek, gericht op het ontrafelen van de onderliggende mechanismen die een rol spelen bij post-COVID.</text:p>
      <text:p text:style-name="ifm_p_ifm">Tevens onderzoekt het RIVM met het LongCOVID-onderzoek onder meer hoeveel mensen na corona langdurige gezondheidsklachten ervaren, wat deze klachten zijn en hoe lang deze klachten aanhouden. Naast dit nationale onderzoek vindt ook internationaal zeer veel onderzoek plaats naar alle aspecten van post-COVID.</text:p>
      <text:p text:style-name="ifm_p_ifm">In maart opent ZonMw een nieuwe subsidieoproep<text:note text:id="ID-1774-d37e256" text:note-class="footnote"><text:note-citation text:label="7 ">7</text:note-citation><text:note-body><text:p text:style-name="ifm_p_font.normal_size.6.93pt_mt..5mm_indent.-0.1161in_mleft.0.1161in_ifm">Vooraankondiging subsidieronde sleuteltechnologieën voor diagnostiek en behandeling van (post-)COVID – ZonMw</text:p></text:note-body></text:note> voor het stimuleren van de (door)ontwikkeling van innovatieve sleuteltechnologieën voor de diagnostiek en behandeling van met name post-COVID. Er zijn op dit moment nog geen tests beschikbaar om post-covid te diagnosticeren en de behandelmogelijkheden voor het verminderen of wegnemen van de klachten en oorzaken zijn nog beperkt. Voor 2023 is 3 miljoen euro beschikbaar gesteld.</text:p>
      <text:p text:style-name="ifm_p_mt.3.76mm_ifm">Vraag 12</text:p>
      <text:p text:style-name="ifm_p_ifm">Kunt u deze vragen een voor een en voor a.s. 7 maart beantwoorden, zodat de antwoorden betrokken kunnen worden bij de voorbereiding van de Europese Raad?</text:p>
      <text:p text:style-name="ifm_p_mt.3.76mm_ifm">Antwoord 12</text:p>
      <text:p text:style-name="ifm_p_ifm">Ik heb mijn best gedaan om zo spoedig mogelijk 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Van den Berg, Agema, Kuiken, Westerveld, Koekkoek, Stoffer, Azarkan, Gündogan, Den Haan, Pouw-Verweij, Hijink, Van Esch en Van der Plas over longcovid onderzoek</dc:title>
    <meta:user-defined meta:name="OVERHEIDop.ParlID/DC.identifier">ah-tk-20222023-1774</meta:user-defined>
    <meta:user-defined meta:name="OVERHEIDop.configuratie">https://repository.officiele-overheidspublicaties.nl/MasterConfiguraties/MC-OEP-KamervragenAanhangsel-Web/1.3/xml/MC-OEP-KamervragenAanhangsel-Web.xml</meta:user-defined>
    <meta:user-defined meta:name="OVERHEIDop.vraagnummer">2023Z03564</meta:user-defined>
    <meta:user-defined meta:name="OVERHEIDop.aanhangselNummer">1774</meta:user-defined>
    <meta:user-defined meta:name="OVERHEIDop.ontvanger">E.J. Kuipers</meta:user-defined>
    <meta:user-defined meta:name="DCTERMS.W3CDTF/OVERHEIDop.datumOntvangst">2023-03-08</meta:user-defined>
    <meta:user-defined meta:name="OVERHEIDop.AanhangselTypen/DC.type">Antwoord</meta:user-defined>
    <meta:user-defined meta:name="OVERHEIDop.indiener">C.A.M. van der Plas</meta:user-defined>
    <meta:user-defined meta:name="OVERHEIDop.indiener">E.M. van Esch</meta:user-defined>
    <meta:user-defined meta:name="OVERHEIDop.indiener">H.P.M. Hijink</meta:user-defined>
    <meta:user-defined meta:name="OVERHEIDop.indiener">N.J.F. Pouw-Verweij</meta:user-defined>
    <meta:user-defined meta:name="OVERHEIDop.indiener">N.L. den Haan</meta:user-defined>
    <meta:user-defined meta:name="OVERHEIDop.indiener">N. Gündogan</meta:user-defined>
    <meta:user-defined meta:name="OVERHEIDop.indiener">F. Azarkan</meta:user-defined>
    <meta:user-defined meta:name="OVERHEIDop.indiener">C. Stoffer</meta:user-defined>
    <meta:user-defined meta:name="OVERHEIDop.indiener">M. Koekkoek</meta:user-defined>
    <meta:user-defined meta:name="OVERHEIDop.indiener">E.M. Westerveld</meta:user-defined>
    <meta:user-defined meta:name="OVERHEIDop.indiener">A.H. Kuiken</meta:user-defined>
    <meta:user-defined meta:name="OVERHEIDop.indiener">M. Agema</meta:user-defined>
    <meta:user-defined meta:name="OVERHEIDop.indiener">J.A.M.J. van den Ber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Antwoord op vragen van de leden Omtzigt, Van den Berg, Agema, Kuiken, Westerveld, Koekkoek, Stoffer, Azarkan, Gündogan, Den Haan, Pouw-Verweij, Hijink, Van Esch en Van der Plas over longcovid onderzoek</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op.versieInformatie"/>
  </office:meta>
</office:document-meta>
</file>