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7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1</text:p>
      <text:p text:style-name="ifm_p_font.roman_mt.3.76mm_ifm">Vragen van de leden <text:span text:style-name="ifm_span_font.bold_ifm">Hammelburg</text:span> en <text:span text:style-name="ifm_span_font.bold_ifm">Sjoerdsma</text:span> (beiden D66) aan de Ministers voor Buitenlandse Handel en Ontwikkelingssamenwerking en van Buitenlandse Zaken over <text:span text:style-name="ifm_span_font.italic_ifm">het bericht «Miljoenen chips Nederlandse fabrikanten belanden in Rusland ondanks sancties»</text:span> (ingezonden 3 februari 2023).</text:p>
      <text:p text:style-name="ifm_p_font.roman_mt.3.76mm_ifm">Antwoord van Minister <text:span text:style-name="ifm_span_font.bold_ifm">Schreinemacher</text:span> (Buitenlandse Handel en Ontwikkelingssamenwerking) en van Minister <text:span text:style-name="ifm_span_font.bold_ifm">Hoekstra</text:span> (Buitenlandse Zaken) (ontvangen 7 maart 2023).</text:p>
      <text:p text:style-name="ifm_p_mt.3.76mm_ifm">Vraag 1</text:p>
      <text:p text:style-name="ifm_p_ifm">Wanneer was het kabinet op de hoogte van de aanwezigheid van de miljoenen Nederlandse chips in Russische <text:span text:style-name="ifm_span_font.italic_ifm">pantserhouwitsers, een kruisraketten en gevechtshelikopters</text:span>?<text:note text:id="n1v1" text:note-class="footnote"><text:note-citation text:label="1 ">1</text:note-citation><text:note-body><text:p text:style-name="ifm_p_font.normal_size.6.93pt_mt..5mm_indent.-0.1161in_mleft.0.1161in_ifm">NOS, 27 januari 2023; https://nos.nl/artikel/2461459-miljoenen-chips-nederlandse-fabrikanten-belanden-in-rusland-ondanks-sancties</text:p></text:note-body></text:note></text:p>
      <text:p text:style-name="ifm_p_mt.3.76mm_ifm">Antwoord 1</text:p>
      <text:p text:style-name="ifm_p_ifm">De Nederlandse overheid is voor het eerst in maart 2022 op de hoogte gebracht dat elektronische componenten van Nederlandse producenten werden teruggevonden in Russisch militair materieel. Initiële informatie wees op toepassingen in UAVs en diverse soorten verbindingsapparatuur. Later werd duidelijk dat steeds meer westerse componenten werden teruggevonden in een enorm breed scala aan Russisch militair materieel.</text:p>
      <text:p text:style-name="ifm_p_mt.3.76mm_ifm">Vraag 2</text:p>
      <text:p text:style-name="ifm_p_ifm">Waarom heeft u, nadat u door de nieuwsredacties werd ingelicht, er wel voor gekozen om deze redacties een schriftelijke reactie te sturen, maar heeft u niet de Kamer geïnformeerd?</text:p>
      <text:p text:style-name="ifm_p_mt.3.76mm_ifm">Antwoord 2</text:p>
      <text:p text:style-name="ifm_p_ifm">Het ministerie heeft de betreffende nieuwsredacties een schriftelijke reactie gestuurd op een specifiek verzoek om verduidelijking. Hoewel de onthullingen in het bericht er niet minder zorgelijk om zijn, is het al geruime tijd openbaar bekend dat westerse elektronische componenten via tussenhandelaren hun weg vinden naar de Russische militaire industrie.</text:p>
      <text:p text:style-name="ifm_p_ifm">Het wijdverspreide gebruik van westerse  waaronder ook Nederlandse  elektronische componenten in Russisch militair materieel is vanaf eind maart 2022 door diverse media, zowel nationaal als internationaal, gerapporteerd. In augustus 2022 werd de omleiding van elektronische componenten via tussenhandelaren inzichtelijk gemaakt door onderzoek van onder andere een Britse NGO, het <text:span text:style-name="ifm_span_font.italic_ifm">Royal United Services Institute</text:span>. Aan de hand van een Nederlands voorstel zijn de goederen in kwestie opgenomen in de Ruslandsancties. In november 2022 heeft de Minister voor BHOS mede namens de Minister van BZ deze problematiek geadresseerd in een brief, in antwoord op vragen van de heer Klink (VVD)<text:note text:id="ID-1771-d37e85" text:note-class="footnote"><text:note-citation text:label="2 ">2</text:note-citation><text:note-body><text:p text:style-name="ifm_p_font.normal_size.6.93pt_mt..5mm_indent.-0.1161in_mleft.0.1161in_ifm">https://www.tweedekamer.nl/kamerstukken/kamervragen/detail?id=2022Z17163&amp;did=2022D46807</text:p></text:note-body></text:note>.</text:p>
      <text:p text:style-name="ifm_p_mt.3.76mm_ifm">Vraag 3</text:p>
      <text:p text:style-name="ifm_p_ifm">Welke acties heeft u ondernomen sinds begin december bekend werd dat Iraanse drones met Nederlandse chips op het slagveld in Oekraïne zijn gevonden?</text:p>
      <text:p text:style-name="ifm_p_mt.3.76mm_ifm">Antwoord 3</text:p>
      <text:p text:style-name="ifm_p_ifm">Nederland is een van de initiatiefnemers van de sanctie-listing van personen en entiteiten uit Iran in verband met de levering van UAVs aan Rusland voor gebruik in Oekraïne. Het aanpakken van sanctieontwijking heeft voor Nederland hoge prioriteit, zoals mede blijkt uit ons recente non-paper hierover. Daarnaast wordt gekeken wat er diplomatiek mogelijk is om druk te zetten op tussenhandelaren in derde landen. Nederland heeft in EU verband steun uitgesproken voor het aanmerken van UAV motoren als gesanctioneerde goederen en bespreekt de problematiek in bilaterale gesprekken.</text:p>
      <text:p text:style-name="ifm_p_mt.3.76mm_ifm">Vraag 4</text:p>
      <text:p text:style-name="ifm_p_ifm">Kunt u uiteenzetten hoe bedrijven met een bewezen geschiedenis van het faciliteren van de Russische krijgsmacht  zoals vermeld in het onderzoek  miljoenen Nederlandse chips in handen hebben kunnen krijgen? Bent u bereid om bedrijven waarvan dit type activiteit in landen als Rusland of Iran bekend is op een zwarte lijst te plaatsen?</text:p>
      <text:p text:style-name="ifm_p_mt.3.76mm_ifm">Antwoord 4</text:p>
      <text:p text:style-name="ifm_p_ifm">Het gebruik van westerse  dus ook Nederlandse  componenten in Russische wapensystemen is hoogst onwenselijk. De componenten waar het hier om gaat zijn echter veelal universeel toepasbaar en worden in bulk (ordegrootte 100 miljard per jaar) over de gehele wereld verscheept. Ook in ieder Nederlands huishouden zijn veel van deze componenten terug te vinden.</text:p>
      <text:p text:style-name="ifm_p_ifm">Ondanks consultaties met betrokken bedrijven is niet duidelijk te zeggen hoe de handelsstromen van teruggevonden componenten zijn gelopen. De logistieke ketens zijn vaak lang en complex: Nederlandse exporteurs hebben inzicht in de klanten van hun distributeurs, maar daarna houdt hun inzicht vaak op.</text:p>
      <text:p text:style-name="ifm_p_ifm">Russische bedrijven die op enige wijze bijdragen aan de Russische militaire industrie worden opgenomen in bijlage IV van sanctieverordening 833/2014, waarvoor additionele handelsrestricties gelden. Nederland levert een zeer actieve bijdrage aan het doen van voorstellen hiervoor.</text:p>
      <text:p text:style-name="ifm_p_ifm">In het 9<text:span text:style-name="ifm_span_font.superscript_ifm">e</text:span> sanctiepakket van sanctieverordening 269/2014 zijn diverse Iraanse entiteiten, die betrokken waren bij wapenleveranties aan Rusland, gesanctioneerd.</text:p>
      <text:p text:style-name="ifm_p_mt.3.76mm_ifm">Vraag 5</text:p>
      <text:p text:style-name="ifm_p_ifm">Bent u bereid om duidelijk te maken aan de landen die dergelijke tussenhandelaren huisvesten, dat het met Nederlandse producten bijdragen aan agressie ook diplomatieke gevolgen kan hebben?</text:p>
      <text:p text:style-name="ifm_p_mt.3.76mm_ifm">Antwoord 5</text:p>
      <text:p text:style-name="ifm_p_ifm">Ja, daar is het kabinet toe bereid en dit gebeurt ook actief.</text:p>
      <text:p text:style-name="ifm_p_mt.3.76mm_ifm">Vraag 6</text:p>
      <text:p text:style-name="ifm_p_ifm">Vallen dergelijke tussenhandelaren onder bestaande sanctiewetgeving? Zo nee, bent u bereid wetgeving aan te passen?</text:p>
      <text:p text:style-name="ifm_p_mt.3.76mm_ifm">Antwoord 6</text:p>
      <text:p text:style-name="ifm_p_ifm">Sanctieverordening (EU) 269/2014 geeft een aantal juridische gronden om personen en entiteiten te sanctioneren, waaronder het «materieel of financieel bijdragen aan acties die de territoriale integriteit, soevereiniteit en onafhankelijkheid van Oekraïne ondermijnen of bedreigen».</text:p>
      <text:p text:style-name="ifm_p_ifm">Deze sanctioneringsgronden zijn niet landgebonden. Met de recente opname van diverse Iraanse personen en entiteiten die hebben bijgedragen aan het leveren van UAVs aan Rusland, heeft de EU reeds personen en entiteiten in derde landen, die bijdragen aan de Russische invasie, gesanctioneerd.</text:p>
      <text:p text:style-name="ifm_p_ifm">Het is onacceptabel dat tussenhandelaren Nederlandse goederen zonder toestemming doorleveren aan Russische wapenfabrikanten. Nederland heeft middels een non-paper ingezet op een veel structurelere aanpak van sanctieomzeiling, waaronder ook door de inzet van het sanctie-instrument.</text:p>
      <text:p text:style-name="ifm_p_mt.3.76mm_ifm">Vraag 7</text:p>
      <text:p text:style-name="ifm_p_ifm">Welke stappen gaat het kabinet nog meer ondernemen om Nederlandse bedrijven te ondersteunen bij het nastreven van het gezamenlijke doel om niet met Nederlandse producten bij te dragen aan de Russische agressie? Bent u bereid om, in overleg met bedrijven, de mogelijkheid te verkennen om in contracten op te laten nemen dat doorverkoop van producten op de sanctielijsten niet is toegestaan?</text:p>
      <text:p text:style-name="ifm_p_mt.3.76mm_ifm">Antwoord 7</text:p>
      <text:p text:style-name="ifm_p_ifm">Het Ministerie van Buitenlandse Zaken is doorlopend in nauw contact met betrokken bedrijven en deelt waar mogelijk informatie om hen te ondersteunen in het vormen van hun beleid. De bedrijven stellen reeds uitgebreide contractuele voorwaarden aan hun distributeurs v.w.b. de doorverkoop van hun producten. Indien nodig kan het ministerie met deze bedrijven samen bezien of dergelijke voorwaarden nog verder aangescherpt kunnen worden.</text:p>
      <text:p text:style-name="ifm_p_mt.3.76mm_ifm">Vraag 8</text:p>
      <text:p text:style-name="ifm_p_ifm">Hoe kan het dat er sinds het instellen van de sancties helemaal geen daling in de doorverkoop van chips zichtbaar is? Wordt de doorverkoop van chips gemonitord? Waren er eerdere signalen van de inlichtingendiensten? Zo ja, welke actie is daarop ondernomen?</text:p>
      <text:p text:style-name="ifm_p_mt.3.76mm_ifm">Antwoord 8</text:p>
      <text:p text:style-name="ifm_p_ifm">Het is duidelijk dat Rusland, ondanks het instellen van de sancties, via tussenhandelaren toch aan elektronische componenten kan komen. Rusland heeft reeds decennia ervaring in de heimelijke aanschaf van westerse technologie.</text:p>
      <text:p text:style-name="ifm_p_ifm">Het is echter niet zo dat de sancties geen impact hebben gehad. Van een aantal tussenhandelaren is een afname te zien in verscheepte componenten na het instellen van sancties. De Russische behoefte is groot, en sancties verstoren belangrijke aanvoerlijnen.</text:p>
      <text:p text:style-name="ifm_p_ifm">De doorverkoop van elektronische componenten wordt door diverse actoren gemonitord. Zo heeft Nederland onder meer onderzoek van het Britse Royal United Services Institute gebruikt om draagvlak te winnen voor het sanctioneren van veel elektronische componenten. De inlichtingendiensten hebben zich reeds meermaals in het openbaar<text:note text:id="ID-1771-d37e195" text:note-class="footnote"><text:note-citation text:label="3 ">3</text:note-citation><text:note-body><text:p text:style-name="ifm_p_font.normal_size.6.93pt_mt..5mm_indent.-0.1161in_mleft.0.1161in_ifm">https://fd.nl/bedrijfsleven/1455863/inlichtingendienst-waarschuwt-nederlandse-techsector-faciliteert-poetins-oorlog  28 oktober 2022</text:p></text:note-body></text:note><text:span text:style-name="ifm_span_font.superscript_ifm">, </text:span><text:note text:id="ID-1771-d37e209" text:note-class="footnote"><text:note-citation text:label="4 ">4</text:note-citation><text:note-body><text:p text:style-name="ifm_p_font.normal_size.6.93pt_mt..5mm_indent.-0.1161in_mleft.0.1161in_ifm">https://www.aivd.nl/actueel/nieuws/2022/11/28/andere-landen-bedreigen-nederlandse-veiligheid-steeds-meer  28 november 2022</text:p></text:note-body></text:note> uitgesproken over de dreiging van de Russische verwervingspogingen van Nederlandse technologie. Het Ministerie van Buitenlandse Zaken zet zich samen met de Diensten in om bedrijven voor te lichten over risicos van doorverkoop, onder andere tijdens het exportcontroleseminar.</text:p>
      <text:p text:style-name="ifm_p_mt.3.76mm_ifm">Vraag 9</text:p>
      <text:p text:style-name="ifm_p_ifm">In hoeverre voorziet huidige wetgeving  naast het dual-use beleid  in het voorkomen dat Nederlandse chips in Russische handen terechtkomen?</text:p>
      <text:p text:style-name="ifm_p_mt.3.76mm_ifm">Antwoord 9</text:p>
      <text:p text:style-name="ifm_p_ifm">De teruggevonden  door Nederlandse bedrijven geproduceerde  halfgeleiders vielen tot voor kort niet onder exportcontrole. Mede naar aanleiding van een voorstel van Nederland zijn deze goederen inmiddels toegevoegd aan de Ruslandsancties (Verordening (EU) 833/2014 van de Raad) middels het achtste pakket dat op 5 oktober 2022 werd aangenomen. Het is daarmee verboden om deze goederen aan Rusland te leveren, inclusief via tussenhandelaren in derde landen. Dit betekent echter niet dat de handel in deze goederen naar derde landen verboden is. Gezien de volumes waar we hier over spreken (vele miljarden per jaar) is een 100% controle hierop niet mogelijk.</text:p>
      <text:p text:style-name="ifm_p_mt.3.76mm_ifm">Vraag 10</text:p>
      <text:p text:style-name="ifm_p_ifm">Welke individuele maatregelen kan de Nederlandse overheid nemen om de doorverkoop van chips te verminderen, reguleren of handhaven, wanneer de Europese Unie niet tot gepaste maatregelen komt en blijft achterlopen op de VS met het handhaven op de doorverkoop van chips?</text:p>
      <text:p text:style-name="ifm_p_mt.3.76mm_ifm">Antwoord 10</text:p>
      <text:p text:style-name="ifm_p_ifm">Het kabinet zet er op in dat de Europese Unie tot gepaste maatregelen komt om de illegale doorverkoop van westerse halfgeleiderproducten aan te pakken. Nederland neemt hierin een voortrekkersrol. Nederland zet daarnaast in op meer onderzoek naar sanctieomzeiling, werkt nauw samen met betrokken producenten om informatie te delen en kaart de problematiek via diplomatieke kanalen aan.</text:p>
      <text:p text:style-name="ifm_p_mt.3.76mm_ifm">Vraag 11</text:p>
      <text:p text:style-name="ifm_p_ifm">Wat zijn de voor- en nadelen van deze maatregelen?</text:p>
      <text:p text:style-name="ifm_p_mt.3.76mm_ifm">Antwoord 11</text:p>
      <text:p text:style-name="ifm_p_ifm">Intensivering op het delen van informatie over omleidingsrisicos en betrokken tussenhandelaren helpt betrokken producenten om duidelijke richtlijnen uit te zetten richting hun distributeurs in het buitenland.</text:p>
      <text:p text:style-name="ifm_p_ifm">Het nadeel hiervan is dat het probleem niet zo zeer bij Nederlandse exporteurs ligt, en zelfs niet bij hun buitenlandse distributeurs, maar bij verkopers die een aantal stappen verder in de keten liggen. Op die plekken heeft het beleid van de oorspronkelijke exporteur nauwelijks meer invloed, mede omdat het schenden van dergelijke richtlijnen geen juridische consequenties heeft.</text:p>
      <text:p text:style-name="ifm_p_ifm">Daarom heeft vooralsnog de eerste voorkeur van het kabinet dat de EU juridische consequenties oplegt aan betrokken entiteiten in derde landen.</text:p>
      <text:p text:style-name="ifm_p_mt.3.76mm_ifm">Vraag 12</text:p>
      <text:p text:style-name="ifm_p_ifm">Welke stappen neemt de Nederlandse overheid in het faciliteren van onderzoek naar de handelsroute die deze chips afleggen?</text:p>
      <text:p text:style-name="ifm_p_mt.3.76mm_ifm">Antwoord 12</text:p>
      <text:p text:style-name="ifm_p_ifm">Het kabinet geeft een hoge prioriteit aan het stoppen van sanctieomzeiling, in het bijzonder als het aankomt op kritieke componenten. Om onderzoek naar handelsroutes te faciliteren werkt het kabinet onder andere samen met onderzoeksinstituten. Het kabinet heeft de ambitie om deze samenwerking in de nabije toekomst te intensiveren.</text:p>
      <text:p text:style-name="ifm_p_ifm">Verder zet het kabinet in op een Europees contactpunt sanctieomzeiling cf. motie Brekelmans voor een EU OFAC. Inmiddels is er een EU sanctiegezant aangesteld die outreach naar derde landen kan doen. Ook dit contactpunt kan een rol spelen bij het in kaart brengen van omzeilingroutes wanneer EU lidstaten-informatie met elkaar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leden Hammelburg en Sjoerdsma over het bericht ‘Miljoenen chips Nederlandse fabrikanten belanden in Rusland ondanks sancties’</dc:title>
    <meta:user-defined meta:name="OVERHEIDop.ParlID/DC.identifier">ah-tk-20222023-1771</meta:user-defined>
    <meta:user-defined meta:name="OVERHEIDop.configuratie">https://repository.officiele-overheidspublicaties.nl/MasterConfiguraties/MC-OEP-KamervragenAanhangsel-Web/1.3/xml/MC-OEP-KamervragenAanhangsel-Web.xml</meta:user-defined>
    <meta:user-defined meta:name="OVERHEIDop.vraagnummer">2023Z01826</meta:user-defined>
    <meta:user-defined meta:name="OVERHEIDop.aanhangselNummer">1771</meta:user-defined>
    <meta:user-defined meta:name="OVERHEIDop.ontvanger">W.B. Hoekstra</meta:user-defined>
    <meta:user-defined meta:name="OVERHEIDop.ontvanger">E.N.A.J. Schreinemacher</meta:user-defined>
    <meta:user-defined meta:name="DCTERMS.W3CDTF/OVERHEIDop.datumOntvangst">2023-03-07</meta:user-defined>
    <meta:user-defined meta:name="OVERHEIDop.AanhangselTypen/DC.type">Antwoord</meta:user-defined>
    <meta:user-defined meta:name="OVERHEIDop.indiener">S.W. Sjoerdsma</meta:user-defined>
    <meta:user-defined meta:name="OVERHEIDop.indiener">A.R. Hammelbu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7</meta:user-defined>
    <meta:user-defined meta:name="DC.title">Antwoord op de leden Hammelburg en Sjoerdsma over het bericht ‘Miljoenen chips Nederlandse fabrikanten belanden in Rusland ondanks sancties’</meta:user-defined>
    <meta:user-defined meta:name="DCTERMS.W3CDTF/DCTERMS.available">2023-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Organisatie en beleid</meta:user-defined>
    <meta:user-defined meta:name="OVERHEIDop.versieInformatie"/>
  </office:meta>
</office:document-meta>
</file>