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Van den Berg</text:span> (CDA) aan de Minister van Volksgezondheid, Welzijn en Sport over <text:span text:style-name="ifm_span_font.italic_ifm">de mogelijke sluiting van het Gelre Ziekenhuis Zutphen</text:span> (ingezonden 15 februari 2023).</text:p>
      <text:p text:style-name="ifm_p_font.roman_mt.3.76mm_ifm">Mededeling van Minister <text:span text:style-name="ifm_span_font.bold_ifm">Kuipers</text:span> (Volksgezondheid, Welzijn en Sport) (ontvangen 7 maart 2023).</text:p>
      <text:p text:style-name="ifm_p_mt.3.76mm_ifm">Vraag 1</text:p>
      <text:p text:style-name="ifm_p_ifm">Kent u de berichten «Zutphen houdt volwaardig ziekenhuis», «Sluiting ziekenhuisafdelingen Zutphen: gemeente laat er een expert naar kijken» alsmede «Deventer ziekenhuis voorziet geen problemen»?<text:note text:id="ID-2023Z02652-d37e47" text:note-class="footnote"><text:note-citation text:label="1 ">1</text:note-citation><text:note-body><text:p text:style-name="ifm_p_font.normal_size.6.93pt_mt..5mm_indent.-0.1161in_mleft.0.1161in_ifm">Regio Online, 13 februari 2023, «Besluit Gelre Ziekenhuizen tot behoud volwaardig ziekenhuis in Zutphen goed ontvangen» (https://regioonline.nl/regio-achterhoek/behoud-volwaardig-ziekenhuis/).</text:p></text:note-body></text:note><text:span text:style-name="ifm_span_font.superscript_ifm">, </text:span><text:note text:id="ID-2023Z02652-d37e54" text:note-class="footnote"><text:note-citation text:label="2 ">2</text:note-citation><text:note-body><text:p text:style-name="ifm_p_font.normal_size.6.93pt_mt..5mm_indent.-0.1161in_mleft.0.1161in_ifm">de Stentor, 9 februari 2023, «Sluiting ziekenhuisafdelingen Zutphen: gemeente laat er een expert naar kijken» (https://www.destentor.nl/zutphen/sluiting-ziekenhuisafdelingen-zutphen-gemeente-laat-er-een-expert-naar-kijken~aa4d741e/).</text:p></text:note-body></text:note><text:span text:style-name="ifm_span_font.superscript_ifm">, </text:span><text:note text:id="ID-2023Z02652-d37e61" text:note-class="footnote"><text:note-citation text:label="3 ">3</text:note-citation><text:note-body><text:p text:style-name="ifm_p_font.normal_size.6.93pt_mt..5mm_indent.-0.1161in_mleft.0.1161in_ifm">rtv Oost, 9 februari 2023, «Deventer Ziekenhuis voorziet geen problemen door sluiting spoedzorg Zutphen» (https://www.rtvoost.nl/nieuws/2195061/deventer-ziekenhuis-voorziet-geen-problemen-door-sluiting-spoedzorg-zutphe).</text:p></text:note-body></text:note></text:p>
      <text:p text:style-name="ifm_p_mt.3.76mm_ifm">Vraag 2</text:p>
      <text:p text:style-name="ifm_p_ifm">Wat vindt u ervan dat het bestuur van Gelre ziekenhuizen eerst een belofte doet en dan binnen zeven maanden zonder nader overleg aangeeft het ziekenhuis uit te kleden door de afdelingen spoedeisende hulpafdeling en verloskunde te willen sluiten?</text:p>
      <text:p text:style-name="ifm_p_mt.3.76mm_ifm">Vraag 3</text:p>
      <text:p text:style-name="ifm_p_ifm">Kunt u een chronologisch overzicht geven van het consultatieproces, zoals dat wettelijk is voorgeschreven? Met wie en wanneer is er geconsulteerd? Kunt u daarnaast de bijbehorende informatie meezenden die betrokkenen op dat moment hebben ontvangen?<text:note text:id="ID-2023Z02652-d37e80" text:note-class="footnote"><text:note-citation text:label="4 ">4</text:note-citation><text:note-body><text:p text:style-name="ifm_p_font.normal_size.6.93pt_mt..5mm_indent.-0.1161in_mleft.0.1161in_ifm">Artikel 8A.4 van het Besluit van 15 juni 2021, houdende wijziging van het Uitvoeringsbesluit Wkkgz en het Besluit beschikbaarheidbijdrage WMG in verband met het stellen van eisen omtrent de voorbereiding, beschikbaarheid en bereikbaarheid van acute zorg.</text:p></text:note-body></text:note></text:p>
      <text:p text:style-name="ifm_p_mt.3.76mm_ifm">Vraag 4</text:p>
      <text:p text:style-name="ifm_p_ifm">Deelt u de mening dat de uitspraken van de bestuursvoorzitter van Gelre ziekenhuizen betekenen dat betrokkenen zijn/worden geïnformeerd en daarmee dus niet worden geconsulteerd conform de wet? Zo nee, waarom niet?</text:p>
      <text:p text:style-name="ifm_p_mt.3.76mm_ifm">Vraag 5</text:p>
      <text:p text:style-name="ifm_p_ifm">Kunt u aangegeven wat de precieze aantallen in de afgelopen drie jaar zijn geweest met betrekking tot de huisartsenpost, spoedeisende hulpafdeling en het aantal baby’s dat in het ziekenhuis in Zutphen is geboren?</text:p>
      <text:p text:style-name="ifm_p_mt.3.76mm_ifm">Vraag 6</text:p>
      <text:p text:style-name="ifm_p_ifm">Gaat u, daar het gemeentebestuur aangeeft dat ze een expert ernaar willen laten kijken, zorgen dat deze expert toegang krijgt tot alle financiële informatie zodat zichtbaar wordt hoe de kosten gealloceerd zijn, aangezien er in een grotere organisatie keuzemogelijkheden zijn met betrekking tot de toewijzing van kosten? Is het niet eerder de locatie Apeldoorn van de Gelre Ziekenhuizen waar de financiële problemen zitten, die afgewenteld worden op de locatie Zutphen? Zo nee, kunt u aantonen dat dit niet het geval is?</text:p>
      <text:p text:style-name="ifm_p_mt.3.76mm_ifm">Vraag 7</text:p>
      <text:p text:style-name="ifm_p_ifm">Kunt u reflecteren op het Nederlandse Organisatie voor toegepast-natuurwetenschappelijk onderzoek (TNO)-rapport dat in opdracht van Samenwerkende Algemene Ziekenhuizen (SAZ)/ Nederlandse Vereniging van Ziekenhuizen (NVZ) is uitgevoerd in relatie tot het plan om de spoedeisende hulp van het ziekenhuis in Zutphen te sluiten?<text:note text:id="ID-2023Z02652-d37e112" text:note-class="footnote"><text:note-citation text:label="5 ">5</text:note-citation><text:note-body><text:p text:style-name="ifm_p_font.normal_size.6.93pt_mt..5mm_indent.-0.1161in_mleft.0.1161in_ifm">TNO-rapportage, maart 2022, «Rapportage Dashboardontwikkeling Acute zorg».</text:p></text:note-body></text:note></text:p>
      <text:p text:style-name="ifm_p_mt.3.76mm_ifm">Vraag 8</text:p>
      <text:p text:style-name="ifm_p_ifm">Kunt u aangeven wat u van dit besluit vindt in relatie tot de unaniem aangenomen motie dat leefbaarheid en nabijheid van zorg meegewogen moeten worden bij de inrichting van het zorglandschap?<text:note text:id="ID-2023Z02652-d37e125" text:note-class="footnote"><text:note-citation text:label="6 ">6</text:note-citation><text:note-body><text:p text:style-name="ifm_p_font.normal_size.6.93pt_mt..5mm_indent.-0.1161in_mleft.0.1161in_ifm">Kamerstuk 29 247, nr. 366.</text:p></text:note-body></text:note></text:p>
      <text:p text:style-name="ifm_p_mt.3.76mm_ifm">Vraag 9</text:p>
      <text:p text:style-name="ifm_p_ifm">Kunt u alstublieft in kaart brengen wat de adherentie van de verschillende ziekenhuizen in Gelderland is?</text:p>
      <text:p text:style-name="ifm_p_mt.3.76mm_ifm">Vraag 10</text:p>
      <text:p text:style-name="ifm_p_ifm">Kunt u aangeven hoe u in het kader van uw Beleidsagenda toekomstbestendige acute zorg voor heel Gelderland de acute zorg wil borgen?</text:p>
      <text:p text:style-name="ifm_p_mt.3.76mm_ifm">Vraag 11</text:p>
      <text:p text:style-name="ifm_p_ifm">Kunt u per ziekenhuis per jaar aangeven hoeveel stops er de afgelopen drie jaar zijn geweest bij de ziekenhuizen in Zutphen, Deventer, Arnhem, Zwolle en Apeldoorn?</text:p>
      <text:h text:style-name="ifm_p_font.bold_mt.5.08mm_page.keep-with-next_ifm" text:outline-level="2">Mededeling</text:h>
      <text:p text:style-name="ifm_p_mt.4.23mm_ifm">De vragen van het lid Van den Berg (CDA) over de mogelijke sluiting van het Gelre Ziekenhuis Zutphen (2023Z0265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de mogelijke sluiting van het Gelre Ziekenhuis Zutphen</dc:title>
    <meta:user-defined meta:name="OVERHEIDop.ParlID/DC.identifier">ah-tk-20222023-1764</meta:user-defined>
    <meta:user-defined meta:name="OVERHEIDop.configuratie">https://repository.officiele-overheidspublicaties.nl/MasterConfiguraties/MC-OEP-KamervragenAanhangsel-Web/1.3/xml/MC-OEP-KamervragenAanhangsel-Web.xml</meta:user-defined>
    <meta:user-defined meta:name="OVERHEIDop.vraagnummer">2023Z02652</meta:user-defined>
    <meta:user-defined meta:name="OVERHEIDop.aanhangselNummer">1764</meta:user-defined>
    <meta:user-defined meta:name="OVERHEIDop.ontvanger">E.J. Kuipers</meta:user-defined>
    <meta:user-defined meta:name="DCTERMS.W3CDTF/OVERHEIDop.datumOntvangst">2023-03-07</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Uitstel beantwoording vragen van het lid Van den Berg over de mogelijke sluiting van het Gelre Ziekenhuis Zutphen</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