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Van Haga</text:span> (Groep Van Haga) aan de Minister van Volksgezondheid, Welzijn en Sport over <text:span text:style-name="ifm_span_font.italic_ifm">het sluiten van kinderhartcentra in Utrecht en Leiden</text:span> (ingezonden 17 februari 2023).</text:p>
      <text:p text:style-name="ifm_p_font.roman_mt.3.76mm_ifm">Mededeling van Minister <text:span text:style-name="ifm_span_font.bold_ifm">Kuipers</text:span> (Volksgezondheid, Welzijn en Sport) (ontvangen 7 maart 2023).</text:p>
      <text:p text:style-name="ifm_p_mt.3.76mm_ifm">Vraag 1</text:p>
      <text:p text:style-name="ifm_p_ifm">Bent u bekend met het feit dat kinderhartcentra in Utrecht en Leiden op uw aangeven gesloten gaan worden?<text:note text:id="ID-2023Z02918-d37e57" text:note-class="footnote"><text:note-citation text:label="1 ">1</text:note-citation><text:note-body><text:p text:style-name="ifm_p_font.normal_size.6.93pt_mt..5mm_indent.-0.1161in_mleft.0.1161in_ifm">RTV Utrecht, 13 februari 2023, «Onbegrip in Utrecht over besluit kinderhartcentra: «Ernstig zieke kinderen moeten straks verplaatst worden»» (https://www.rtvutrecht.nl/nieuws/3540425/onbegrip-in-utrecht-over-besluit-kinderhartcentra-ernstig-zieke-kinderen-moeten-straks-verplaatst-worden).</text:p></text:note-body></text:note><text:span text:style-name="ifm_span_font.superscript_ifm">, </text:span><text:note text:id="ID-2023Z02918-d37e64" text:note-class="footnote"><text:note-citation text:label="2 ">2</text:note-citation><text:note-body><text:p text:style-name="ifm_p_font.normal_size.6.93pt_mt..5mm_indent.-0.1161in_mleft.0.1161in_ifm">Omroep West, 13 februari 2023, «Meer operaties per ziekenhuis en regionale spreiding kosten LUMC kinderhartcentrum» (https://www.omroepwest.nl/nieuws/4683696/meer-operaties-per-ziekenhuis-en-regionale-spreiding-kosten-lumc-kinderhartcentrum).</text:p></text:note-body></text:note></text:p>
      <text:p text:style-name="ifm_p_mt.3.76mm_ifm">Vraag 2</text:p>
      <text:p text:style-name="ifm_p_ifm">Deelt u de mening dat een Minister van Volksgezondheid, Welzijn en Sport kwalitatief goede medische zorg niet moet afbreken, maar juist moet koesteren? Zo ja, heeft u de bereidheid om alle vier de kinderhartcentra te behouden en met een snel groeiende bevolking niet in te zetten op minder zorg, maar op behoud van zorg? Kunt u een gedetailleerd antwoord geven?</text:p>
      <text:p text:style-name="ifm_p_mt.3.76mm_ifm">Vraag 3</text:p>
      <text:p text:style-name="ifm_p_ifm">Kunt u duiden waarom uw voorganger ruim een jaar geleden koos voor het Universitair Medisch Centrum (UMC) Utrecht en het Erasmus MC in Rotterdam? Wat is de reden van koerswijziging? Kunt u een gedetailleerd antwoord geven?</text:p>
      <text:p text:style-name="ifm_p_mt.3.76mm_ifm">Vraag 4</text:p>
      <text:p text:style-name="ifm_p_ifm">Bent u bekend met het feit dat uw besluit grote gevolgen heeft voor het het UMC Utrecht, met name voor de samenwerking met het Prinses Máxima Centrum dat naast hen zit waar kinderoncologische patiënten worden behandeld en die met enige regelmaat ook met hartproblemen kampen? Bent u bekend met het feit dat uw besluit grote gevolgen heeft voor het het Leids Universitair Medisch Centrum (LUMC) voor pasgeboren baby's aangezien in Leiden de meeste operaties bij deze doelgroep worden uitgevoerd?</text:p>
      <text:p text:style-name="ifm_p_mt.3.76mm_ifm">Vraag 5</text:p>
      <text:p text:style-name="ifm_p_ifm">Vindt u het niet totaal onwenselijk dat ernstig zieke kinderen naar Rotterdam of Groningen verplaatst moeten worden, hetgeen ingrijpend is, ook voor de ouders en andere familieleden?</text:p>
      <text:h text:style-name="ifm_p_font.bold_mt.5.08mm_page.keep-with-next_ifm" text:outline-level="2">Mededeling</text:h>
      <text:p text:style-name="ifm_p_mt.4.23mm_ifm">De vragen van het lid Van Haga (Groep Van Haga) over het sluiten van kinderhartcentra in Utrecht en Leiden (2023Z02918)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sluiten van kinderhartcentra in Utrecht en Leiden</dc:title>
    <meta:user-defined meta:name="OVERHEIDop.ParlID/DC.identifier">ah-tk-20222023-1763</meta:user-defined>
    <meta:user-defined meta:name="OVERHEIDop.configuratie">https://repository.officiele-overheidspublicaties.nl/MasterConfiguraties/MC-OEP-KamervragenAanhangsel-Web/1.3/xml/MC-OEP-KamervragenAanhangsel-Web.xml</meta:user-defined>
    <meta:user-defined meta:name="OVERHEIDop.vraagnummer">2023Z02918</meta:user-defined>
    <meta:user-defined meta:name="OVERHEIDop.aanhangselNummer">1763</meta:user-defined>
    <meta:user-defined meta:name="OVERHEIDop.ontvanger">E.J. Kuipers</meta:user-defined>
    <meta:user-defined meta:name="DCTERMS.W3CDTF/OVERHEIDop.datumOntvangst">2023-03-0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Uitstel beantwoording vragen van het lid Van Haga over het sluiten van kinderhartcentra in Utrecht en Leiden</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