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text:p>
      <text:p text:style-name="ifm_p_font.roman_mt.3.76mm_ifm">Vragen van het lid <text:span text:style-name="ifm_span_font.bold_ifm">Kat</text:span> (D66) aan de Minister voor Armoedebestrijding, Participatie en Pensioenen over <text:span text:style-name="ifm_span_font.italic_ifm">het artikel «Toezichthouder onderzoekt meldingen torenhoge kosten schuldhulp»</text:span> (ingezonden 25 mei 2022).</text:p>
      <text:p text:style-name="ifm_p_font.roman_mt.3.76mm_ifm">Antwoord van Minister <text:span text:style-name="ifm_span_font.bold_ifm">Schouten</text:span> (Armoedebeleid, Participatie en Pensioenen), mede namens de Minister voor Rechtsbescherming (ontvangen 5 oktober 2022). Zie ook Aanhangsel Handelingen, vergaderjaar 2021–2022, nr. 3280.</text:p>
      <text:p text:style-name="ifm_p_mt.3.76mm_ifm">Vraag 1</text:p>
      <text:p text:style-name="ifm_p_ifm">Bent u bekend met het artikel «Toezichthouder onderzoekt meldingen torenhoge kosten schuldhulp»?<text:note text:id="ID-176-d37e63" text:note-class="footnote"><text:note-citation text:label="1 ">1</text:note-citation><text:note-body><text:p text:style-name="ifm_p_font.normal_size.6.93pt_mt..5mm_indent.-0.1161in_mleft.0.1161in_ifm">Kassa, 23 mei 2022, «Toezichthouder onderzoekt meldingen torenhoge kosten schuldhulp»,</text:p><text:p text:style-name="ifm_p_font.normal_size.6.93pt_indent.-0.1161in_mleft.0.1161in_ifm">(https://www.bnnvara.nl/kassa/artikelen/toezichthouder-onderzoekt-meldingen-torenhoge-kosten-schuldhulp).</text:p></text:note-body></text:note></text:p>
      <text:p text:style-name="ifm_p_mt.3.76mm_ifm">Antwoord 1</text:p>
      <text:p text:style-name="ifm_p_ifm">Ja.</text:p>
      <text:p text:style-name="ifm_p_mt.3.76mm_ifm">Vraag 2</text:p>
      <text:p text:style-name="ifm_p_ifm">Klopt het dat er bedrijven zijn die schuldbemiddeling tegen betaling verrichten, ondanks dat dit bij wet verboden is?</text:p>
      <text:p text:style-name="ifm_p_mt.3.76mm_ifm">Antwoord 2</text:p>
      <text:p text:style-name="ifm_p_ifm">Helaas komt dit voor. Ik wil daarom het toezicht en de handhaving verbeteren. Ik heb u op 14 maart 2022, mede namens de Minister voor Rechtsbescherming, geïnformeerd over de stappen die we zetten.<text:note text:id="ID-176-d37e92" text:note-class="footnote"><text:note-citation text:label="2 ">2</text:note-citation><text:note-body><text:p text:style-name="ifm_p_font.normal_size.6.93pt_mt..5mm_indent.-0.1161in_mleft.0.1161in_ifm">Kamerstuk 24 515, nr. 615.</text:p></text:note-body></text:note></text:p>
      <text:p text:style-name="ifm_p_mt.3.76mm_ifm">Vraag 3</text:p>
      <text:p text:style-name="ifm_p_ifm">Klopt het dat er bedrijven zijn die dit verbod omzeilen door samen te werken met advocaten, bewindvoerders of curatoren? Zo ja, hoeveel van deze bedrijven zijn er actief?</text:p>
      <text:p text:style-name="ifm_p_mt.3.76mm_ifm">Antwoord 3</text:p>
      <text:p text:style-name="ifm_p_ifm">We beschikken niet over statistieken over het omzeilen van het verbod op schuldbemiddeling. Uit het recente onderzoek «Aanbieders Schuldbemiddeling» komen als overtredingen naar voren, dat sommige mensen schuldbemiddeling aanbieden via een andere organisatie of persoon, bijvoorbeeld een advocaat, of zich onterecht profileren als bevoegde partij, bijvoorbeeld als een bewindvoerder.<text:note text:id="ID-176-d37e112" text:note-class="footnote"><text:note-citation text:label="3 ">3</text:note-citation><text:note-body><text:p text:style-name="ifm_p_font.normal_size.6.93pt_mt..5mm_indent.-0.1161in_mleft.0.1161in_ifm">Dit onderzoek is gedaan door Bureau Bartels in opdracht van het Ministerie van SZW. Kamerstuk 24 515, nr. 615.</text:p></text:note-body></text:note></text:p>
      <text:p text:style-name="ifm_p_ifm">Jaarlijks wordt een aantal malafide aanbieders strafrechtelijk vervolgd. We verwachten dat de handhaafbaarheid van het verbod op schuldbemiddeling verbetert door de mogelijkheden van bestuursrechtelijke handhaving. Hierbij kan sneller worden opgetreden, bijvoorbeeld met een bestuurlijke boete, naar aanleiding van gegronde klachten. Ik werk samen met de Minister voor Rechtsbescherming aan een wetsvoorstel dat deze bestuursrechtelijke handhaving mogelijk maakt. Ik wil daarnaast een meldpunt inrichten waar zowel professionals als burgers terecht kunnen met signalen over malafide schuldbemiddeling en waar zij advies krijgen wat te doen. Samen met de VNG zal ik de communicatie verbeteren over wie mag schuld bemiddelen en wie niet. Verder wil ik het verbod aanscherpen, zodat bepalend is wie de werkzaamheden feitelijk uitvoert als dit omzeiling van het verbod kan voorkomen. Daarnaast zetten we ons onverminderd in om mensen met financiële problemen naar de juiste ondersteuning te leiden, bijvoorbeeld via Geldfit.nl en de vroegsignalering van schulden door gemeenten.</text:p>
      <text:p text:style-name="ifm_p_mt.3.76mm_ifm">Vraag 4</text:p>
      <text:p text:style-name="ifm_p_ifm">Wat is de reden dat advocaten, bewindvoerders en curatoren uitgezonderd zijn van het verbod op schuldbemiddeling?</text:p>
      <text:p text:style-name="ifm_p_mt.3.76mm_ifm">Antwoord 4</text:p>
      <text:p text:style-name="ifm_p_ifm">Advocaten, curatoren en bewindvoerders, notarissen, deurwaarders, registeraccountants en accountant-administratieconsulenten hebben in de uitoefening van hun beroep te maken met personen en ondernemingen met financiële problemen. De Wet op het consumentenkrediet (Wck), waarin het verbod op schuldbemiddeling en de uitzonderingen destijds zijn geregeld, zondert naast gemeenten daarom deze gereguleerde beroepen uit. Deze beroepen vallen onder het toezicht- en tuchtrecht. Er is dus controle op de beroeps- en gedragsregels. Zo kunnen mensen rekenen op goede hulp. Wel verken ik de mogelijkheden om kwaliteitseisen aan te scherpen. Zie ook het antwoord op vraag 5.</text:p>
      <text:p text:style-name="ifm_p_mt.3.76mm_ifm">Vraag 5</text:p>
      <text:p text:style-name="ifm_p_ifm">Zijn de eisen die aan gemeentelijke schuldhulpverlening zijn verbonden ook van toepassing op schuldbemiddeling door advocaten, bewindvoerders of curatoren en zo nee welke controle vindt er dan plaats op deze praktijk?</text:p>
      <text:p text:style-name="ifm_p_mt.3.76mm_ifm">Antwoord 5</text:p>
      <text:p text:style-name="ifm_p_ifm">Nee, voor de gereguleerde beroepen, die op grond van de Wck mogen schuld bemiddelen, gelden specifieke kwaliteitseisen met specifieke toezichthouders. Zo oefent het landelijk kwaliteitsbureau CBM het toezicht uit op beschermingsbewindvoerders en curatoren, Bureau Wsnp op Wsnp-bewindvoerders en vindt toezicht en handhaving door de deken plaats bij de advocatuur. De kwaliteitseisen voor beschermingsbewindvoerders en curatoren zijn vastgelegd in het Besluit kwaliteitseisen curatoren, bewindvoerders en mentoren. De kwaliteitseisen voor Wsnp-bewindvoerders zijn vastgesteld in onder meer de Beleidsregels voor inschrijving bewindvoerders Wsnp en bewindvoerdersorganisaties Wsnp in het register en de Gedragscode bewindvoerder Wsnp.</text:p>
      <text:p text:style-name="ifm_p_ifm">Zoals afgesproken in het coalitieakkoord ga ik samen met de Minister voor Rechtsbescherming strengere eisen stellen aan beschermingsbewindvoerders. Daarnaast bekijk ik hoe de taak van de schuldbemiddelaar verder gereguleerd kan worden in het wetsvoorstel schuldbemiddeling.</text:p>
      <text:p text:style-name="ifm_p_mt.3.76mm_ifm">Vraag 6</text:p>
      <text:p text:style-name="ifm_p_ifm">Bent u van mening dat deze werkwijze via advocaten, bewindvoerders of curatoren in strijd is met de geest van het verbod op commerciële schuldbemiddeling?</text:p>
      <text:p text:style-name="ifm_p_mt.3.76mm_ifm">Antwoord 6</text:p>
      <text:p text:style-name="ifm_p_ifm">Ja, de werkwijze waarbij een advocaat, bewindvoerder of curator alleen in naam betrokken is bij de schuldbemiddeling, maar die niet zelf uitvoert, vind ik in strijd met de geest van de wet. Ik wil het verbod op schuldbemiddeling en de uitzonderingen op het verbod verduidelijken en opnemen in het wetsvoorstel zoals genoemd in het antwoord op vraag 2. Mensen met schulden moeten kunnen rekenen op goede hulp. Het uitgangspunt is daarbij dat de kosten voor de schuldbemiddeling de financiële problemen niet mogen vergroten.</text:p>
      <text:p text:style-name="ifm_p_mt.3.76mm_ifm">Vraag 7</text:p>
      <text:p text:style-name="ifm_p_ifm">Bent u bereid om te onderzoeken hoe deze omzeilen van het verbod op schuldhulpbemiddeling gestopt kan worden?</text:p>
      <text:p text:style-name="ifm_p_mt.3.76mm_ifm">Antwoord 7</text:p>
      <text:p text:style-name="ifm_p_ifm">Ja, zie ook het antwoord op vraag 6.</text:p>
      <text:p text:style-name="ifm_p_mt.3.76mm_ifm">Vraag 8</text:p>
      <text:p text:style-name="ifm_p_ifm">Op welke wijze kunnen mensen momenteel een melding doen als zij te maken krijgen met een malafide schuldbemiddelaar en welke gevolgen kunnen daaraan gegeven worden door het Bureau Economische Handhaving?</text:p>
      <text:p text:style-name="ifm_p_mt.3.76mm_ifm">Antwoord 8</text:p>
      <text:p text:style-name="ifm_p_ifm">Op dit moment worden overtredingen van het verbod op schuldbemiddeling voornamelijk gemeld door gemeenten en bonafide uitvoerders van gemeentelijke schuldhulpverlening. Dit komt ook naar voren uit het eerdergenoemde onderzoek «Aanbieders schuldbemiddeling». De toezichthouder, het Bureau Economische Handhaving, doet de opsporing en het strafrechtelijk onderzoek. Overtredingen van het verbod op schuldbemiddeling worden strafrechtelijk gehandhaafd door het OM.<text:note text:id="ID-176-d37e179" text:note-class="footnote"><text:note-citation text:label="4 ">4</text:note-citation><text:note-body><text:p text:style-name="ifm_p_font.normal_size.6.93pt_mt..5mm_indent.-0.1161in_mleft.0.1161in_ifm">Overtreding van het verbod is een economisch delict.</text:p></text:note-body></text:note></text:p>
      <text:p text:style-name="ifm_p_mt.3.76mm_ifm">Vraag 9</text:p>
      <text:p text:style-name="ifm_p_ifm">Op welke wijze zullen de aanbevelingen van Bureau Bartels om de toegankelijkheid van het melden van misstanden bij het Bureau Economische Handhaving te verbeteren worden opgevolgd?</text:p>
      <text:p text:style-name="ifm_p_mt.3.76mm_ifm">Antwoord 9</text:p>
      <text:p text:style-name="ifm_p_ifm">Zowel mensen met problematische schulden als hulpverleners hebben behoefte hebben aan een duidelijk meldpunt waar zij terecht kunnen met hun signalen over potentiële overtreders. Ook willen zij advies over wat ze het beste kunnen doen, zoals aangifte doen en begeleiding naar een goede schuldbemiddelaar. In lijn met de aanbevelingen van Bureau Bartels in het onderzoek «Aanbieders schuldbemiddeling» wil ik daarom een meldpunt inrichten waar zowel professionals als burgers terecht kunnen met signalen over malafide schuldbemiddeling en waar zij advies kunnen krijgen wat te doen.</text:p>
      <text:p text:style-name="ifm_p_mt.3.76mm_ifm">Vraag 10</text:p>
      <text:p text:style-name="ifm_p_ifm">Wat gaat u doen tegen partijen die zich profileren als schuldbemiddeling maar alleen budgetbeheer doen?</text:p>
      <text:p text:style-name="ifm_p_mt.3.76mm_ifm">Antwoord 10</text:p>
      <text:p text:style-name="ifm_p_ifm">Budgetbeheer valt niet onder de uitzonderingen op het verbod op schuldbemiddeling. Het is dan ook verboden om schuldbemiddeling aan te bieden onder de noemer van budgetbeheer of in combinatie met budgetbeheer. Dit blijft ook verboden. De stappen die ik heb aangekondigd moeten deze praktijk nog verder terugdringen en maken het opleggen van een bestuursrechtelijke boete mogelijk.</text:p>
      <text:p text:style-name="ifm_p_mt.3.76mm_ifm">Vraag 11</text:p>
      <text:p text:style-name="ifm_p_ifm">Bent u van mening dat het wettelijk kader rondom betaalde schuldbemiddeling aanscherping behoeft en op welke wijze gaat u dit aanpakken?</text:p>
      <text:p text:style-name="ifm_p_mt.3.76mm_ifm">Antwoord 11</text:p>
      <text:p text:style-name="ifm_p_ifm">Ja, zoals aangekondigd in antwoord op vraag 2, 5 en 6 gaan we het toezicht en de handhaving verbeteren. Ik wil naast het strafrechtelijke traject, bestuursrechtelijke handhaving mogelijk maken. Op die manier kan met een boete sneller opgetreden worden en kan erger voorkomen worden. De mogelijkheid van bestuursrechtelijke handhaving sluit natuurlijk niet uit dat in ernstige gevallen alsnog voor het strafrechtelijke traject gekozen kan worden. Ik wil daarnaast zorgen dat mensen die getroffen worden door een malafide aanbieder worden doorgeleid naar de juiste hulp. We gaan strengere eisen stellen aan beschermingsbewindvoerders en we bezien hoe we de taak van de schuldbemiddelaar verder kunnen reguleren. De communicatie over wie mag schuld bemiddelen gaan we verbeteren. En er komt een meldpunt om overtredingen te melden.</text:p>
      <text:p text:style-name="ifm_p_mt.3.76mm_ifm">Vraag 12</text:p>
      <text:p text:style-name="ifm_p_ifm">Wat kunnen de mensen doen als hun schuldenlast is verergerd door een malafide schuldbemiddelaar en hoe kunnen ze dit verhalen?</text:p>
      <text:p text:style-name="ifm_p_mt.3.76mm_ifm">Antwoord 12</text:p>
      <text:p text:style-name="ifm_p_ifm">Het is belangrijk om te weten dat een overeenkomst met een malafide schuldbemiddelaar niet geldig is.<text:note text:id="ID-176-d37e230" text:note-class="footnote"><text:note-citation text:label="5 ">5</text:note-citation><text:note-body><text:p text:style-name="ifm_p_font.normal_size.6.93pt_mt..5mm_indent.-0.1161in_mleft.0.1161in_ifm">Artikel 48, derde lid van de Wet op het consumentenkrediet; Uitspraak van het Gerechtshof Amsterdam van 28 juni 2016, zaaknr. 23-000655-15, ECLI:NL:GHAMS:2016:2515.</text:p></text:note-body></text:note> Dat betekent dat je niet gehouden kunt worden aan die overeenkomst, omdat de overeenkomst juridisch gezien nooit heeft bestaan. Dit gevolg treedt in bij het sluiten van de overeenkomst en hiervoor is geen tussenkomst van een rechter nodig. Dit volgt al uit de jurisprudentie.</text:p>
      <text:p text:style-name="ifm_p_mt.3.76mm_ifm">Omdat de overeenkomst nietig is, kunnen gedupeerden betalingen die zij aan de malafide schuldbemiddelaar hebben gedaan van die schuldbemiddelaar terugvorderen, vermeerderd met wettelijke rente. Als zij daarnaast schade hebben geleden, kunnen zij die schade volgens de regels van het burgerlijk recht op de schuldbemiddelaar verhalen. Voor juridisch advies daarbij kunnen mensen terecht bij onder meer het Juridisch Loket, Sociaal Raadslieden en de Rechtswinkel.</text:p>
      <text:p text:style-name="ifm_p_ifm">Wat betreft het gevolg voor de malafide schuldbemiddelaar geldt dat deze een economisch delict begaat dat strafrechtelijk vervolgd kan worden. Wanneer het OM de malafide schuldbemiddelaar strafrechtelijk vervolgt, kan de gedupeerde schuldenaar zich in het strafproces voegen en om een schadevergoeding vragen. Wanneer de rechter de verdachte schuldig verklaart kan deze de veroordeelde schuldbemiddelaar opdragen de schade de vergoeden. De veroordeelde betaalt in dat geval het bedrag aan de Staat, die dat bedrag vervolgens uitkeert aan het slachtoffer.</text:p>
      <text:p text:style-name="ifm_p_mt.3.76mm_ifm">Vraag 13</text:p>
      <text:p text:style-name="ifm_p_ifm">Welke inzet zal er gepleegd worden om actief malafide aanbieders van schuldhulpverlening op te sporen en te vervolgen?</text:p>
      <text:p text:style-name="ifm_p_mt.3.76mm_ifm">Antwoord 13</text:p>
      <text:p text:style-name="ifm_p_ifm">Het vergroten van de handhaafbaarheid, het inrichten van een meldpunt en het verbeteren van de communicatie zullen bijdragen aan het aanpakken van malafide aanbieders. De toezichthouder zal, als onderdeel van het wetgevingsproces, een uitvoeringstoets doen zodat de (nieuwe) wettelijke mogelijkheden bij het toezicht benu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het artikel 'Toezichthouder onderzoekt meldingen torenhoge kosten schuldhulp'</dc:title>
    <meta:user-defined meta:name="OVERHEIDop.ParlID/DC.identifier">ah-tk-20222023-176</meta:user-defined>
    <meta:user-defined meta:name="OVERHEIDop.configuratie">https://repository.officiele-overheidspublicaties.nl/MasterConfiguraties/MC-OEP-KamervragenAanhangsel-Web/1.3/xml/MC-OEP-KamervragenAanhangsel-Web.xml</meta:user-defined>
    <meta:user-defined meta:name="OVERHEIDop.vraagnummer">2022Z10384</meta:user-defined>
    <meta:user-defined meta:name="OVERHEIDop.aanhangselNummer">176</meta:user-defined>
    <meta:user-defined meta:name="OVERHEIDop.ontvanger">C.J. Schouten</meta:user-defined>
    <meta:user-defined meta:name="DCTERMS.W3CDTF/OVERHEIDop.datumOntvangst">2022-10-05</meta:user-defined>
    <meta:user-defined meta:name="OVERHEIDop.AanhangselTypen/DC.type">Antwoord</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Antwoord op vragen van het lid Kat over het artikel 'Toezichthouder onderzoekt meldingen torenhoge kosten schuldhulp'</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