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8</text:p>
      <text:p text:style-name="ifm_p_font.roman_mt.3.76mm_ifm">Vragen van het lid <text:span text:style-name="ifm_span_font.bold_ifm">Van Haga</text:span> (Groep Van Haga) aan de Minister-President over <text:span text:style-name="ifm_span_font.italic_ifm">het steunen van Polen in haar lijn om weer baas in eigen land te worden</text:span> (ingezonden 17 februari 2023).</text:p>
      <text:p text:style-name="ifm_p_font.roman_mt.3.76mm_ifm">Antwoord van Minister <text:span text:style-name="ifm_span_font.bold_ifm">Hoekstra</text:span> (Buitenlandse Zaken) (ontvangen 6 maart 2023). Zie ook Aanhangsel Handelingen, vergaderjaar 2022–2023, nr. 1656.</text:p>
      <text:p text:style-name="ifm_p_mt.3.76mm_ifm">Vraag 1</text:p>
      <text:p text:style-name="ifm_p_ifm">Bent u bekend met het onzalige besluit van de Europese Commissie om Polen opnieuw voor de rechter te slepen?<text:note text:id="ID-2023Z02924-d37e44" text:note-class="footnote"><text:note-citation text:label="1 ">1</text:note-citation><text:note-body><text:p text:style-name="ifm_p_font.normal_size.6.93pt_mt..5mm_indent.-0.1161in_mleft.0.1161in_ifm">NOS, 14 februari 2023, «Europese Commissie daagt Polen opnieuw voor de rechter» https://nos.nl/artikel/2463926-europese-commissie-daagt-polen-opnieuw-voor-de-rechter.</text:p></text:note-body></text:note></text:p>
      <text:p text:style-name="ifm_p_mt.3.76mm_ifm">Antwoord 1</text:p>
      <text:p text:style-name="ifm_p_ifm">Ja</text:p>
      <text:p text:style-name="ifm_p_mt.3.76mm_ifm">Vraag 2</text:p>
      <text:p text:style-name="ifm_p_ifm">Bent u het ermee eens dat Europese regelgeving ons land opzadelt met grote problemen, kijk alleen al naar de asiel- en stikstofcrisis?</text:p>
      <text:p text:style-name="ifm_p_mt.3.76mm_ifm">Antwoord 2</text:p>
      <text:p text:style-name="ifm_p_ifm">Het kabinet houdt bij de totstandkoming van nieuwe regelgeving nauwlettend in het oog wat de gevolgen zijn voor Nederland. Het kabinet beoordeelt van elk voorstel voor EU-regelgeving, onder andere, de gevolgen op het gebied van regeldruk en de implicaties voor de uitvoering en handhaving (BNC-fiche). De inzet van het kabinet tijdens de onderhandelingen over nieuwe EU-regelgeving is er steevast op gericht de NL belangen goed te borgen.</text:p>
      <text:p text:style-name="ifm_p_mt.3.76mm_ifm">Vraag 3</text:p>
      <text:p text:style-name="ifm_p_ifm">Deelt u de mening van Polen dat nationale wetgeving natuurlijk zwaarder moet wegen dan het Europese recht? Zo ja, wilt u Polen steunen in haar strijd om weer baas in eigen land te zijn en wilt u deze lijn ook per ommegaande de Nederlandse lijn richting de Europese Unie laten zijn? Graag een gedetailleerd antwoord.</text:p>
      <text:p text:style-name="ifm_p_mt.3.76mm_ifm">Antwoord 3</text:p>
      <text:p text:style-name="ifm_p_ifm">Nee, die mening deelt het kabinet niet. Een gedeelde, goed functionerende rechtsorde binnen de EU is een voorwaarde voor effectieve Europese samenwerking. Het is hiervoor van essentieel belang dat alle lidstaten de beginselen van het EU-recht erkennen en respecteren, waaronder autonomie, voorrang, doeltreffendheid en uniforme toepassing van het EU-recht, alsmede de eerbiediging van de bevoegdheid van het EU-Hof van Justitie op grond van artikel 267 EU-Werkingsverdrag (VWEU).</text:p>
      <text:p text:style-name="ifm_p_ifm">Op 14 juli 2021 ontkende het Poolse Grondwettelijk Hof de bindende kracht van voorlopige maatregelen van het EU-Hof van Justitie voor zover deze betrekking hebben op de organisatie en de werking van de rechterlijke macht. Op 7 oktober 2021 oordeelde het Poolse Grondwettelijke Hof dat cruciale onderdelen van de EU-Verdragen (waaronder artikel 19 VEU, het recht op effectieve rechtsbescherming) onverenigbaar zijn met de Poolse Grondwet. Het kabinet steunt de Commissie volledig in haar besluit om Polen voor het EU-Hof van Justitie te dagen over deze uitspraken van het Poolse Grondwettelijk H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steunen van Polen in haar lijn om weer baas in eigen land te worden</dc:title>
    <meta:user-defined meta:name="OVERHEIDop.ParlID/DC.identifier">ah-tk-20222023-1758</meta:user-defined>
    <meta:user-defined meta:name="OVERHEIDop.configuratie">https://repository.officiele-overheidspublicaties.nl/MasterConfiguraties/MC-OEP-KamervragenAanhangsel-Web/1.3/xml/MC-OEP-KamervragenAanhangsel-Web.xml</meta:user-defined>
    <meta:user-defined meta:name="OVERHEIDop.vraagnummer">2023Z02924</meta:user-defined>
    <meta:user-defined meta:name="OVERHEIDop.aanhangselNummer">1758</meta:user-defined>
    <meta:user-defined meta:name="OVERHEIDop.ontvanger">W.B. Hoekstra</meta:user-defined>
    <meta:user-defined meta:name="DCTERMS.W3CDTF/OVERHEIDop.datumOntvangst">2023-03-0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6</meta:user-defined>
    <meta:user-defined meta:name="DC.title">Antwoord op vragen van het lid Van Haga over het steunen van Polen in haar lijn om weer baas in eigen land te worden</meta:user-defined>
    <meta:user-defined meta:name="DCTERMS.W3CDTF/DCTERMS.available">2023-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