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6</text:p>
      <text:p text:style-name="ifm_p_font.roman_mt.3.76mm_ifm">Vragen van de leden <text:span text:style-name="ifm_span_font.bold_ifm">Maatoug</text:span> en <text:span text:style-name="ifm_span_font.bold_ifm">Van der Lee</text:span> (beiden GroenLinks) aan de Staatssecretaris van Financiën en de Minister voor Armoedebeleid, Participatie en Pensioenen over <text:span text:style-name="ifm_span_font.italic_ifm">de uitzending van Tegenlicht van donderdag 26 januari en het initiatief Collectief Kapitaal</text:span> (ingezonden 15 februari 2023).</text:p>
      <text:p text:style-name="ifm_p_font.roman_mt.3.76mm_ifm">Mededeling van Staatssecretaris <text:span text:style-name="ifm_span_font.bold_ifm">Van Rij</text:span> (Financiën – Fiscaliteit en Belastingdienst) (ontvangen 6 maart 2023).</text:p>
      <text:p text:style-name="ifm_p_mt.3.76mm_ifm">Vraag 1</text:p>
      <text:p text:style-name="ifm_p_ifm">Bent u bekend met het initiatief Collectief Kapitaal?</text:p>
      <text:p text:style-name="ifm_p_mt.3.76mm_ifm">Vraag 2</text:p>
      <text:p text:style-name="ifm_p_ifm">Bent u bekend met de uitzending van Tegenlicht van donderdag 26 januari 2023?<text:note text:id="ID-2023Z02668-d37e59" text:note-class="footnote"><text:note-citation text:label="1 ">1</text:note-citation><text:note-body><text:p text:style-name="ifm_p_font.normal_size.6.93pt_mt..5mm_indent.-0.1161in_mleft.0.1161in_ifm">Tegenlicht, 26 januari 2023, «Kloofdichters», (de kloofdichters – VPRO)</text:p></text:note-body></text:note></text:p>
      <text:p text:style-name="ifm_p_mt.3.76mm_ifm">Vraag 3</text:p>
      <text:p text:style-name="ifm_p_ifm">Kunt u aangeven hoe de Belastingdienst bepaalt of iets een schenking is of een beloning? Speelt de status van de schenkende instelling daarbij een rol?</text:p>
      <text:p text:style-name="ifm_p_mt.3.76mm_ifm">Vraag 4</text:p>
      <text:p text:style-name="ifm_p_ifm">Klopt het dat aan de stichting Collectief Kapitaal de Algemeen Nut Beogende Instelling (ANBI-)status is verleend als «kennisinstelling»? Klopt het dat de betalingen die deze stichting doet in het kader van onderzoek daarom als «beloning» worden geclassificeerd? Zouden deze betalingen wel als «schenking» worden geclassificeerd als de ANBI-status was verleend in het kader van sociaal welzijn?</text:p>
      <text:p text:style-name="ifm_p_mt.3.76mm_ifm">Vraag 5</text:p>
      <text:p text:style-name="ifm_p_ifm">Kunt u aangeven welke wijzigingen in de werkwijze zouden leiden tot een andere uitkomst met betrekking tot de toekenning van de ANBI-status en de classificatie van de betalingen als «beloning»?</text:p>
      <text:p text:style-name="ifm_p_mt.3.76mm_ifm">Vraag 6</text:p>
      <text:p text:style-name="ifm_p_ifm">Vindt u ook dat initiatieven zoals Collectief Kapitaal ondersteuning verdienen? Bent u bereid met dit initiatief in gesprek te gaan en te kijken wat er nodig is om Collectief Kapitaal een vervolg te geven?</text:p>
      <text:p text:style-name="ifm_p_mt.3.76mm_ifm">Vraag 7</text:p>
      <text:p text:style-name="ifm_p_ifm">Bent u bekend met andere initiatieven die zich bezig houden met het versterken van bestaanszekerheid middels schenkingen aan deelnemers? Hoe worden deze initiatieven gefaciliteerd? Worden de opbrengsten van deze initiatieven met u gedeeld en hoe worden deze meegenomen in het maken van beleid?</text:p>
      <text:h text:style-name="ifm_p_font.bold_mt.5.08mm_page.keep-with-next_ifm" text:outline-level="2">Mededeling</text:h>
      <text:p text:style-name="ifm_p_mt.4.23mm_ifm">De vragen van de leden Maatoug en Van der Lee (beiden GroenLinks) aan de Staatssecretaris van Financiën en de Minister voor Armoedebeleid, Participatie en Pensioenen over de uitzending van Tegenlicht van donderdag 26 januari en het initiatief Collectief Kapitaal met kenmerk 2023Z02668 kunnen met het oog op een zorgvuldige beantwoording niet binnen de termijn worden beantwoord. U ontvangt de antwoorden zo snel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aatoug en Van der Lee over de uitzending van Tegenlicht van donderdag 26 januari en het initiatief Collectief Kapitaal</dc:title>
    <meta:user-defined meta:name="OVERHEIDop.ParlID/DC.identifier">ah-tk-20222023-1756</meta:user-defined>
    <meta:user-defined meta:name="OVERHEIDop.configuratie">https://repository.officiele-overheidspublicaties.nl/MasterConfiguraties/MC-OEP-KamervragenAanhangsel-Web/1.3/xml/MC-OEP-KamervragenAanhangsel-Web.xml</meta:user-defined>
    <meta:user-defined meta:name="OVERHEIDop.vraagnummer">2023Z02668</meta:user-defined>
    <meta:user-defined meta:name="OVERHEIDop.aanhangselNummer">1756</meta:user-defined>
    <meta:user-defined meta:name="OVERHEIDop.ontvanger">M.L.A. van Rij</meta:user-defined>
    <meta:user-defined meta:name="DCTERMS.W3CDTF/OVERHEIDop.datumOntvangst">2023-03-06</meta:user-defined>
    <meta:user-defined meta:name="OVERHEIDop.AanhangselTypen/DC.type">Mededeling</meta:user-defined>
    <meta:user-defined meta:name="OVERHEIDop.indiener">T.M.T. van der Lee</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6</meta:user-defined>
    <meta:user-defined meta:name="DC.title">Uitstel beantwoording vragen van de leden Maatoug en Van der Lee over de uitzending van Tegenlicht van donderdag 26 januari en het initiatief Collectief Kapitaal</meta:user-defined>
    <meta:user-defined meta:name="DCTERMS.W3CDTF/DCTERMS.available">2023-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