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15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Romke de Jong</text:span> (D66) aan de Staatssecretaris van Financiën over <text:span text:style-name="ifm_span_font.italic_ifm">bezwaren box 3-heffing</text:span> (ingezonden 1 februari 2023).</text:p>
      <text:p text:style-name="ifm_p_font.roman_mt.3.76mm_ifm">Antwoord van Staatssecretaris <text:span text:style-name="ifm_span_font.bold_ifm">Van Rij</text:span> (Financiën – Fiscaliteit en Belastingdienst) (ontvangen 6 maart 2023).</text:p>
      <text:p text:style-name="ifm_p_mt.3.76mm_ifm">Vraag 1</text:p>
      <text:p text:style-name="ifm_p_ifm">Bent u bekend met het bericht «Definitieve aanslagen inkomstenbelasting met box 3-heffing: maak bezwaar!»?<text:note text:id="ID-2023Z01561-d37e52" text:note-class="footnote"><text:note-citation text:label="1 ">1</text:note-citation><text:note-body><text:p text:style-name="ifm_p_font.normal_size.6.93pt_mt..5mm_indent.-0.1161in_mleft.0.1161in_ifm">Register Belastingadviseurs, 24 januari 2023 (rb.nl/nieuws/definitieve-aanslagen-inkomstenbelasting-met-box-3-heffing-maak-bezwaar).</text:p></text:note-body></text:note></text:p>
      <text:p text:style-name="ifm_p_mt.3.76mm_ifm">Antwoord 1</text:p>
      <text:p text:style-name="ifm_p_ifm">Ja.</text:p>
      <text:p text:style-name="ifm_p_mt.3.76mm_ifm">Vraag 2 en 3</text:p>
      <text:p text:style-name="ifm_p_ifm">Wat vindt u van het feit dat het register belastingadviseurs iedereen, die een aanslag krijgt waarin in box 3-inkomen is inbegrepen, oproept om bezwaar te maken?</text:p>
      <text:p text:style-name="ifm_p_ifm">Hoe kan een situatie ontstaan zijn waarin het kennelijk verstandig is, voor ieder met een box 3-inkomen, om bezwaar te maken tegen zijn/haar aanslag?</text:p>
      <text:p text:style-name="ifm_p_mt.3.76mm_ifm">Antwoord 2 en 3 </text:p>
      <text:p text:style-name="ifm_p_ifm">Het kabinet heeft rechtsherstel in box 3 geboden naar aanleiding van het arrest van de Hoge Raad van 24 december 2021<text:note text:id="ID-1755-d37e87" text:note-class="footnote"><text:note-citation text:label="2 ">2</text:note-citation><text:note-body><text:p text:style-name="ifm_p_font.normal_size.6.93pt_mt..5mm_indent.-0.1161in_mleft.0.1161in_ifm">HR 24 december 2021, ECLI:NL:HR:2021:1963.</text:p></text:note-body></text:note> (het zogenoemde «Kerstarrest»). Dit rechtsherstel is geregeld in de wet Rechtsherstel box 3, die per 1 januari 2023 in werking is getreden. Vanwege de grote aantallen aanslagen waarvoor herstel geboden moet worden, is gekozen voor een methode die in grote mate geautomatiseerd is uit te voeren door de Belastingdienst, waarbij belastingplichtigen zo min mogelijk aanvullende gegevens hoeven aan te leveren.</text:p>
      <text:p text:style-name="ifm_p_ifm">Bij dit rechtsherstel wordt een nieuwe berekening van het box 3-inkomen gemaakt. Bij de nieuwe berekening wordt aangesloten bij de daadwerkelijk aangehouden banktegoeden, overige bezittingen en schulden. Voor elke vermogenscategorie wordt een eigen forfaitair rendementspercentage voorgesteld dat zoveel mogelijk aansluit bij het werkelijk behaalde rendement over de betreffende vermogenscategorie. De Hoge Raad heeft geoordeeld dat de wetgever bij het hanteren van een forfaitair stelsel de werkelijkheid moet trachten te benaderen. Met het voorgestelde stelsel wordt het daadwerkelijk behaalde rendement zo goed mogelijk benaderd. Dit geldt in het bijzonder voor de grote groep belastingplichtigen met (voornamelijk) spaargeld, omdat de spreiding in het rendement op spaargeld beperkt is. Het forfait voor spaargeld is voor de jaren 2017–2022 vrijwel nihil.</text:p>
      <text:p text:style-name="ifm_p_ifm">Het werkelijke rendement van een individuele belastingplichtige kan in een belastingjaar hoger of lager zijn dan het forfaitair bepaalde rendement. Het kabinet werkt aan de invoering van een stelsel op basis van het werkelijk behaalde rendement, maar het was niet mogelijk om op korte termijn en met terugwerkende kracht al het werkelijke rendement te belasten.</text:p>
      <text:p text:style-name="ifm_p_ifm">Hoewel een forfaitair stelsel in box 3 de individuele werkelijkheid niet altijd geheel kan weerspiegelen, is het kabinet van mening dat met het voorgestelde stelsel naar redelijkheid uitvoering wordt gegeven aan het Kerstarrest. Ook de Afdeling advisering van de Raad van State heeft in het advies bij de Wet Rechtsherstel gewezen op het belang van een werkbare en evenwichtige afwikkeling.<text:note text:id="ID-1755-d37e103" text:note-class="footnote"><text:note-citation text:label="3 ">3</text:note-citation><text:note-body><text:p text:style-name="ifm_p_font.normal_size.6.93pt_mt..5mm_indent.-0.1161in_mleft.0.1161in_ifm">Kamerstuk
               36 203, nr. 4.</text:p></text:note-body></text:note> De Afdeling wijst erop dat een regeling die optimaal tegemoetkomt aan het Kerstarrest, maar niet uitvoerbaar is, uiteindelijk niet bijdraagt aan rechtsherstel voor betrokkenen.</text:p>
      <text:p text:style-name="ifm_p_ifm">Belastingplichtigen met een lager werkelijk rendement dan forfaitair bepaald kunnen van mening zijn dat dit onterecht is en dat hun belastingaanslag te hoog wordt vastgesteld. Het staat belastingplichtigen en belastingadviseurs vrij om gebruik te maken van de rechtsmiddelen die voor hen open staan, al is het kabinet wel van mening dat met het voorgestelde stelsel naar redelijkheid uitvoering wordt gegeven aan het Kerstarrest.</text:p>
      <text:p text:style-name="ifm_p_ifm">Ik blijf in overleg met de koepelorganisaties voor belastingadviseurs en fiscale dienstverleners, de Bond voor Belastingbetalers en de Consumentenbond om zo mogelijk procesafspraken te maken over procedures inzake box 3. Dit zodat deze procedures werkbaar zijn voor belastingplichtigen, adviseurs en de Belastingdienst.</text:p>
      <text:p text:style-name="ifm_p_mt.3.76mm_ifm">Vraag 4</text:p>
      <text:p text:style-name="ifm_p_ifm">Is er een inschatting te maken over welk deel van deze bezwaren mogelijk gegrond verklaard zal worden? Zo ja, wat is deze inschatting volgens u, en welke financiële consequenties heeft dit voor het kabinet? Zo nee, waarom niet?</text:p>
      <text:p text:style-name="ifm_p_mt.3.76mm_ifm">Antwoord 4</text:p>
      <text:p text:style-name="ifm_p_ifm">Zoals volgt uit het antwoord op vraag 3 is het kabinet van mening dat met het in de wet Rechtsherstel box 3 geregelde rechtsherstel naar redelijkheid uitvoering wordt gegeven aan het Kerstarrest. De bezwaarschriften zullen aan de hand daarvan worden beoordeeld. Dit betekent dat bezwaarschriften waarin grieven zijn opgenomen die leiden tot een ander rechtsherstel dan uit de wet Rechtsherstel box 3 volgt, zullen worden afgewezen.</text:p>
      <text:p text:style-name="ifm_p_mt.3.76mm_ifm">Vraag 5</text:p>
      <text:p text:style-name="ifm_p_ifm">Heeft de Belastingdienst voldoende capaciteit om alle bezwaren tijdig te beoordelen en af te handelen?</text:p>
      <text:p text:style-name="ifm_p_mt.3.76mm_ifm">Antwoord 5</text:p>
      <text:p text:style-name="ifm_p_ifm">In de kamerbrief van 9 november 2022<text:note text:id="ID-1755-d37e137" text:note-class="footnote"><text:note-citation text:label="4 ">4</text:note-citation><text:note-body><text:p text:style-name="ifm_p_font.normal_size.6.93pt_mt..5mm_indent.-0.1161in_mleft.0.1161in_ifm">Kamerstuk
               32 140, nr. 142.</text:p></text:note-body></text:note> omtrent de herijking uitvoeringstoets rechtsherstel box 3 is aangegeven dat de eerste inzichten op basis van de burgerreacties naar aanleiding van het geboden herstel tot nu toe zijn dat het aantal reacties in het lage (meest gunstige scenario) zitten.</text:p>
      <text:p text:style-name="ifm_p_ifm">Ten tijde van voornoemde kamerbrief had de Belastingdienst ongeveer 150.000 burgerreacties ontvangen. Dit aantal is nu opgelopen tot 485.000 waarvan ongeveer 85.000 burgerreacties betrekking hebben op opgelegde aanslagen waartegen tijdig bezwaar is ingediend en die betrekking hebben op de toepassing van de forfaitaire spaarvariant. In het geval belastingplichtige ook om andere redenen bezwaar heeft aangetekend dan wordt dit bezwaar binnen het reguliere werkproces afgehandeld en is dit niet in voornoemde aantallen opgenomen.</text:p>
      <text:p text:style-name="ifm_p_ifm">De toename van het aantal burgerreacties heeft gevolgen voor de uitvoeringscapaciteit van de Belastingdienst wat er toe leidt dat de uitvoering niet kan plaatsvinden binnen de wettelijke termijnen en er verdringing optreedt bij de behandeling. Daarom worden er door de Belastingdienst momenteel verschillende scenario’s uitgewerkt om dit risico te mitigeren en worden deze scenario’s ook met de koepelorganisaties besproken.</text:p>
      <text:p text:style-name="ifm_p_ifm">Ten slotte is in de voornoemde uitvoeringstoets aangegeven dat – op basis van ervaringscijfers nadat de aanslagen 2021 grotendeels zijn opgelegd, de bezwaartermijnen zijn verstreken en er zicht is op uitkomsten van eventuele beroepsprocedures – er naar verwachting in 2023 een herijking van de uitvoeringstoets zal gaan plaatsvinden.</text:p>
      <text:p text:style-name="ifm_p_mt.3.76mm_ifm">Vraag 6</text:p>
      <text:p text:style-name="ifm_p_ifm">Hoe bent u, gezien de verwachting dat de trend van massaal bezwaar maken jaren zal duren, van plan om uit deze situatie te komen waarin bezwaar maken tegen iedere aanslag aan te raden valt omdat anders de kans bestaat dat er te veel belasting betaald wordt (en compensatie achteraf mogelijk niet meer kan)? Welke stappen bent u van plan hierop te nemen?</text:p>
      <text:p text:style-name="ifm_p_mt.3.76mm_ifm">Antwoord 6</text:p>
      <text:p text:style-name="ifm_p_ifm">Ik acht het onwenselijk dat belastingplichtigen zich genoodzaakt voelen om tegen iedere belastingaanslag bezwaar te maken omdat anders de kans bestaat dat er te veel belasting betaald wordt zonder dat achteraf nog compensatie geboden kan worden. Dit punt raakt aan de werking van de zogenoemde massaalbezwaarprocedure.<text:note text:id="ID-1755-d37e161" text:note-class="footnote"><text:note-citation text:label="5 ">5</text:note-citation><text:note-body><text:p text:style-name="ifm_p_font.normal_size.6.93pt_mt..5mm_indent.-0.1161in_mleft.0.1161in_ifm">Afdeling 1a van de Algemene wet inzake rijksbelastingen.</text:p></text:note-body></text:note> Naar die procedure doe ik onderzoek als gevolg van de aangenomen motie Grinwis.<text:note text:id="ID-1755-d37e170" text:note-class="footnote"><text:note-citation text:label="6 ">6</text:note-citation><text:note-body><text:p text:style-name="ifm_p_font.normal_size.6.93pt_mt..5mm_indent.-0.1161in_mleft.0.1161in_ifm">Kamerstuk 
               32 140, nr. 114.</text:p></text:note-body></text:note> Hiermee is het kabinet immers verzocht om de gevolgen van de in 2016 doorgevoerde wetswijziging van de massaalbezwaarprocedure en het functioneren van die procedure te onderzoeken en mogelijkheden tot verbetering daarvan te bezien. In de Aanbiedingsbrief bij het pakket Belastingplan 2023 heb ik aangegeven dat ik de strekking van de motie onderschrijf en dat ik het bieden van (praktische) rechtsbescherming hoog in het vaandel heb staan.<text:note text:id="ID-1755-d37e181" text:note-class="footnote"><text:note-citation text:label="7 ">7</text:note-citation><text:note-body><text:p text:style-name="ifm_p_font.normal_size.6.93pt_mt..5mm_indent.-0.1161in_mleft.0.1161in_ifm">Kamerstuk 
               36 202, nr. 6, p. 15.</text:p></text:note-body></text:note> Mijn planning is om uw Kamer dit voorjaar opnieuw te informeren over de voortgang van het onderzoek naar de verbeteringen voor de massaalbezwaarprocedure.</text:p>
      <text:p text:style-name="ifm_p_ifm">Daarnaast werkt het kabinet aan de invoering van een nieuw box 3-stelsel waarbij wordt geheven op basis van het werkelijke rendement. Hoewel het werkelijke rendement in box 3 beter wordt benaderd met de aanpassingen die zijn doorgevoerd naar aanleiding van het Kerstarrest, blijft sprake van een forfaitair bepaald rendement. Een belangrijk nadeel van een forfaitair stelsel blijft dat sommige mensen belasting moeten betalen over een inkomen dat ze in werkelijkheid niet hebben genoten. De tegenhanger hiervan is dat belastingplichtigen die in de praktijk een hoog rendement op hun vermogen hebben behaald, daar relatief te weinig belasting over betalen. Met de overstap naar een stelsel op basis van werkelijk rendement sluit de heffing aan bij de individuele inkomsten uit vermogen, waardoor het aantal belastingplichtigen dat overweegt in bezwaar te gaan zeer waarschijnlijk zal afnemen. Overigens onderzoek ik naar aanleiding van onder andere een tweetal moties van de leden Stoffer en Idsinga<text:note text:id="ID-1755-d37e198" text:note-class="footnote"><text:note-citation text:label="8 ">8</text:note-citation><text:note-body><text:p text:style-name="ifm_p_font.normal_size.6.93pt_mt..5mm_indent.-0.1161in_mleft.0.1161in_ifm">Kamerstuk 36 202, nr. 94 en nr. 122.</text:p></text:note-body></text:note> de mogelijkheden voor verdere verfijning van het bestaande forfaitaire stelsel op de kortere termijn. Ik zal uw Kamer over de uitkomsten van dat onderzoek vóór 1 mei 2023 informeren.</text:p>
      <text:p text:style-name="ifm_p_mt.3.76mm_ifm">Vraag 7</text:p>
      <text:p text:style-name="ifm_p_ifm">Wat zijn de meest actuele ontwikkelingen en verwachtingen wat betreft de overgang naar het belasten van reëel rendement? Per wanneer verwacht u dit in te voeren?</text:p>
      <text:p text:style-name="ifm_p_mt.3.76mm_ifm">Antwoord 7</text:p>
      <text:p text:style-name="ifm_p_ifm">Op 9 februari jl. heb ik een kamerbrief gestuurd waarin de planning voor overgang naar het stelsel op basis van werkelijk rendement is weergeven. Ik heb de planning uit die brief hieronder overgenomen. De planning voor het implementatie/realisatietraject wordt na afronding van de uitvoeringstoets op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lanning stelsel box 3 op basis van werkelijk rendement</text:p>
            </table:table-cell>
          </table:table-row>
          <table:table-row>
            <table:table-cell table:style-name="table.cell.border-top.border-bottom.padding-top.bottom">
              <text:p text:style-name="ifm_p_ifm"><text:span text:style-name="ifm_span_font.semi-bold_ifm">Mijlpaal </text:span></text:p>
            </table:table-cell>
            <table:table-cell table:style-name="table.cell.border-top.border-bottom.padding-top.bottom.pleft.pright">
              <text:p text:style-name="ifm_p_ifm"><text:span text:style-name="ifm_span_font.semi-bold_ifm">Planning </text:span></text:p>
            </table:table-cell>
          </table:table-row>
        </table:table-header-rows>
        <table:table-row>
          <table:table-cell table:style-name="table.cell.padding-top.top">
            <text:p text:style-name="ifm_p_ifm">Concept-wetgeving gereed</text:p>
          </table:table-cell>
          <table:table-cell table:style-name="table.cell.padding-top.top.pleft.pright">
            <text:p text:style-name="ifm_p_ifm">Eerste kwartaal 2023</text:p>
          </table:table-cell>
        </table:table-row>
        <table:table-row>
          <table:table-cell table:style-name="table.cell.top">
            <text:p text:style-name="ifm_p_ifm">Aanbieden voor internetconsultatie</text:p>
          </table:table-cell>
          <table:table-cell table:style-name="table.cell.top.pleft.pright">
            <text:p text:style-name="ifm_p_ifm">Eerste kwartaal 2023</text:p>
          </table:table-cell>
        </table:table-row>
        <table:table-row>
          <table:table-cell table:style-name="table.cell.top">
            <text:p text:style-name="ifm_p_ifm">Ophalen, beoordelen en verwerken input vanuit internetconsultatie</text:p>
          </table:table-cell>
          <table:table-cell table:style-name="table.cell.top.pleft.pright">
            <text:p text:style-name="ifm_p_ifm">Tweede kwartaal 2023</text:p>
          </table:table-cell>
        </table:table-row>
        <table:table-row>
          <table:table-cell table:style-name="table.cell.top">
            <text:p text:style-name="ifm_p_ifm">Uitvoeringstoets</text:p>
          </table:table-cell>
          <table:table-cell table:style-name="table.cell.top.pleft.pright">
            <text:p text:style-name="ifm_p_ifm">Tweede kwartaal 2023</text:p>
          </table:table-cell>
        </table:table-row>
        <table:table-row>
          <table:table-cell table:style-name="table.cell.top">
            <text:p text:style-name="ifm_p_ifm">Uitzetten overige toetsen en vervolgens verwerken uitkomsten, waaronder:</text:p>
            <text:p text:style-name="ifm_p_ifm">– Wetgevingstoets</text:p>
            <text:p text:style-name="ifm_p_ifm">– Autoriteit Persoonsgegevens</text:p>
            <text:p text:style-name="ifm_p_ifm">– Raad voor de Rechtspraak</text:p>
            <text:p text:style-name="ifm_p_ifm">– Doenvermogentoets</text:p>
            <text:p text:style-name="ifm_p_ifm">– Toets van Adviescollege toetsing regeldruk</text:p>
            <text:p text:style-name="ifm_p_ifm">– Grondrechtentoets</text:p>
          </table:table-cell>
          <table:table-cell table:style-name="table.cell.top.pleft.pright">
            <text:p text:style-name="ifm_p_ifm">Tweede kwartaal 2023 (met eventueel uitloop naar derde kwartaal 2023)</text:p>
          </table:table-cell>
        </table:table-row>
        <table:table-row>
          <table:table-cell table:style-name="table.cell.top">
            <text:p text:style-name="ifm_p_ifm">Opstellen en afstemmen realisatie/implementatieplanning</text:p>
          </table:table-cell>
          <table:table-cell table:style-name="table.cell.top.pleft.pright">
            <text:p text:style-name="ifm_p_ifm">Tweede kwartaal 2023</text:p>
          </table:table-cell>
        </table:table-row>
        <table:table-row>
          <table:table-cell table:style-name="table.cell.top">
            <text:p text:style-name="ifm_p_ifm">Start realisatie/implementatie traject</text:p>
          </table:table-cell>
          <table:table-cell table:style-name="table.cell.top.pleft.pright">
            <text:p text:style-name="ifm_p_ifm">Vanaf derde kwartaal 2023</text:p>
          </table:table-cell>
        </table:table-row>
        <table:table-row>
          <table:table-cell table:style-name="table.cell.top">
            <text:p text:style-name="ifm_p_ifm">Behandeling ministerraad en Adviesaanvraag Raad van State</text:p>
          </table:table-cell>
          <table:table-cell table:style-name="table.cell.top.pleft.pright">
            <text:p text:style-name="ifm_p_ifm">Derde kwartaal 2023</text:p>
          </table:table-cell>
        </table:table-row>
        <table:table-row>
          <table:table-cell table:style-name="table.cell.top">
            <text:p text:style-name="ifm_p_ifm">Advies van de Afdeling advisering van de Raad van State ontvangen en respectievelijk verwerken</text:p>
          </table:table-cell>
          <table:table-cell table:style-name="table.cell.top.pleft.pright">
            <text:p text:style-name="ifm_p_ifm">Vierde kwartaal 2023</text:p>
          </table:table-cell>
        </table:table-row>
        <table:table-row>
          <table:table-cell table:style-name="table.cell.top">
            <text:p text:style-name="ifm_p_ifm">Aanhangig maken bij de Tweede Kamer</text:p>
          </table:table-cell>
          <table:table-cell table:style-name="table.cell.top.pleft.pright">
            <text:p text:style-name="ifm_p_ifm">Eerste kwartaal 2024</text:p>
          </table:table-cell>
        </table:table-row>
        <table:table-row>
          <table:table-cell table:style-name="table.cell.top">
            <text:p text:style-name="ifm_p_ifm">Aanhangig maken bij de Eerste Kamer</text:p>
          </table:table-cell>
          <table:table-cell table:style-name="table.cell.top.pleft.pright">
            <text:p text:style-name="ifm_p_ifm">Derde kwartaal 2024</text:p>
          </table:table-cell>
        </table:table-row>
        <table:table-row>
          <table:table-cell table:style-name="table.cell.top">
            <text:p text:style-name="ifm_p_ifm">Verwachte publicatie in het Staatsblad</text:p>
          </table:table-cell>
          <table:table-cell table:style-name="table.cell.top.pleft.pright">
            <text:p text:style-name="ifm_p_ifm">(Uiterlijk) December 2024</text:p>
          </table:table-cell>
        </table:table-row>
        <table:table-row>
          <table:table-cell table:style-name="table.cell.border-bottom.top">
            <text:p text:style-name="ifm_p_ifm">Gewenste inwerkingtreding wetgeving</text:p>
          </table:table-cell>
          <table:table-cell table:style-name="table.cell.border-bottom.top.pleft.pright">
            <text:p text:style-name="ifm_p_ifm">Per 1 januari 2026</text:p>
          </table:table-cell>
        </table:table-row>
      </table:table>
      <text:p text:style-name="ifm_p_mt.3.76mm_ifm">Vraag 8</text:p>
      <text:p text:style-name="ifm_p_ifm">Hoe bent u van plan om te gaan met de mogelijke situatie waarin het belasten van reëel rendement nog niet is ingevoerd, maar het belasten van forfaitair rendement steeds met succes wordt aangevochten?</text:p>
      <text:p text:style-name="ifm_p_mt.3.76mm_ifm">Antwoord 8</text:p>
      <text:p text:style-name="ifm_p_ifm">Voor de belastingjaren 2017 tot en met 2022 geldt de Wet Rechtsherstel box 3. Met het op basis van deze wet geboden rechtsherstel wordt via de zogeheten spaarvariant het box 3-stelsel in lijn gebracht met het kerstarrest van 24 december 2021, zoals toegelicht bij het antwoord op vraag 3.</text:p>
      <text:p text:style-name="ifm_p_ifm">Door middel van de op spaarders toegespitste forfaitaire spaarvariant kan geautomatiseerd rechtsherstel geboden worden aan de belastingplichtigen bij wie de nieuwe berekening lager uitvalt dan het oorspronkelijk berekende box 3-inkomen. Deze wijze van rechtsherstel is voor belastingplichtigen het gemakkelijkst omdat het geautomatiseerd verloopt. Daarbij sluit het aan bij de uitvoeringscapaciteit van de Belastingdienst. Hiermee is naar mijn oordeel een goede balans gevonden die in samenhang met alle daarvoor in aanmerking te nemen aspecten de proportionaliteitstoets van het EVRM kan doorstaan. In een aantal procedures is onder meer door een gerechtshof beslist dat het Besluit rechtsherstel box 3 (inmiddels gecodificeerd in de Wet rechtsherstel box 3) de betreffende belastingplichtige onvoldoende rechtsherstel biedt. Tegen die beslissingen heb ik cassatieberoep ingesteld bij de Hoge Raad of zal ik op korte termijn cassatieberoep instellen. Ik heb vertrouwen in een goede afloop van deze cassatieprocedures. Ik merk hierbij op dat het kabinet werkt aan een zo spoedig mogelijke invoering van een heffing op basis van het werkelijke r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bezwaren box 3-heffing</dc:title>
    <meta:user-defined meta:name="OVERHEIDop.ParlID/DC.identifier">ah-tk-20222023-1755</meta:user-defined>
    <meta:user-defined meta:name="OVERHEIDop.configuratie">https://repository.officiele-overheidspublicaties.nl/MasterConfiguraties/MC-OEP-KamervragenAanhangsel-Web/1.3/xml/MC-OEP-KamervragenAanhangsel-Web.xml</meta:user-defined>
    <meta:user-defined meta:name="OVERHEIDop.vraagnummer">2023Z01561</meta:user-defined>
    <meta:user-defined meta:name="OVERHEIDop.aanhangselNummer">1755</meta:user-defined>
    <meta:user-defined meta:name="OVERHEIDop.ontvanger">M.L.A. van Rij</meta:user-defined>
    <meta:user-defined meta:name="DCTERMS.W3CDTF/OVERHEIDop.datumOntvangst">2023-03-06</meta:user-defined>
    <meta:user-defined meta:name="OVERHEIDop.AanhangselTypen/DC.type">Antwoord</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Romke de Jong over bezwaren box 3-heffing</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