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de leden <text:span text:style-name="ifm_span_font.bold_ifm">Kuik</text:span> en <text:span text:style-name="ifm_span_font.bold_ifm">Peters</text:span> (beiden CDA) aan de Staatssecretaris van Justitie en Veiligheid over <text:span text:style-name="ifm_span_font.italic_ifm">het bericht «Mensenhandelaren actief bij azc, asielzoekers stappen in geblindeerde busjes: «Moderne slavernij»»</text:span> (ingezonden 10 februari 2023).</text:p>
      <text:p text:style-name="ifm_p_font.roman_mt.3.76mm_ifm">Antwoord van Staatssecretaris <text:span text:style-name="ifm_span_font.bold_ifm">Van der Burg</text:span> (Justitie en Veiligheid) (ontvangen 6 maart 2023). Zie ook Aanhangsel Handelingen, vergaderjaar 2022–2023, nr. 1738.</text:p>
      <text:p text:style-name="ifm_p_mt.3.76mm_ifm">Vraag 1</text:p>
      <text:p text:style-name="ifm_p_ifm">Bent u bekend met het bericht «Mensenhandelaren actief bij azc, asielzoekers stappen in geblindeerde busjes: «Moderne slavernij»»?<text:note text:id="ID-2023Z02340-d37e52" text:note-class="footnote"><text:note-citation text:label="1 ">1</text:note-citation><text:note-body><text:p text:style-name="ifm_p_font.normal_size.6.93pt_mt..5mm_indent.-0.1161in_mleft.0.1161in_ifm">AD, 4 februari 2023, Mensenhandelaren actief bij azc, asielzoekers stappen in geblindeerde busjes: «Moderne slavernij» (https://www.ad.nl/binnenland/mensenhandelaren-actief-bij-azc-asielzoekers-stappen-in-geblindeerde-busjes-moderne-slavernij~af936f73/).</text:p></text:note-body></text:note></text:p>
      <text:p text:style-name="ifm_p_mt.3.76mm_ifm">Antwoord 1</text:p>
      <text:p text:style-name="ifm_p_ifm">Ja</text:p>
      <text:p text:style-name="ifm_p_mt.3.76mm_ifm">Vraag 2 en 3</text:p>
      <text:p text:style-name="ifm_p_ifm">In hoeverre is er nu gericht beleid op en rondom asielzoekerscentra (azc’s) om mensenhandel, uitbuiting en prostitutie tegen te gaan?</text:p>
      <text:p text:style-name="ifm_p_ifm">Welke resultaten en acties kunt u op dit punt met ons delen?</text:p>
      <text:p text:style-name="ifm_p_mt.3.76mm_ifm">Antwoord 2 en 3</text:p>
      <text:p text:style-name="ifm_p_ifm">Een goede aanpak van mensenhandel en uitbuiting vergt een goede samenwerking tussen verschillende betrokken ketenpartners, zoals COA, politie, gemeenten en de zorg.</text:p>
      <text:p text:style-name="ifm_p_ifm">De afgelopen jaren is er fors geïnvesteerd in de opsporing en vervolging van mensenhandel door de politie. Mensenhandel is wederom aangewezen als landelijke beleidsdoelstelling voor de politie in de Veiligheidsagenda 2023–2026. Er is dus sprake van een landelijke focus op dit thema binnen de werkzaamheden van de politie. In de lokale driehoek wordt de uiteindelijke inzet van politiecapaciteit bepaald, afgestemd op de lokale situatie.</text:p>
      <text:p text:style-name="ifm_p_ifm">Het COA doet er in de praktijk veel aan om mensenhandel te kunnen signaleren en melden. Dit gebeurt op verschillende manieren, waaronder het trainen en motiveren van medewerkers om te signaleren en melden, het doorgeven van signalen aan de politie en de Koninklijke Marechaussee, het informeren van bewoners over mogelijke risico’s van mensenhandel en het begeleiden van potentiële slachtoffers. Tot slot stemt het COA met regelmaat af met de (wijk)politie om de algemene situatie op en rondom een opvanglocatie te bespreken. Hieronder kunnen ook signalen over mogelijke mensenhandel vallen.</text:p>
      <text:p text:style-name="ifm_p_mt.3.76mm_ifm">Vraag 4, 5 en 6</text:p>
      <text:p text:style-name="ifm_p_ifm">In welke mate is er onderzoek over/alertheid op het risico van mensenhandel op/rondom azc’s?</text:p>
      <text:p text:style-name="ifm_p_ifm">Wat is uw reactie op de signalen in het artikel dat tienermeisjes dagenlang vermist zijn als gevolg van prostitutie en dat tienerjongens worden benaderd voor seks in ruil voor drugs?</text:p>
      <text:p text:style-name="ifm_p_ifm">Heeft u een beeld van hoe omvangrijk dit misbruik is en wat zijn uw plannen om het aan te pakken?</text:p>
      <text:p text:style-name="ifm_p_mt.3.76mm_ifm">Antwoord 4, 5 en 6</text:p>
      <text:p text:style-name="ifm_p_ifm">Het is bekend dat er een risico bestaat op mensenhandel rondom azc’s. Wanneer er signalen van mensenhandel rondom azc’s bij de politie gemeld worden, dan worden deze ook voortvarend opgepakt. Ieder signaal van mensenhandel wordt door de politie gewogen, bekeken en geclassificeerd.</text:p>
      <text:p text:style-name="ifm_p_ifm">De signalen dat tieners soms dagen verdwijnen en worden benaderd voor seksuele diensten neem ik serieus. Ik wil hierbij ook benoemen dat wanneer het gaat om kinderen, we niet spreken van prostitutie. Het gaat dan namelijk om minderjarigen. Seks met een minderjarige tegen betaling is strafbaar in Nederland, ook als de minderjarige aangeeft het vrijwillig te doen. Als een derde persoon erbij betrokken is, is er zelfs vaak sprake van mensenhandel.</text:p>
      <text:p text:style-name="ifm_p_ifm">Echter worden de signalen zoals benoemd in het artikel niet herkend door de politie in Gilze, noch door de contactpersoon van de politie op het azc in Gilze.</text:p>
      <text:p text:style-name="ifm_p_ifm">Dat neemt niet weg dat asielzoekers kwetsbaar kunnen zijn in onze samenleving. Zij zijn vertrokken uit hun thuisland, de Nederlandse taal niet machtig en mogen in veel gevallen nog niet werken om in hun eigen onderhoud te voorzien. Dit maakt hun positie potentieel kwetsbaar. Daarom gaat er binnen het COA ook specifiek aandacht uit naar het signaleren van mensenhandel, zoals hierboven toegelicht in het antwoord op vraag 2 en 3.</text:p>
      <text:p text:style-name="ifm_p_mt.3.76mm_ifm">Vraag 7</text:p>
      <text:p text:style-name="ifm_p_ifm">Vindt u het ook onacceptabel dat louche types ongestoord een azc kunnen binnenlopen om kwetsbare vluchtelingen te ronselen? Op welke manier(en) kunt u er samen met het Centraal Orgaan opvang asielzoekers (COA) en met gemeentes voor zorgen dat er een effectievere meldplicht bij binnenkomst is, om mensen in azc’s beter te beschermen?</text:p>
      <text:p text:style-name="ifm_p_mt.3.76mm_ifm">Antwoord 7</text:p>
      <text:p text:style-name="ifm_p_ifm">De opvanglocaties van het COA hebben veel verschillende verschijningsvormen (voormalige kazerne, containerbouw, unitbouw, etc) en zijn zeer verschillend gelegen. De meeste locaties hebben een open structuur om de toegankelijkheid te bevorderen en te voorkomen dat het beeld ontstaat dat asielzoekers worden opgesloten achter hoge hekken.</text:p>
      <text:p text:style-name="ifm_p_ifm">Dat brengt uitdagingen met zich mee op het gebied van bijvoorbeeld ongewenst bezoek. Het COA hanteert een bezoekersreglement dat inhoud geeft aan de zorg voor de leefbaarheid, beheersbaarheid en veiligheid van alle bewoners en medewerkers. Het reglement schrijft onder meer voor dat iedere bezoeker zich bij het betreden van de locatie moet melden en identificeren. Om ongewenst bezoek te voorkomen loopt de beveiliging rondes over de locatie en wordt bijvoorbeeld met regelmaat een kamercontrole uitgevoerd. Indien dit onvoldoende effectief is wordt, meestal in overleg met de politie (bijvoorbeeld een wijkagent), bekeken wat aanvullende mogelijkheden zijn.</text:p>
      <text:p text:style-name="ifm_p_mt.3.76mm_ifm">Vraag 8</text:p>
      <text:p text:style-name="ifm_p_ifm">Hoe kunt u de al bestaande contactpersoon voor mensenhandel en mensensmokkel binnen azc’s versterken, zodat misstanden eerder kunnen worden gemeld?</text:p>
      <text:p text:style-name="ifm_p_mt.3.76mm_ifm">Antwoord 8</text:p>
      <text:p text:style-name="ifm_p_ifm">Het COA blijft inzetten op aanwezigheid van een contactpersoon mensenhandel op iedere locatie, om onder andere signalen mensenhandel op te vangen. De contactpersonen worden getraind om die functie zo goed mogelijk uit te voeren. Het melden van misstanden is uiteindelijk aan het slachtoffer zelf. Het COA begeleidt de slachtoffers naar passende hulpverlening en kan slachtoffers ook proberen te motiveren aangifte te doen.</text:p>
      <text:p text:style-name="ifm_p_mt.3.76mm_ifm">Vraag 9</text:p>
      <text:p text:style-name="ifm_p_ifm">Wat is uw reactie op de berichtgeving dat er sprake is van een hoge mate van burn-outs en structurele onderbezetting onder azc-personeel? Heeft u inzicht in de gevolgen hiervan binnen azc’s?</text:p>
      <text:p text:style-name="ifm_p_mt.3.76mm_ifm">Antwoord 9</text:p>
      <text:p text:style-name="ifm_p_ifm">Ik herken het beeld niet dat er sprake zou zijn van een hoge mate van burn-outs onder COA-personeel en evenmin herken ik het beeld dat er sprake is van een structurele onderbezetting op azc’s.</text:p>
      <text:p text:style-name="ifm_p_ifm">Doordat er op dit moment veel nieuwe locaties geopend worden en asielzoekers lang in onzekerheid zitten over de uitslag van hun asielprocedure zie ik dat er veel gevraagd wordt van het COA-personeel. Voor het COA-personeel heb ik dan ook zeer veel waardering.</text:p>
      <text:p text:style-name="ifm_p_mt.3.76mm_ifm">Vraag 10 en 11</text:p>
      <text:p text:style-name="ifm_p_ifm">Bent u het eens met de stelling dat het onbestaanbaar is dat bezorgde omwonenden gestopt zijn met het melden van misstanden rondom azc’s vanwege het gebrek aan actie en de angst voor vergelding?</text:p>
      <text:p text:style-name="ifm_p_ifm">Welke maatregelen kunt u nemen om de ondermijning die plaatsvindt in de regio aangepakt wordt en ervoor te zorgen dat bezorgde omwonenden weer vertrouwen krijgen in het melden van misstanden en verdachte situaties?</text:p>
      <text:p text:style-name="ifm_p_mt.3.76mm_ifm">Antwoord 10 en 11</text:p>
      <text:p text:style-name="ifm_p_ifm">Ik vind het ernstig als bezorgde omwonenden geen aangifte meer zouden doen wegens een gebrek aan actie en de angst voor vergelding.</text:p>
      <text:p text:style-name="ifm_p_ifm">Voor de aanpak van misstanden is het namelijk van belang om deze meldingen te ontvangen. Politie is voor de opsporing van het delict mensenhandel vaak afhankelijk van signalen van andere partijen, daarom is een goede samenwerking met betrokken ketenpartners en burgers van belang. Daarom roep ik bezorgde omwonenden op om melding te blijven maken. De politie is verplicht, volgens de Aanwijzing Mensenhandel, om ieder signaal van mensenhandel dat binnenkomt op te pakken. Met behulp van de Domeinoverstijgende Informatiegestuurde Werkwijze (DIGW), bekijkt, weegt en classificeert politie ieder signaal.</text:p>
      <text:p text:style-name="ifm_p_ifm">Ook organiseert het COA periodiek overleggen met omwonenden van azc’s. Dit zijn uitgelezen gelegenheden voor omwonenden om eventuele zorgen te 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Peters over het bericht ‘Mensenhandelaren actief bij azc, asielzoekers stappen in geblindeerde busjes: ‘Moderne slavernij’</dc:title>
    <meta:user-defined meta:name="OVERHEIDop.ParlID/DC.identifier">ah-tk-20222023-1751</meta:user-defined>
    <meta:user-defined meta:name="OVERHEIDop.configuratie">https://repository.officiele-overheidspublicaties.nl/MasterConfiguraties/MC-OEP-KamervragenAanhangsel-Web/1.3/xml/MC-OEP-KamervragenAanhangsel-Web.xml</meta:user-defined>
    <meta:user-defined meta:name="OVERHEIDop.vraagnummer">2023Z02340</meta:user-defined>
    <meta:user-defined meta:name="OVERHEIDop.aanhangselNummer">1751</meta:user-defined>
    <meta:user-defined meta:name="OVERHEIDop.ontvanger">E. van der Burg</meta:user-defined>
    <meta:user-defined meta:name="DCTERMS.W3CDTF/OVERHEIDop.datumOntvangst">2023-03-06</meta:user-defined>
    <meta:user-defined meta:name="OVERHEIDop.AanhangselTypen/DC.type">Antwoord</meta:user-defined>
    <meta:user-defined meta:name="OVERHEIDop.indiener">W.P.H.J. Peters</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de leden Kuik en Peters over het bericht ‘Mensenhandelaren actief bij azc, asielzoekers stappen in geblindeerde busjes: ‘Moderne slavernij’</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