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Van Haga</text:span> (Groep Van Haga) aan de Minister voor Rechtsbescherming over <text:span text:style-name="ifm_span_font.italic_ifm">de klokkenluider Huig Plug</text:span> (ingezonden 23 januari 2023).</text:p>
      <text:p text:style-name="ifm_p_font.roman_mt.3.76mm_ifm">Antwoord van Minister <text:span text:style-name="ifm_span_font.bold_ifm">Weerwind</text:span> (Rechtsbescherming) (ontvangen 6 maart 2023). Zie ook Aanhangsel Handelingen, vergaderjaar 2022–2023, nr. 1514.</text:p>
      <text:p text:style-name="ifm_p_mt.3.76mm_ifm">Vraag 1</text:p>
      <text:p text:style-name="ifm_p_ifm">Kent u de antwoorden op de schriftelijke vragen gesteld door het lid Van Haga over de klokkenluider Huig Plug?<text:note text:id="n1v1" text:note-class="footnote"><text:note-citation text:label="1 ">1</text:note-citation><text:note-body><text:p text:style-name="ifm_p_font.normal_size.6.93pt_mt..5mm_indent.-0.1161in_mleft.0.1161in_ifm">Aanhangsel van de Handelingen, Vergaderjaar 2021–2022, nr. 3927.</text:p></text:note-body></text:note></text:p>
      <text:p text:style-name="ifm_p_mt.3.76mm_ifm">Antwoord 1</text:p>
      <text:p text:style-name="ifm_p_ifm">Ja.</text:p>
      <text:p text:style-name="ifm_p_mt.3.76mm_ifm">Vraag 2</text:p>
      <text:p text:style-name="ifm_p_ifm">Bent u op de hoogte van het feit dat een getuige (penitentiair inrichtingswerker van het gevangenisziekenhuis Justitieel Medisch Centrum voor Somatische Zorg (JCvSZ)) van klokkenluider Huig Plug op 12 mei 2022 in de rechtbank van Utrecht heeft verklaard dat het onderzoek naar het overlijden (op 15 juni 2019) van patiënt B. niet goed is verlopen?<text:note text:id="ID-2023Z00793-d37e60" text:note-class="footnote"><text:note-citation text:label="2 ">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67" text:note-class="footnote"><text:note-citation text:label="3 ">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2</text:p>
      <text:p text:style-name="ifm_p_ifm">Ja, van het feit dat een dergelijke verklaring is afgelegd ben ik op de hoogte.</text:p>
      <text:p text:style-name="ifm_p_mt.3.76mm_ifm">Vraag 3</text:p>
      <text:p text:style-name="ifm_p_ifm">Heeft de Calamiteiten-Onderzoeks-Commissie (CALOC) een rapport over dit overlijdensgeval opgemaakt? Indien ja, kunt u dit dan vrijgeven?<text:note text:id="ID-2023Z00793-d37e80" text:note-class="footnote"><text:note-citation text:label="4 ">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87" text:note-class="footnote"><text:note-citation text:label="5 ">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3</text:p>
      <text:p text:style-name="ifm_p_ifm">Ja, er is een CALOC-rapport over dit overlijdensgeval opgemaakt. Ik geef dit rapport niet vrij. CALOC-rapporten zijn uitsluitend bestemd voor intern gebruik en worden na afronding van het onderzoek daarvan eigendom van de Vestigingsdirecteur van de vestiging waar het incident heeft plaatsgevonden. Dergelijke rapporten bevatten medische- en andere persoonsgegevens, die niet voor vrijgeven geschikt zijn.</text:p>
      <text:p text:style-name="ifm_p_mt.3.76mm_ifm">Vraag 4, 5 en 6</text:p>
      <text:p text:style-name="ifm_p_ifm">Welke acties hebben de Inspectie Justitie &amp; Veiligheid (IJenV) en de Inspectie Gezondheidszorg en Jeugd (IGJ) naar aanleiding van dit overlijdensgeval ondernomen?<text:note text:id="ID-2023Z00793-d37e100" text:note-class="footnote"><text:note-citation text:label="6 ">6</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107" text:note-class="footnote"><text:note-citation text:label="7 ">7</text:note-citation><text:note-body><text:p text:style-name="ifm_p_font.normal_size.6.93pt_mt..5mm_indent.-0.1161in_mleft.0.1161in_ifm">Kamerstuk 24 587, nr. 786</text:p></text:note-body></text:note></text:p>
      <text:p text:style-name="ifm_p_ifm">Hebben de IGJ en IJenV dit overlijdensgeval en het daaropvolgende onderzoek opgenomen in hun inspectierapporten die in januari 2020 en oktober 2020 over het gevangenisziekenhuis JCvSZ zijn gepubliceerd? Indien nee, kunt u dit dan uitgebreid motiveren?<text:note text:id="ID-2023Z00793-d37e120" text:note-class="footnote"><text:note-citation text:label="8 ">8</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127" text:note-class="footnote"><text:note-citation text:label="9 ">9</text:note-citation><text:note-body><text:p text:style-name="ifm_p_font.normal_size.6.93pt_mt..5mm_indent.-0.1161in_mleft.0.1161in_ifm">Kamerstuk 24 587, nr. 786</text:p></text:note-body></text:note></text:p>
      <text:p text:style-name="ifm_p_ifm">Hebben de IGJ en IJenV en de hoofddirectie van de Dienst Justitiële Inrichtingen (DJI) onderling over dit overlijdensgeval gesproken en/of gecorrespondeerd? Indien ja, kunt u de notulen en/of memo’s van deze gesprekken/vergaderingen vrijgeven? Indien nee, waarom niet?<text:note text:id="ID-2023Z00793-d37e141" text:note-class="footnote"><text:note-citation text:label="10 ">10</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148" text:note-class="footnote"><text:note-citation text:label="11 ">11</text:note-citation><text:note-body><text:p text:style-name="ifm_p_font.normal_size.6.93pt_mt..5mm_indent.-0.1161in_mleft.0.1161in_ifm">Kamerstuk 24 587, nr. 786</text:p></text:note-body></text:note></text:p>
      <text:p text:style-name="ifm_p_mt.3.76mm_ifm">Antwoord 4, 5 en 6</text:p>
      <text:p text:style-name="ifm_p_ifm">De Inspectie Justitie en Veiligheid heeft de melding ontvangen als piketmelding. Het rapport van de CALOC heeft de inspectie echter niet ontvangen vanwege de medische informatie die zo’n rapport doorgaans bevat. De Inspectie Justitie en Veiligheid heeft geen nadere actie ondernomen naar aanleiding van de melding. Dit is niet ongebruikelijk, aangezien bij een melding over overlijden, in de meeste gevallen de Inspectie Gezondheidszorg en Jeugd de primaire toezichthouder is, gelet op het zorgaspect.</text:p>
      <text:p text:style-name="ifm_p_ifm">Over de vraag of ook actie benodigd is van de Inspectie Justitie en Veiligheid in overlijdensgevallen vindt wel altijd afstemming plaats met de Inspectie Gezondheidszorg en Jeugd. Ook dit overlijdensgeval is besproken met de Inspectie Gezondheidszorg en Jeugd. In dit geval was geen aanleiding om van het reguliere proces af te wijken. In het reguliere proces van de Inspectie Gezondheidszorg en Jeugd wordt aan de hand van de ontvangen informatie een inschatting gemaakt of de reguliere werkwijze kon worden toegepast, waarbij er een onderzoek wordt ingesteld door de calamiteiten-onderzoekscommissie. De rapportage van deze commissie wordt vervolgens door de Inspectie Gezondheidszorg en Jeugd beoordeeld. Op basis daarvan wordt bepaald of de melding kan worden afgesloten omdat de gebeurtenis voldoende is onderzocht en de instelling verschillende passende maatregelen heeft ingezet of dat aanvullende actie van de inspectie nodig is.</text:p>
      <text:p text:style-name="ifm_p_ifm">Het inspectierapport van de Inspectie Gezondheidszorg en Jeugd van oktober 2020<text:note text:id="ID-1750-d37e222" text:note-class="footnote"><text:note-citation text:label="12 ">12</text:note-citation><text:note-body><text:p text:style-name="ifm_p_font.normal_size.6.93pt_mt..5mm_indent.-0.1161in_mleft.0.1161in_ifm">https://www.igj.nl/actueel/nieuws/2020/10/12/inspectie-verbeteringen-in-gevangenisziekenhuis</text:p></text:note-body></text:note> gaat over het totale verbetertraject dat in gang is gezet door het Justitieel Medisch Centrum voor Somatische Zorg. De verbetermaatregelen die uit het onderzoek naar het overlijden kwamen, zijn daarvan onderdeel.</text:p>
      <text:p text:style-name="ifm_p_ifm">Het verbetertraject als geheel is onderwerp van gesprek geweest tussen de Dienst Justitiële Inrichtingen en de Inspectie Gezondheidszorg en Jeugd. Daarbij is over de kwaliteit van zorg in het Justitieel Medisch Centrum voor Somatische Zorg in algemene zin gesproken en is vanuit de hoofddirectie een procesbeleider aangesloten geweest. Op de website van de Inspectie Gezondheidszorg en Jeugd is eerder een nieuwsbericht geplaatst.<text:note text:id="ID-1750-d37e234" text:note-class="footnote"><text:note-citation text:label="13 ">13</text:note-citation><text:note-body><text:p text:style-name="ifm_p_font.normal_size.6.93pt_mt..5mm_indent.-0.1161in_mleft.0.1161in_ifm">Idem.</text:p></text:note-body></text:note></text:p>
      <text:p text:style-name="ifm_p_mt.3.76mm_ifm">Vraag 7</text:p>
      <text:p text:style-name="ifm_p_ifm">Waarom heeft de directie van Penitentiaire Inrichting (PI) Haaglanden dit sterfgeval zelf onderzocht?<text:note text:id="ID-2023Z00793-d37e161" text:note-class="footnote"><text:note-citation text:label="14 ">1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168" text:note-class="footnote"><text:note-citation text:label="15 ">1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7</text:p>
      <text:p text:style-name="ifm_p_ifm">Conform het protocol «Overlijden in een justitiële inrichting» van de Dienst Justitiële Inrichtingen wordt in geval van overlijden van een gedetineerde altijd direct intern onderzoek gedaan door de inrichting. Dit intern onderzoek wordt altijd uitgevoerd door medewerkers die niet in de inrichting werkzaam waren ten tijde van het incident of rechtstreeks bij de gebeurtenis betrokken waren. Daarnaast wordt het overlijden altijd gemeld bij de Inspectie Gezondheidszorg en Jeugd en wordt een CALOC-onderzoek gedaan, dat wordt uitgevoerd door een externe CALOC-commissie. Alleen indien daarvoor aanleiding bestaat, bijvoorbeeld als de schouwarts een niet-natuurlijk overlijden constateert, wordt aanvullend onderzoek gedaan, bijvoorbeeld door de recherche. In dit geval was een dergelijke aanleiding er niet.</text:p>
      <text:p text:style-name="ifm_p_mt.3.76mm_ifm">Vraag 8</text:p>
      <text:p text:style-name="ifm_p_ifm">Heeft de hoofddirectie van de DJI toestemming en/of opdracht gegeven aan de directie van PI Haaglanden om dit overlijdensgeval zelf te onderzoeken?<text:note text:id="ID-2023Z00793-d37e181" text:note-class="footnote"><text:note-citation text:label="16 ">16</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188" text:note-class="footnote"><text:note-citation text:label="17 ">17</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8</text:p>
      <text:p text:style-name="ifm_p_ifm">Nee, voor het onderzoeken van overlijdensgevallen hebben directies van penitentiaire inrichtingen geen toestemming en/of opdracht nodig. Indien een justitiabele overlijdt maakt de directie melding bij de Inspectie Gezondheidszorg en Jeugd, die vervolgens aan de directie de opdracht geeft om het overlijden nader te onderzoeken, intern en eventueel aanvullend (bij onverwacht overlijden) door de CALOC van Dienst Justitiële Inrichtingen.</text:p>
      <text:p text:style-name="ifm_p_mt.3.76mm_ifm">Vraag 9</text:p>
      <text:p text:style-name="ifm_p_ifm">Welke ambtenaar en/of orgaan coördineerde het onderzoek naar het overlijden van patiënt B?<text:note text:id="ID-2023Z00793-d37e201" text:note-class="footnote"><text:note-citation text:label="18 ">18</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208" text:note-class="footnote"><text:note-citation text:label="19 ">19</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9</text:p>
      <text:p text:style-name="ifm_p_ifm">Het interne onderzoek is geïnitieerd door de Vestigingsdirecteur van de Penitentiaire Inrichting Haaglanden, in samenspraak met een medisch inhoudelijk directeur van de inrichting. De directie levert het CALOC-rapport inclusief hun eigen reflectie aan bij de Inspectie Gezondheidszorg en Jeugd. Het is aan de Inspectie Gezondheidszorg en Jeugd om te bepalen of zij een vervolgonderzoek noodzakelijk achten.</text:p>
      <text:p text:style-name="ifm_p_mt.3.76mm_ifm">Vraag 10</text:p>
      <text:p text:style-name="ifm_p_ifm">Is Bureau Integriteit ingeschakeld bij het onderzoek naar het overlijden van patiënt B? Indien nee, waarom niet? Indien ja, kunt u het rapport van Bureau Integriteit vrijgeven?<text:note text:id="ID-2023Z00793-d37e221" text:note-class="footnote"><text:note-citation text:label="20 ">20</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228" text:note-class="footnote"><text:note-citation text:label="21 ">21</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10</text:p>
      <text:p text:style-name="ifm_p_ifm">Nee. Bureau Integriteit is geen partij in het onderzoeken van een onverwacht overlijden van een gedetineerde patiënt.</text:p>
      <text:p text:style-name="ifm_p_mt.3.76mm_ifm">Vraag 11</text:p>
      <text:p text:style-name="ifm_p_ifm">Waarom heeft de directie van PI Haaglanden de camerabeelden van het overlijdensgeval niet op tijd veilig gesteld? Is de Scheveningse gevangenisdirectie hierop aangesproken? Indien nee, waarom niet?<text:note text:id="ID-2023Z00793-d37e241" text:note-class="footnote"><text:note-citation text:label="22 ">2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248" text:note-class="footnote"><text:note-citation text:label="23 ">2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11</text:p>
      <text:p text:style-name="ifm_p_ifm">Camerabeelden worden standaard enkele dagen bewaard door het systeem. Daarna worden de beelden automatisch overschreven, tenzij er aanleiding bestaat de beelden veilig te stellen. Gedurende de eerste paar dagen kan bijvoorbeeld duidelijk worden dat het Openbaar Ministerie en/of de recherche aanleiding zien een aanvullend onderzoek te doen. In dat geval worden de camerabeelden alsnog veiliggesteld. In dit geval was vrij snel duidelijk dat het om een natuurlijk overlijden ging, en dat er geen noodzaak was voor aanvullend onderzoek. Er was dan ook geen aanleiding de camerabeelden (langer) veilig te stellen, en evenmin om de gevangenisdirectie daarop aan te spreken.</text:p>
      <text:p text:style-name="ifm_p_mt.3.76mm_ifm">Vraag 12, 13 en 14</text:p>
      <text:p text:style-name="ifm_p_ifm">Waaruit bestonden de vervolgacties van u, de IGJ, de IJenV, de hoofddirectie van de DJI, de directie van PI Haaglanden toen het hoofd verpleging van het gevangenisziekenhuis JCvSZ op 27 juni 2019 schriftelijk verklaarde dat de Minister, de IGJ en de familie van de overledene onjuist waren geïnformeerd?<text:note text:id="ID-2023Z00793-d37e261" text:note-class="footnote"><text:note-citation text:label="24 ">24</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ifm">Wat is er precies misgegaan?</text:p>
      <text:p text:style-name="ifm_p_ifm">Waarom werd er naar aanleiding van het overlijden van patiënt B. een verpleegkundige op 5 november 2019 op staande voet ontslagen?<text:note text:id="ID-2023Z00793-d37e280" text:note-class="footnote"><text:note-citation text:label="25 ">2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12, 13 en 14</text:p>
      <text:p text:style-name="ifm_p_ifm">Om deze vraag goed te kunnen beantwoorden is het noodzakelijk de juiste context te schetsen. Tijdens het onderzoek van de CALOC-commissie heeft één van de personeelsleden waarmee de CALOC heeft gesproken – naar later is gebleken – wisselende en onjuiste informatie verstrekt over zijn precieze handelen rondom het overlijden. Het ging om de vraag of dit personeelslid wel of niet toezicht had gehouden op de camerabeelden ten tijde van dit overlijden. Gebleken is dat betrokkene hierover onjuiste verklaringen had afgelegd. De verstrekte onjuiste informatie waarover in de verklaring wordt gesproken, had betrekking op deze onjuiste verklaringen. En niet op de omstandigheden rondom of de oorzaak van het overlijden van de gedetineerde.</text:p>
      <text:p text:style-name="ifm_p_ifm">Er is in opdracht van de directie van de Penitentiaire Inrichting Haaglanden een integriteitsonderzoek naar het betrokken personeelslid gestart. Op 27 juni 2019 is in het kader van dat integriteitsonderzoek een getuigenverklaring afgelegd door het hoofd verpleging. De vervolgacties bestonden eruit dat naar aanleiding van de uitkomsten van het onderzoek de desbetreffende medewerker is ontslagen vanwege diens onjuiste verklaringen. De Inspectie Gezondheidszorg en Jeugd, de CALOC, de Minister en de nabestaanden zijn hierover geïnformeerd.</text:p>
      <text:p text:style-name="ifm_p_mt.3.76mm_ifm">Vraag 15</text:p>
      <text:p text:style-name="ifm_p_ifm">Heeft de DJI het ontslag van de verpleegkundige op de voorvallenlijst van DJI vermeld? Indien nee, waarom niet?</text:p>
      <text:p text:style-name="ifm_p_mt.3.76mm_ifm">Antwoord 15</text:p>
      <text:p text:style-name="ifm_p_ifm">Nee. Ontslagen van personeelsleden behoren niet tot de categorieën voorvallen die op deze lijst worden geplaatst.</text:p>
      <text:p text:style-name="ifm_p_mt.3.76mm_ifm">Vraag 16</text:p>
      <text:p text:style-name="ifm_p_ifm">Is er wel of niet autopsie verricht op het lichaam van patiënt B? Indien nee, waarom niet? Indien ja, wat was de uitslag van het onderzoek?<text:note text:id="ID-2023Z00793-d37e299" text:note-class="footnote"><text:note-citation text:label="26 ">26</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16</text:p>
      <text:p text:style-name="ifm_p_ifm">Gelet op de privacy van de overledene en diens nabestaanden wordt deze informatie niet gedeeld. In het algemeen kan worden gesteld dat na een natuurlijk overlijden aan nabestaanden altijd de mogelijkheid tot obductie (ook wel autopsie) wordt aangeboden en dat obductie wordt verricht als nabestaanden dat wensen. De resultaten van een dergelijk onderzoek worden tevens meegenomen in de CALOC-rapportage aan de Inspectie Gezondheidszorg en Jeugd.</text:p>
      <text:p text:style-name="ifm_p_mt.3.76mm_ifm">Vraag 17</text:p>
      <text:p text:style-name="ifm_p_ifm">Heeft de familie van patiënt B. om opheldering gevraagd? Indien ja, hoe vaak hebben zij contact opgenomen met de directeur en/of hoofd verpleging? Hoeveel (fysieke) ontmoetingen met de familie hebben er op het terrein van PI Haaglanden plaatsgevonden?</text:p>
      <text:p text:style-name="ifm_p_mt.3.76mm_ifm">Antwoord 17</text:p>
      <text:p text:style-name="ifm_p_ifm">Na het overlijden van een gedetineerde wordt altijd contact opgenomen met de nabestaanden en krijgen zij de gelegenheid om telefonisch, schriftelijk of persoonlijk in de inrichting een gesprek te hebben met een afvaardiging van de directie. Dat is ook in dit geval gebeurd; de nabestaanden hebben een telefonisch gesprek gehad en vervolgens een fysiek gesprek in de inrichting.</text:p>
      <text:p text:style-name="ifm_p_ifm">In dat gesprek is de mogelijkheid aan de nabestaanden geboden voor eventuele vervolggesprekken. Via hun advocaat heeft de familie in later stadium verzocht om een nader gesprek. Er hebben in totaal nog twee vervolggesprekken plaatsgevonden, waarvan één in de inrichting.</text:p>
      <text:p text:style-name="ifm_p_mt.3.76mm_ifm">Vraag 18</text:p>
      <text:p text:style-name="ifm_p_ifm">Staat u nog steeds achter de brief van de regering inzake de beleidsreactie bij de rapportbrief «melding 2015396» van de IGJ?<text:note text:id="ID-2023Z00793-d37e319" text:note-class="footnote"><text:note-citation text:label="27 ">27</text:note-citation><text:note-body><text:p text:style-name="ifm_p_font.normal_size.6.93pt_mt..5mm_indent.-0.1161in_mleft.0.1161in_ifm">Kamerstuk 24 587, nr. 786</text:p></text:note-body></text:note></text:p>
      <text:p text:style-name="ifm_p_mt.3.76mm_ifm">Antwoord 18</text:p>
      <text:p text:style-name="ifm_p_ifm">Ja.</text:p>
      <text:p text:style-name="ifm_p_mt.3.76mm_ifm">Vraag 19</text:p>
      <text:p text:style-name="ifm_p_ifm">Waarom heeft de IGJ de uitgebreide meldingen (omtrent misstanden in het JCvSZ) van de directeur somatische zorg, de drie artsen en de drie anonieme zorgmedewerkers niet in de vastgestelde rapportbrief melding 2015396 van 16 oktober 2020 opgenomen?<text:note text:id="ID-2023Z00793-d37e332" text:note-class="footnote"><text:note-citation text:label="28 ">28</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Antwoord 19</text:p>
      <text:p text:style-name="ifm_p_ifm">Deze meldingen zijn genoemd in de desbetreffende vastgestelde rapportbrief van de Inspectie Gezondheidszorg en Jeugd. Het betrof echter een opvolging van een breder onderzoektraject en was niet specifiek gekoppeld aan deze specifieke meldingen.</text:p>
      <text:p text:style-name="ifm_p_mt.3.76mm_ifm">Vraag 20</text:p>
      <text:p text:style-name="ifm_p_ifm">Wist u dat de artsen en verpleegkundigen van het JCvSZ zich geïntimideerd voelden door de werk- en handelwijze van de inspecteurs van de IJenV? Indien nee, wilt u hier dan nader onderzoek naar doen?<text:note text:id="ID-2023Z00793-d37e345" text:note-class="footnote"><text:note-citation text:label="29 ">29</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Antwoord 20</text:p>
      <text:p text:style-name="ifm_p_ifm">Een aantal medewerkers heeft een klacht ingediend over het oriënterend onderzoek van de Inspectie Justitie en Veiligheid naar het Justitieel Medisch Centrum voor Somatische Zorg. Deze klacht ging echter niet over het geïntimideerd voelen door de werk- en handelwijze van de inspecteurs van de Inspectie Justitie en Veiligheid. De Inspectie heeft een toelichting gegeven op de manier waarop met deze klacht is omgegaan.<text:note text:id="ID-1750-d37e561" text:note-class="footnote"><text:note-citation text:label="30 ">30</text:note-citation><text:note-body><text:p text:style-name="ifm_p_font.normal_size.6.93pt_mt..5mm_indent.-0.1161in_mleft.0.1161in_ifm">https://www.inspectie-jenv.nl/actueel/nieuws/2020/10/22/klacht-over-onderzoek-justitieel-zorgcomplex-scheveningen-deels-gegrond</text:p></text:note-body></text:note> Ik zie geen aanleiding om hier nader onderzoek naar te doen.</text:p>
      <text:p text:style-name="ifm_p_mt.3.76mm_ifm">Vraag 21</text:p>
      <text:p text:style-name="ifm_p_ifm">Waarom hebben de hoofdinspecteur-directeur IJenV en zijn inspectieteam niet vermeld dat de directeur somatische zorg een melding deed bij de IJenV en dat deze directeur (hoogste medische autoriteit van het JCvSZ) per direct ontslag nam (eind december 2019) toen het onderzoek van de IJenV nog liep?<text:note text:id="ID-2023Z00793-d37e358" text:note-class="footnote"><text:note-citation text:label="31 ">31</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Antwoord 21</text:p>
      <text:p text:style-name="ifm_p_ifm">Dit type informatie meldt de Inspectie Justitie en Veiligheid mij niet, omdat dit toezichtvertrouwelijke informatie betreft. Die vertrouwelijkheid dient juist om melders te beschermen zodat zij hun verhaal in veiligheid en anonimiteit kunnen doen, zonder dat die informatie naar hen te herleiden is.</text:p>
      <text:p text:style-name="ifm_p_mt.3.76mm_ifm">Vraag 22</text:p>
      <text:p text:style-name="ifm_p_ifm">Wie heeft er sturing uitgeoefend op de inhoud van de inspectiebrief over het JCvSZ nu blijkt dat de hoofdinspecteur-directeur IJenV schrijft dat de meldingen niet breder werden gedragen terwijl hij wist dat er meldingen (inzake misstanden in het JCvSZ) door drie artsen en de directeur zomatische zorg (hoogste medische autoriteit) waren gedaan?<text:note text:id="ID-2023Z00793-d37e371" text:note-class="footnote"><text:note-citation text:label="32 ">32</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p>
      <text:p text:style-name="ifm_p_mt.3.76mm_ifm">Antwoord 22</text:p>
      <text:p text:style-name="ifm_p_ifm">Er heeft geen sturing van buiten de inspectie plaatsgehad op de inhoud van de brief.</text:p>
      <text:p text:style-name="ifm_p_mt.3.76mm_ifm">Vraag 23</text:p>
      <text:p text:style-name="ifm_p_ifm">Wie heeft de scope van het onderzoek van de IJenV afgebakend? Is de scope van het onderzoek van de IJenV tijdens het onderzoek (tussen 31 mei 2019 en 31 december 2019) aangepast of uitgebreid?<text:note text:id="ID-2023Z00793-d37e384" text:note-class="footnote"><text:note-citation text:label="33 ">33</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391" text:note-class="footnote"><text:note-citation text:label="34 ">34</text:note-citation><text:note-body><text:p text:style-name="ifm_p_font.normal_size.6.93pt_mt..5mm_indent.-0.1161in_mleft.0.1161in_ifm">AD, 6 juli 2020, «Brandgevaar, intimidatie en angstcultuur in gevangenis Scheveningen», https://www.ad.nl/binnenland/brandgevaar-intimidatie-en-angstcultuur-in-gevangenis-scheveningen~a5a2c129/</text:p></text:note-body></text:note><text:span text:style-name="ifm_span_font.superscript_ifm">, </text:span><text:note text:id="ID-2023Z00793-d37e398" text:note-class="footnote"><text:note-citation text:label="35 ">35</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Antwoord 23</text:p>
      <text:p text:style-name="ifm_p_ifm">De Inspectie Justitie en Veiligheid heeft een oriëntatie uitgevoerd naar aanleiding van een melding. In de desbetreffende brief hierover van de Inspectie Justitie en Veiligheid van 20 januari 2020, «Brief Uitkomst oriëntatie melding JCvSZ», zijn de uitkomsten van de oriëntatie en de opzet van het onderzoek beschreven. De scope is sindsdien niet aangepast.</text:p>
      <text:p text:style-name="ifm_p_mt.3.76mm_ifm">Vraag 24</text:p>
      <text:p text:style-name="ifm_p_ifm">Heeft de IJenV tijdens het onderzoek overleg gevoerd (over de verandering van de scope) met klokkenluider Huig Plug? Indien nee, waarom niet?<text:note text:id="ID-2023Z00793-d37e411" text:note-class="footnote"><text:note-citation text:label="36 ">36</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span text:style-name="ifm_span_font.superscript_ifm">, </text:span><text:note text:id="ID-2023Z00793-d37e418" text:note-class="footnote"><text:note-citation text:label="37 ">37</text:note-citation><text:note-body><text:p text:style-name="ifm_p_font.normal_size.6.93pt_mt..5mm_indent.-0.1161in_mleft.0.1161in_ifm">Inspectie Justitie en Veiligheid, 22 oktober 2020, «Klacht over onderzoek justitieel zorgcomplex Scheveningen deels gegrond», https://www.inspectie-jenv.nl/actueel/nieuws/2020/10/22/klacht-over-onderzoek-justitieel-zorgcomplex-scheveningen-deels-gegrond</text:p></text:note-body></text:note><text:span text:style-name="ifm_span_font.superscript_ifm">, </text:span><text:note text:id="ID-2023Z00793-d37e425" text:note-class="footnote"><text:note-citation text:label="38 ">38</text:note-citation><text:note-body><text:p text:style-name="ifm_p_font.normal_size.6.93pt_mt..5mm_indent.-0.1161in_mleft.0.1161in_ifm">AD, 6 juli 2020, «Brandgevaar, intimidatie en angstcultuur in gevangenis Scheveningen», https://www.ad.nl/binnenland/brandgevaar-intimidatie-en-angstcultuur-in-gevangenis-scheveningen~a5a2c129/</text:p></text:note-body></text:note><text:span text:style-name="ifm_span_font.superscript_ifm">, </text:span><text:note text:id="ID-2023Z00793-d37e432" text:note-class="footnote"><text:note-citation text:label="39 ">39</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Antwoord 24</text:p>
      <text:p text:style-name="ifm_p_ifm">De Inspectie Justitie en Veiligheid heeft gedurende haar oriëntatie geen overleg gevoerd met de heer Plug. Het is ook niet gebruikelijk dat de Inspectie Justitie en Veiligheid in gesprek gaat met de melder. Overigens is van een verandering van de scope geen sprake geweest, zie mijn antwoord op vraag 23.</text:p>
      <text:p text:style-name="ifm_p_mt.3.76mm_ifm">Vraag 25</text:p>
      <text:p text:style-name="ifm_p_ifm">Waarom werd klokkenluider Huig Plug met ingang van 15 december 2019 eervol ontslagen terwijl het onderzoek van de IJenV (dat naar aanleiding van zijn melding was opgestart) nog liep?<text:note text:id="ID-2023Z00793-d37e445" text:note-class="footnote"><text:note-citation text:label="40 ">40</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Antwoord 25</text:p>
      <text:p text:style-name="ifm_p_ifm">In beginsel wordt geen informatie gegeven over individuele personen. Gelet op de openheid van de heer Plug zelf in deze kan ik u echter zeggen dat het ontslag van de heer Plug geen verband hield met de door hem gedane meldingen, maar met de (werk-)houding van de heer Plug. Het onderzoek naar zijn meldingen is op zorgvuldige wijze afgerond, dat staat geheel los van het ontslag.</text:p>
      <text:p text:style-name="ifm_p_ifm">Het ontslag van de heer Plug is inmiddels bij uitspraak van de Centrale Raad van Beroep onherroepelijk verklaard. Overigens is uit het onderzoek naar de meldingen gebleken dat de heer Plug geen klokkenluider is. De heer Plug heeft een brief van de toenmalig waarnemend Secretaris-Generaal daarover ontvangen.</text:p>
      <text:p text:style-name="ifm_p_mt.3.76mm_ifm">Vraag 26</text:p>
      <text:p text:style-name="ifm_p_ifm">Kunt u aangeven hoeveel inhuurpersoneel er vanaf 1 januari 2019 tot heden ontslag hebben genomen en/of op staande voet is ontslagen en/of op non-actief zijn gezet?<text:note text:id="ID-2023Z00793-d37e458" text:note-class="footnote"><text:note-citation text:label="41 ">41</text:note-citation><text:note-body><text:p text:style-name="ifm_p_font.normal_size.6.93pt_mt..5mm_indent.-0.1161in_mleft.0.1161in_ifm">Aanhangsel van de Handelingen, Vergaderjaar 2021–2022, 3927.</text:p></text:note-body></text:note><text:span text:style-name="ifm_span_font.superscript_ifm">, </text:span><text:note text:id="ID-2023Z00793-d37e465" text:note-class="footnote"><text:note-citation text:label="42 ">4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Antwoord 26</text:p>
      <text:p text:style-name="ifm_p_ifm">Nee, deze cijfers zijn niet uit te splitsen naar inhuurpersoneel.</text:p>
      <text:p text:style-name="ifm_p_mt.3.76mm_ifm">Vraag 27</text:p>
      <text:p text:style-name="ifm_p_ifm">Zijn er nog meer incidenten verzwegen in het gevangenisziekenhuis JCvSZ? Zo nee, waar baseert u dit op?</text:p>
      <text:p text:style-name="ifm_p_mt.3.76mm_ifm">Antwoord 27</text:p>
      <text:p text:style-name="ifm_p_ifm">Gelet op het bovenstaande is van verzwijging van een incident geen sprake. Uw vraag of er <text:span text:style-name="ifm_span_font.italic_ifm">nog meer</text:span> incidenten verzwegen zijn kan ik dan ook niet plaatsen. Alle incidenten die gemeld zijn worden naar behoren onderzocht en afgehandeld.</text:p>
      <text:p text:style-name="ifm_p_mt.3.76mm_ifm">Vraag 28</text:p>
      <text:p text:style-name="ifm_p_ifm">Bent u bereid om een nieuw onderzoek op te starten naar de misstanden inzake de angst-, doofpot- en afrekencultuur in het gevangenisziekenhuis (JCvSZ) nu blijkt dat melder A (die t/m maart 2022 anoniem meldingen deed bij de Integriteitscommissie JenV aan het Lange Voorhout een officiële (rechtbank)getuige is van klokkenluider Huig Plug?<text:note text:id="ID-2023Z00793-d37e485" text:note-class="footnote"><text:note-citation text:label="43 ">43</text:note-citation><text:note-body><text:p text:style-name="ifm_p_font.normal_size.6.93pt_mt..5mm_indent.-0.1161in_mleft.0.1161in_ifm">Aanhangsel van de Handelingen, Vergaderjaar 2021–2022, 3927.</text:p></text:note-body></text:note><text:span text:style-name="ifm_span_font.superscript_ifm">, </text:span><text:note text:id="ID-2023Z00793-d37e492" text:note-class="footnote"><text:note-citation text:label="44 ">4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499" text:note-class="footnote"><text:note-citation text:label="45 ">45</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Antwoord 28</text:p>
      <text:p text:style-name="ifm_p_ifm">Nee. Het feit dat een melder van vermeende misstanden, die in het verleden al adequaat en onafhankelijk zijn onderzocht, getuige is van de heer Plug is in dit kader niet relevant. De integriteitscommissie heeft, na informatie te hebben ingewonnen bij de Penitentiaire Inrichting Haaglanden, het dossier gesloten. Er is mij niet gebleken van nieuwe feiten of omstandigheden die ertoe leiden dat een nieuw onderzoek noodzakelijk is. De vermeende misstanden zijn uitvoerig onderzocht en de uitkomst van die onderzoeken is dat van misstanden in de zin van de wet- en regelgeving inzake klokkenluiders, geen sprake is. De heer Plug is, anders dan hij zelf aangeeft, niet erkend als klokkenluider. Dit is de heer Plug medegedeeld bij brief van de toenmalig waarnemend Secretaris-Generaal.</text:p>
      <text:p text:style-name="ifm_p_mt.3.76mm_ifm">Vraag 29, 30 en 31</text:p>
      <text:p text:style-name="ifm_p_ifm">Waarom heeft de rechter-commissaris (rechtbank Breda) de aangiftes van de toenmalig inspecteur-generaal en zijn inspectieteam tegen klokkenluider Huig Plug in de doofpot gestopt?<text:note text:id="ID-2023Z00793-d37e512" text:note-class="footnote"><text:note-citation text:label="46 ">46</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519" text:note-class="footnote"><text:note-citation text:label="47 ">47</text:note-citation><text:note-body><text:p text:style-name="ifm_p_font.normal_size.6.93pt_mt..5mm_indent.-0.1161in_mleft.0.1161in_ifm">Innmedia, 19 oktober 2022, «Openbaar Ministerie stopt tien aangiftes tegen klokkenluider Huig Plug in de doofpot!», https://www.lnnmedia.nl/video/lnn-interviews/openbaar-ministerie-stopt-tien-aangiftes-tegen-klokkenluider-huig-plug-in-de-doofpot/</text:p></text:note-body></text:note></text:p>
      <text:p text:style-name="ifm_p_ifm">Waarom heeft de rechter-commissisaris (rechtbank Breda) de aangiftes van de plaatsvervangend divisiedirecteur Gevangeniswezen en Vreemdelingenbewaring en het hoofd verplegingsdienst van het gevangenisziekenhuis JCvSZ tegen Huig Plug in de doofpot gestopt?<text:note text:id="ID-2023Z00793-d37e532" text:note-class="footnote"><text:note-citation text:label="48 ">48</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539" text:note-class="footnote"><text:note-citation text:label="49 ">49</text:note-citation><text:note-body><text:p text:style-name="ifm_p_font.normal_size.6.93pt_mt..5mm_indent.-0.1161in_mleft.0.1161in_ifm">Innmedia, 19 oktober 2022, «Openbaar Ministerie stopt tien aangiftes tegen klokkenluider Huig Plug in de doofpot!», https://www.lnnmedia.nl/video/lnn-interviews/openbaar-ministerie-stopt-tien-aangiftes-tegen-klokkenluider-huig-plug-in-de-doofpot/</text:p></text:note-body></text:note></text:p>
      <text:p text:style-name="ifm_p_ifm">Waarom zitten er privéappjes van de Kamerleden Gidi Markuszower (PVV), Pepijn van Houwelingen (Fvd) en informatie over het Kamerlid Esther Ouwehand (PvdD) in een strafdossier (genaamd Zaak Apeldoorn) van Huig Plug dat zou gaan over een bedreiging richting premier Rutte en Minister Hugo de Jonge?<text:note text:id="ID-2023Z00793-d37e552" text:note-class="footnote"><text:note-citation text:label="50 ">50</text:note-citation><text:note-body><text:p text:style-name="ifm_p_font.normal_size.6.93pt_mt..5mm_indent.-0.1161in_mleft.0.1161in_ifm">Innmedia, 14 april 2022, «Kamerleden Markuszower, Van Houwelingen &amp; pvdd-fractievoorzitter Esther Ouwehand duiken op in strafdossier van Justitie-klokkenluider Huig Plug», https://www.lnnmedia.nl/nieuws/binnenland/kamerleden-markuszower-van-houwelingen-pvdd-fractievoorzitter-esther-ouwehand-duiken-op-in-strafdossier-van-justitie-klokkenluider-huig-plug/</text:p></text:note-body></text:note></text:p>
      <text:p text:style-name="ifm_p_mt.3.76mm_ifm">Antwoord 29, 30 en 31</text:p>
      <text:p text:style-name="ifm_p_ifm">Ik constateer dat deze vragen zien op het werkproces van de rechterlijke macht. Ik doe daarover geen uitspraken vanwege de scheiding der machten.</text:p>
      <text:p text:style-name="ifm_p_mt.3.76mm_ifm">Vraag 32</text:p>
      <text:p text:style-name="ifm_p_ifm">Kunt u de drie getuigen (waaronder melder A) van klokkenluider Huig Plug die op 12 mei 2022 verklaringen in de rechtbank hebben afgelegd bescherming aanbieden tegen represailles van de Scheveningse gevangenisdirectie en/of de DJI en/of uw ministerie?<text:note text:id="ID-2023Z00793-d37e565" text:note-class="footnote"><text:note-citation text:label="51 ">51</text:note-citation><text:note-body><text:p text:style-name="ifm_p_font.normal_size.6.93pt_mt..5mm_indent.-0.1161in_mleft.0.1161in_ifm">Aanhangsel van de Handelingen, Vergaderjaar 2021–2022, nr. 3927.</text:p></text:note-body></text:note><text:span text:style-name="ifm_span_font.superscript_ifm">, </text:span><text:note text:id="ID-2023Z00793-d37e572" text:note-class="footnote"><text:note-citation text:label="52 ">5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Antwoord 32</text:p>
      <text:p text:style-name="ifm_p_ifm">De bescherming tegen represailles van medewerkers die te goeder trouw een melding doen van vermeende misstanden is in de wet geregeld. Uiteraard leven de Scheveningse gevangenisdirectie, Dienst Justitiële Inrichtingen en het ministerie de wet na. Er hoeft deze personen dan ook niet daar bovenop opnieuw bescherming tegen represailles te worden aangeboden. De drie personen om wie het gaat zijn nog steeds werkzaam bij het Justitieel Medisch Centrum voor Somatische Zorg en van represailles jegens hen is geen sprake.</text:p>
      <text:p text:style-name="ifm_p_mt.3.76mm_ifm">Vraag 33</text:p>
      <text:p text:style-name="ifm_p_ifm">Kunt u uitleggen waarom u op 23 augustus 2022 om «uitstel beantwoording vragen van het lid Van Haga over de klokkenluider Huig Plug» heeft gevraagd terwijl er op pagina 2 t/m 8 van de antwoorden (d.d. 6/9/2022) de gegevens Directie Eigenaarsadvisering, de datum 19 augustus 2022, Ons kenmerk 4172971 staat vermeld?<text:note text:id="ID-2023Z00793-d37e585" text:note-class="footnote"><text:note-citation text:label="53 ">53</text:note-citation><text:note-body><text:p text:style-name="ifm_p_font.normal_size.6.93pt_mt..5mm_indent.-0.1161in_mleft.0.1161in_ifm">Aanhangsel van de Handelingen, Vergaderjaar 2021–2022, nr. 3927.</text:p></text:note-body></text:note><text:span text:style-name="ifm_span_font.superscript_ifm">, </text:span><text:note text:id="ID-2023Z00793-d37e592" text:note-class="footnote"><text:note-citation text:label="54 ">54</text:note-citation><text:note-body><text:p text:style-name="ifm_p_font.normal_size.6.93pt_mt..5mm_indent.-0.1161in_mleft.0.1161in_ifm">Ministerie van Justitie en Veiligheid, 23 augustus 2022, «Uitstelbrief antwoorden Kamervragen over de klokkenluider Huig Plug», https://www.rijksoverheid.nl/documenten/kamerstukken/2022/08/23/uitstelbericht-kamervragen-over-de-klokkenluider-huig-plug</text:p></text:note-body></text:note></text:p>
      <text:p text:style-name="ifm_p_mt.3.76mm_ifm">Antwoord 33</text:p>
      <text:p text:style-name="ifm_p_ifm">In mijn brief van 6 september 2022 is abusievelijk in de kantlijn de datum van 19 augustus 2022 vermeld.</text:p>
      <text:p text:style-name="ifm_p_mt.3.76mm_ifm">Vraag 34</text:p>
      <text:p text:style-name="ifm_p_ifm">Bent u nog steeds van mening dat de IJenV al het geleverde (bewijs)materiaal heeft verwerkt?<text:note text:id="ID-2023Z00793-d37e605" text:note-class="footnote"><text:note-citation text:label="55 ">55</text:note-citation><text:note-body><text:p text:style-name="ifm_p_font.normal_size.6.93pt_mt..5mm_indent.-0.1161in_mleft.0.1161in_ifm">Aanhangsel van de Handelingen, Vergaderjaar 2021–2022, nr.  3927.</text:p></text:note-body></text:note></text:p>
      <text:p text:style-name="ifm_p_mt.3.76mm_ifm">Antwoord 3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klokkenluider Huig Plug</dc:title>
    <meta:user-defined meta:name="OVERHEIDop.ParlID/DC.identifier">ah-tk-20222023-1750</meta:user-defined>
    <meta:user-defined meta:name="OVERHEIDop.configuratie">https://repository.officiele-overheidspublicaties.nl/MasterConfiguraties/MC-OEP-KamervragenAanhangsel-Web/1.3/xml/MC-OEP-KamervragenAanhangsel-Web.xml</meta:user-defined>
    <meta:user-defined meta:name="OVERHEIDop.vraagnummer">2023Z00793</meta:user-defined>
    <meta:user-defined meta:name="OVERHEIDop.aanhangselNummer">1750</meta:user-defined>
    <meta:user-defined meta:name="OVERHEIDop.ontvanger">F.M. Weerwind</meta:user-defined>
    <meta:user-defined meta:name="DCTERMS.W3CDTF/OVERHEIDop.datumOntvangst">2023-03-0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Van Haga over de klokkenluider Huig Plug</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