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text:p>
      <text:p text:style-name="ifm_p_font.roman_mt.3.76mm_ifm">Vragen van de leden <text:span text:style-name="ifm_span_font.bold_ifm">Van Beukering-Huijbregts</text:span> en <text:span text:style-name="ifm_span_font.bold_ifm">Hagen</text:span> (beiden D66) aan de Ministers van Sociale Zaken en Werkgelegenheid en van Onderwijs Cultuur en Wetenschap over <text:span text:style-name="ifm_span_font.italic_ifm">het bericht Opleidingsinstituten profiteren massaal van royale subsidieregeling</text:span> (ingezonden 29 augustus 2022).</text:p>
      <text:p text:style-name="ifm_p_font.roman_mt.3.76mm_ifm">Antwoord van Minister <text:span text:style-name="ifm_span_font.bold_ifm">Van Gennip</text:span> (Sociale Zaken en Werkgelegenheid), mede namens de Minister voor Primair en Voortgezet Onderwijs (ontvangen 5 oktober 2022).</text:p>
      <text:p text:style-name="ifm_p_mt.3.76mm_ifm">Vraag 1</text:p>
      <text:p text:style-name="ifm_p_ifm">Bent u bekend met het bericht «Opleidingsinstituten profiteren massaal van royale subsidieregeling»?<text:note text:id="ID-2022Z15861-d37e52" text:note-class="footnote"><text:note-citation text:label="1 ">1</text:note-citation><text:note-body><text:p text:style-name="ifm_p_font.normal_size.6.93pt_mt..5mm_indent.-0.1161in_mleft.0.1161in_ifm">RTL Nieuws, 27 augustus 2022, «Lesgeld omhoog en andere trucs: opleiders lopen binnen met STAP-subsidie» (Opleidingsinstituten profiteren massaal van royale subsidieregeling).</text:p></text:note-body></text:note></text:p>
      <text:p text:style-name="ifm_p_mt.3.76mm_ifm">Antwoord 1</text:p>
      <text:p text:style-name="ifm_p_ifm">Ja.</text:p>
      <text:p text:style-name="ifm_p_mt.3.76mm_ifm">Vraag 2 en 5</text:p>
      <text:p text:style-name="ifm_p_ifm">Wat vindt u ervan dat sommige opleiders de kosten voor sommige opleidingen/cursussen tot wel 18% hebben verhoogd ten opzichte van 2021?</text:p>
      <text:p text:style-name="ifm_p_ifm">Bent u het ermee eens dat het onwenselijk is dat prijzen van opleidingen en cursussen kunstmatig worden verhoogd waardoor het STAP-budget sneller uitgeput is? Welke maatregelen gaat u treffen om dit te voorkomen?</text:p>
      <text:p text:style-name="ifm_p_mt.3.76mm_ifm">Antwoord 2 en 5</text:p>
      <text:p text:style-name="ifm_p_ifm">Oneigenlijke prijsverhogingen zijn zeer onwenselijk. De Toetsingskamer STAP ziet toe op niet-marktconforme prijsontwikkeling. Net als prijzen van andere diensten, kunnen prijzen voor opleidingen toenemen. Dat neemt niet weg dat als prijzen flink stijgen of wanneer opleidingen voor een hogere prijs voor aanvragers van het STAP-budget worden aangeboden, er actie ondernomen zal worden. Wij vinden het van groot belang dat hier scherp op wordt toegezien, vooral richting de aanvragers en de grote groep opleiders die zich hier wel aan houden.</text:p>
      <text:p text:style-name="ifm_p_mt.3.76mm_ifm">Als niet aan de voorwaarden van de STAP-regeling wordt voldaan of indien er sprake is van misbruik, kan een opleider voor langere tijd worden verwijderd uit het scholingsregister. Dit betekent dat deze opleider geen opleidingen meer kan aanbieden voor STAP-budget. Een aantal opleidingen van vier opleiders zijn onlangs aangemerkt als oneigenlijk gebruik van de regeling, waaronder oneigenlijke prijsstijgingen. Daarom is op advies van de Toetsingskamer een voornemen tot verwijdering van de opleider uit het scholingsregister verstuurd. Ook is het mogelijk om een proces tot terugvordering van de subsidie te starten en kan er een strafrechtelijk onderzoek in gang worden gezet.</text:p>
      <text:p text:style-name="ifm_p_ifm">Daarnaast zullen, vanaf het tijdvak dat op 1 september jl. is gestart, de resultaten met een analyse na afloop van elk aanvraagtijdvak openbaar worden gemaakt<text:note text:id="ID-175-d37e96" text:note-class="footnote"><text:note-citation text:label="2 ">2</text:note-citation><text:note-body><text:p text:style-name="ifm_p_font.normal_size.6.93pt_mt..5mm_indent.-0.1161in_mleft.0.1161in_ifm">115.000 burgers ontvingen STAP-budget | UWV | Over UWV.</text:p></text:note-body></text:note>. In de analyse zal ook ingegaan worden op de stand van zaken rondom misbruik en oneigenlijk gebruik.</text:p>
      <text:p text:style-name="ifm_p_mt.3.76mm_ifm">Vraag 3 en 4</text:p>
      <text:p text:style-name="ifm_p_ifm">Bent u ervan op de hoogte dat aanbieders aangeven dat zij tegen «systeemtechnische beperkingen» aanlopen om kortingen te kunnen geven?</text:p>
      <text:p text:style-name="ifm_p_ifm">Bent u ervan op de hoogte dat aanbieders zich verschuilen achter de eisen van de STAP-regeling om kosten in rekening te kunnen brengen terwijl het Uitvoeringsinstituut Werknemersverzekeringen (UWV) andere eisen hanteert? Hoe komt het dat er ruimte is in de interpretatie van de voorwaarden?</text:p>
      <text:p text:style-name="ifm_p_mt.3.76mm_ifm">Antwoord 3 en 4</text:p>
      <text:p text:style-name="ifm_p_ifm">Het is van belang om bij de genoemde «systeemtechnische beperkingen» onderscheid te maken tussen twee verschillende bevindingen in het artikel van RTL, namelijk prijsontwikkeling en de verplichte afname van vrijblijvende opties. Ten eerste heeft RTL voor de prijsontwikkeling waarschijnlijk gekeken naar de prijzen van opleidingen die zijn opgenomen in het scholingsregister STAP. De prijzen die vermeld staan in het scholingsregister zijn adviesprijzen die door opleider in rekening worden gebracht, inclusief alle mogelijke opties die nodig zijn om een opleiding te volgen. Hier kunnen bijvoorbeeld de kosten voor boeken en examens onder vallen. De kosten die bij toekenning van het STAP-budget in rekening worden gebracht zullen in veel gevallen lager uitvallen, omdat niet alle opties worden gekozen door de STAP-aanvrager.</text:p>
      <text:p text:style-name="ifm_p_mt.3.76mm_ifm">Ook het subsidiebedrag behorend bij de adviesprijs wordt vermeld in het STAP-scholingsregister. Het is voor de opleider mogelijk in het aanvraagproces een lagere prijs (en daarmee aangepast subsidiebedrag) door te geven aan de burger voor de aanvraag, maar dit is niet zichtbaar in het STAP-scholingsregister. Kortingen kunnen hierin meegenomen worden en er zijn geen beperkingen in het systeem of eisen die dit tegenhouden. De burger krijgt dit van de opleider via het STAP-aanmeldingsbewijs door en neemt deze gegevens inclusief eventuele kortingen over bij de aanvraag. Daarmee vraagt de burger het juiste subsidiebedrag aan dat past bij de opleidingsovereenkomst.</text:p>
      <text:p text:style-name="ifm_p_mt.3.76mm_ifm">Dit neemt niet weg dat oneigenlijke prijsstijgingen niet zijn toegestaan. De Toetsingskamer STAP ziet er bij de controle op prijsontwikkeling op toe dat de prijzen die voor STAP in rekening worden gehouden, overeenkomen met de reguliere prijzen waarvoor de opleiding wordt aangeboden. Bij signalen van prijsdiscriminatie, zal de Toetsingskamer onderzoek doen en de opleider aanspreken om de opleiding aan te passen of te verwijderen uit het scholingsregister als niet wordt voldaan aan de voorwaarden van STAP. Mocht dit niet tot de gewenste resultaten leiden, dan kan de Toetsingskamer aan de Minister van SZW adviseren een opleider te verwijderen uit het scholingsregister, de subsidie terug te vorderen of er kan een strafrechtelijk onderzoek gestart worden.</text:p>
      <text:p text:style-name="ifm_p_ifm">Ten tweede signaleert RTL dat opleiders vrijblijvende opties, zoals het examen, getuigschrift of een papieren versie van een digitaal lesboek, standaard aanvinken bij een inschrijving waar mogelijk STAP voor wordt aangevraagd. Dit is onwenselijk en gaat in tegen de voorwaarden van de regeling. De Toetsingskamer onderzoekt naar aanleiding van deze en eerdere signalen of opleiders zich hier schuldig aan maken. Ook dit kan leiden tot eerder genoemde sancties. Het streven is het onderzoek zo spoedig mogelijk, maar uiterlijk medio november af te ronden.</text:p>
      <text:p text:style-name="ifm_p_mt.3.76mm_ifm">Vraag 6 en 8</text:p>
      <text:p text:style-name="ifm_p_ifm">De genoemde aanbieders in het artikel zijn allemaal private aanbieders, klopt het beeld dat slechts 20% van de publieke onderwijsinstellingen opleidingen met het STAP-budget aanbiedt? Wat is uw verklaring daarvoor?</text:p>
      <text:p text:style-name="ifm_p_ifm">Wat is ervoor nodig om meer publieke onderwijsinstellingen opleidingen te laten aanbieden met het STAP-budget?</text:p>
      <text:p text:style-name="ifm_p_mt.3.76mm_ifm">Antwoord 6 en 8</text:p>
      <text:p text:style-name="ifm_p_ifm">Het klopt niet dat slechts 20% van de publieke onderwijsinstellingen opleidingen met het STAP-budget aanbieden. Op 30 augustus jl. stonden van 37 van de 55 mbo-instellingen, 24 van de 36 hbo-instellingen en 8 van de 14 universiteiten opleidingen geregistreerd in het STAP-scholingsregister. Op hetzelfde moment stonden er ook ruim 900 private opleiders in het scholingsregister.</text:p>
      <text:p text:style-name="ifm_p_mt.3.76mm_ifm">Het aanbod van publieke opleiders zijn veelal meerjarige, diplomagerichte opleidingen die minder goed passen bij de levenssituatie van werkenden. Er kan op dit moment nog geen STAP-budget worden aangevraagd voor opleidingen die meerdere jaren duren.</text:p>
      <text:p text:style-name="ifm_p_mt.3.76mm_ifm">Ook is de registratie van het aanbod van publieke onderwijsinstellingen in STAP nog niet compleet. Voor opleidingen in het Hoger Onderwijs speelt daarbij nog dat er geen automatische koppeling mogelijk is met het STAP-scholingsregister. Streven is dit vanaf begin 2023 mogelijk te maken. Een andere verklaring voor achterblijvende registratie van aanbod van publieke instellingen is dat de reguliere werkwijze van deze instellingen niet goed aansluit op de benodigde werkwijze voor STAP. Er wordt gezamenlijk hard gewerkt aan oplossingen hiervoor en een deel van de gesignaleerde knelpunten is inmiddels opgelost. Als laatste, geven sommige instellingen aan dat hun aanbod voor volwassenen decentraal is georganiseerd en geregistreerd binnen de organisatie, terwijl voor een goede werking van STAP-budget een centrale registratie nodig is. Ook dit vraagt om veranderingen bij de instellingen en de softwareleveranciers.</text:p>
      <text:p text:style-name="ifm_p_mt.3.76mm_ifm">Veel publieke opleiders hebben het STAP-budget aangegrepen om meerjarige opleidingen op te delen in blokken van maximaal een jaar, zodat een student wel ieder jaar in aanmerking kan komen voor STAP. Voor het hoger onderwijs gaat het dan om bachelors, masters en associate degree, en voor het mbo om de opleidingen die vallen onder de mbo kwalificatiestructuur. Daarnaast is sprake van een toename van het aanbod van kortdurende scholing door publieke instellingen.</text:p>
      <text:p text:style-name="ifm_p_ifm">Wij realiseren ons dat de uitvoering van STAP-budget veel vraagt van de publieke onderwijsinstellingen. Omdat deelnemers van STAP moeten kunnen profiteren van een zo breed mogelijk aanbod van private en publieke opleiders, blijven we in gesprek met de publieke opleiders om ondersteuning te bieden en drempels weg te nemen om op het STAP-proces aan te sluiten. We zijn met instellingen in gesprek over hoe de bestaande meerjarige opleidingen ook in aanmerking komen voor het STAP-budget en wat daarvoor nodig is, zodat ook dit aanbod aantrekkelijker wordt om STAP-budget voor in te zetten. Daarnaast wordt verkend hoe het proces van aanmelden en registeren beter aangesloten kan worden op de werkwijze van de instellingen en de wettelijke voorschriften die voor hen gelden, zodat de administratieve last verlaagd wordt.</text:p>
      <text:p text:style-name="ifm_p_mt.3.76mm_ifm">Vraag 7</text:p>
      <text:p text:style-name="ifm_p_ifm">Hoeveel opleidingen in het scholingsregister worden verzorgd door publieke aanbieders? Hoeveel opleidingen in het scholingsregister worden verzorgd door private aanbieders?</text:p>
      <text:p text:style-name="ifm_p_mt.3.76mm_ifm">Antwoord 7</text:p>
      <text:p text:style-name="ifm_p_ifm">Er worden 3.534 opleidingen door publieke onderwijsinstellingen aangeboden waarvoor STAP-budget aangevraagd kan worden. Bij private opleiders zijn dit er 110.426. Dit is de stand op 30 augustus 2022. Hoewel private opleiders een groter deel van hun aanbod hebben geregistreerd, geven deze aantallen ook deels een vertekend beeld. Opleidingen van private opleiders worden vaak in verschillende vormen (bijvoorbeeld online en klassikaal) op meerdere locaties aangeboden waardoor er meerdere scholingsactiviteiten per opleiding in het scholingsregister STAP worden geregistreerd.</text:p>
      <text:p text:style-name="ifm_p_mt.3.76mm_ifm">Vraag 9</text:p>
      <text:p text:style-name="ifm_p_ifm">Welke mogelijkheden ziet u om het toezicht op het opleidingsaanbod te versterken? Hoe staat u tegenover het steekproefsgewijs toetsen van de kwaliteit van opleidingen?</text:p>
      <text:p text:style-name="ifm_p_mt.3.76mm_ifm">Antwoord 9</text:p>
      <text:p text:style-name="ifm_p_ifm">De controle op opleiders en opleidingen die zijn opgenomen in het scholingsregister STAP verloopt in de eerste plaats via erkennende organisaties, keurmerken en brancheorganisaties. Zij zien toe dat het aanbod in het scholingsregister van goede en passende kwaliteit is. In het geval dat de kwaliteit van een opleiding niet in orde is, kan de desbetreffende organisatie overgaan tot het intrekken van het keurmerk of erkenning waardoor de toegang tot het scholingsregister voor de opleider ontzegd wordt.</text:p>
      <text:p text:style-name="ifm_p_mt.3.76mm_ifm">In de tweede plaats controleert de Toetsingskamer opleiders en opleidingen op de nalevering van de voorwaarden van de regeling. Deze controle vindt plaats op basis van eigen analyses, steekproefsgewijs onderzoek en naar aanleiding van signalen van burgers, UWV, DUO, opleiders, maatschappelijke organisaties en signalen in de media. Indien misstanden worden gevonden wordt de opleider daarop aangesproken met inschakeling van de erkennende organisatie. Indien de opleider niet adequaat handelt volgt verwijdering van de opleider uit het scholingsregister en kan, afhankelijk van de ernst van de overtreding, eerder verstrekte subsidie worden teruggevorderd. De erkennende organisatie kan daarnaast overgaan tot het intrekken van het keurmerk of erkenning.</text:p>
      <text:p text:style-name="ifm_p_mt.3.76mm_ifm">Bovenstaande beheersmaatregelen hebben er toe geleid dat de aanvragen voor een aantal opleidingen in het aanvraagtijdvak van 1 september jl. niet zijn toegekend. Vier opleiders hebben een voornemen tot verwijdering uit het scholingsregister STAP ontvangen. Om aanvragers van de aangemerkte opleidingen alsnog in staat te stellen om met het STAP-budget scholing te volgen, krijgen zij de gelegenheid om hun aanvraag te wijzigen voor een andere opleiding. 3.348 aanvragers zijn hierover schriftelijk geïnformeerd door UWV.</text:p>
      <text:p text:style-name="ifm_p_mt.3.76mm_ifm">Deze recente acties laten zien dat de Toetsingskamer op basis van de huidige beheersmaatregelen optreedt tegen misbruik en oneigenlijk gebruik van de regeling. Daarbij leiden de recente ervaringen tot verdere aanscherping van de regeling voor uitbreiding van de handhavingsmogelijkheden en verduidelijking van de voorwaarden voor opleiders. Daarnaast worden verdergaande afspraken gemaakt met de erkennende organisaties om kwaadwillende opleiders zoveel mogelijk bij toelating te weigeren en om snel in actie te komen bij signalen van misbruik en oneigenlijk gebruik van reeds toegelaten opleiders.</text:p>
      <text:p text:style-name="ifm_p_ifm">Naast de huidige en voorgenomen acties van controle en handhaving, is er een doorlopend lerend proces waarbij naar aanleiding van ervaringen en nieuwe inzichten aanvullende maatregelen worden getroffen om ongewenste uitkomsten van de regeling verder terug te dringen. Het gaat hierbij niet alleen om maatregelen ter versterking van controle en handhaving maar ook om het verder richten van de regeling zodat de eigen regie op de loopbaan van werkenden en werkzoekende verder wordt ondersteund. Dit vraagt een zorgvuldige afweging, met oog voor de toegankelijkheid van de regeling en de werkbaarheid voor de uitvoeringsorganisaties, maar ook snelheid om de publieke middelen zo goed mogelijk te besteden. De invoeringstoets die staat gepland voor het einde van het eerste kwartaal van 2023 biedt een goede aanleiding om de regeling te her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Beukering-Huijbregts en Hagen over het bericht Opleidingsinstituten profiteren massaal van royale subsidieregeling</dc:title>
    <meta:user-defined meta:name="OVERHEIDop.ParlID/DC.identifier">ah-tk-20222023-175</meta:user-defined>
    <meta:user-defined meta:name="OVERHEIDop.configuratie">https://repository.officiele-overheidspublicaties.nl/MasterConfiguraties/MC-OEP-KamervragenAanhangsel-Web/1.3/xml/MC-OEP-KamervragenAanhangsel-Web.xml</meta:user-defined>
    <meta:user-defined meta:name="OVERHEIDop.vraagnummer">2022Z15861</meta:user-defined>
    <meta:user-defined meta:name="OVERHEIDop.aanhangselNummer">175</meta:user-defined>
    <meta:user-defined meta:name="OVERHEIDop.ontvanger">A.D. Wiersma</meta:user-defined>
    <meta:user-defined meta:name="OVERHEIDop.ontvanger">C.E.G. van Gennip</meta:user-defined>
    <meta:user-defined meta:name="DCTERMS.W3CDTF/OVERHEIDop.datumOntvangst">2022-10-05</meta:user-defined>
    <meta:user-defined meta:name="OVERHEIDop.AanhangselTypen/DC.type">Antwoord</meta:user-defined>
    <meta:user-defined meta:name="OVERHEIDop.indiener">K.B. Hagen</meta:user-defined>
    <meta:user-defined meta:name="OVERHEIDop.indiener">M.J.T.G. van Beukering-Huijbregt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5</meta:user-defined>
    <meta:user-defined meta:name="DC.title">Antwoord op vragen van de leden Van Beukering-Huijbregts en Hagen over het bericht Opleidingsinstituten profiteren massaal van royale subsidieregeling</meta:user-defined>
    <meta:user-defined meta:name="DCTERMS.W3CDTF/DCTERMS.available">2022-10-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TaxonomieBeleidsagenda/OVERHEID.category">Werk | Organisatie en beleid</meta:user-defined>
    <meta:user-defined meta:name="OVERHEIDop.versieInformatie"/>
  </office:meta>
</office:document-meta>
</file>