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Van Houwelingen</text:span> (FvD) aan de Minister van Buitenlandse Zaken over <text:span text:style-name="ifm_span_font.italic_ifm">de aanslag op de Nord Stream pijpleidingen</text:span> (ingezonden 16 februari 2023).</text:p>
      <text:p text:style-name="ifm_p_font.roman_mt.3.76mm_ifm">Antwoord van Minister <text:span text:style-name="ifm_span_font.bold_ifm">Hoekstra</text:span> (Buitenlandse Zaken), mede namens de Minister van Defensie (ontvangen 6 maart 2023).</text:p>
      <text:p text:style-name="ifm_p_mt.3.76mm_ifm">Vraag 1 en 2</text:p>
      <text:p text:style-name="ifm_p_ifm">Beschikt het kabinet zélf (bijvoorbeeld via het diplomatiek verkeer of de inlichtingendiensten) over bewijs of over aanwijzingen wie verantwoordelijk zou kunnen zijn voor de aanslag op de Nord Stream pijpleidingen?</text:p>
      <text:p text:style-name="ifm_p_ifm">Kan deze informatie met de Kamer gedeeld worden, zo nee, waarom niet en op welke termijn en onder welke omstandigheden kan deze informatie dan wél gedeeld worden met de (gehele) Tweede Kamer?</text:p>
      <text:p text:style-name="ifm_p_mt.3.76mm_ifm">Antwoord 1 en 2</text:p>
      <text:p text:style-name="ifm_p_ifm">Op het moment wacht het kabinet de uitkomst van de onderzoeken van de Duitse, Deense en Zweedse autoriteiten naar de toedracht van de Nord Stream pijpleidingen af. Het kabinet deelt tijdig en zo volledig mogelijk informatie met de Eerste en Tweede Kamer. Over het kennisniveau, de werkwijze of de bronnen van de Inlichtingen- en Veiligheidsdiensten doet het kabinet, zoals bij u bekend, in het openbaar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aanslag op de Nord Stream pijpleidingen</dc:title>
    <meta:user-defined meta:name="OVERHEIDop.ParlID/DC.identifier">ah-tk-20222023-1748</meta:user-defined>
    <meta:user-defined meta:name="OVERHEIDop.configuratie">https://repository.officiele-overheidspublicaties.nl/MasterConfiguraties/MC-OEP-KamervragenAanhangsel-Web/1.3/xml/MC-OEP-KamervragenAanhangsel-Web.xml</meta:user-defined>
    <meta:user-defined meta:name="OVERHEIDop.vraagnummer">2023Z02783</meta:user-defined>
    <meta:user-defined meta:name="OVERHEIDop.aanhangselNummer">1748</meta:user-defined>
    <meta:user-defined meta:name="OVERHEIDop.ontvanger">W.B. Hoekstra</meta:user-defined>
    <meta:user-defined meta:name="DCTERMS.W3CDTF/OVERHEIDop.datumOntvangst">2023-03-06</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Van Houwelingen over de aanslag op de Nord Stream pijpleidingen</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