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7</text:p>
      <text:p text:style-name="ifm_p_font.roman_mt.3.76mm_ifm">Vragen van de leden <text:span text:style-name="ifm_span_font.bold_ifm">Ellian</text:span> en <text:span text:style-name="ifm_span_font.bold_ifm">Brekelmans</text:span> (beiden VVD) aan de Ministers van Buitenlandse Zaken en van Justitie en Veiligheid over <text:span text:style-name="ifm_span_font.italic_ifm">moorden in Nederland en de Iraanse Revolutionaire Garde</text:span> (ingezonden 8 februari 2023).</text:p>
      <text:p text:style-name="ifm_p_font.roman_mt.3.76mm_ifm">Antwoord van de Ministers <text:span text:style-name="ifm_span_font.bold_ifm">Hoekstra</text:span> (Buitenlandse Zaken) en <text:span text:style-name="ifm_span_font.bold_ifm">Yeşilgöz-Zegerius</text:span> (Justitie en Veiligheid), mede namens de Minister van Binnenlandse Zaken en Koninkrijksrelaties (ontvangen 6 maart 2023).</text:p>
      <text:p text:style-name="ifm_p_mt.3.76mm_ifm">Vraag 1</text:p>
      <text:p text:style-name="ifm_p_ifm">Klopt het dat op basis van Common Position 931 van de EU en de daarbij behorende factsheet, een onderzoek naar het mogelijk faciliteren van een terroristische daad in een EU-land voldoende is om een entiteit op de terreurlijst van de EU te plaatsen?</text:p>
      <text:p text:style-name="ifm_p_mt.3.76mm_ifm">Antwoord 1</text:p>
      <text:p text:style-name="ifm_p_ifm">Ja, indien er door een bevoegde autoriteit een beslissing is genomen tot het instellen van een onderzoek en er bewijzen of serieuze en geloofwaardige aanwijzingen zijn voor het plegen van een terroristische daad, poging tot het plegen van een dergelijke daad of deelname aan of het vergemakkelijken van een dergelijke daad kan een entiteit op de EU-terrorismelijst worden geplaatst.</text:p>
      <text:p text:style-name="ifm_p_mt.3.76mm_ifm">Vraag 2 en 3</text:p>
      <text:p text:style-name="ifm_p_ifm">Hoe kwalificeert u de acties van het Iraanse regime op Nederlands grondgebied in 2015 in Almere en 2017 in Den Haag, respectievelijk de moorden op Ali Motamed en Ahmad Molla Nissi?</text:p>
      <text:p text:style-name="ifm_p_ifm">Wat vindt u van de woorden van de ambtsvoorganger van de Minister van Buitenlandse Zaken die aan de Tweede Kamer schreef dat «De AIVD heeft sterke aanwijzingen dat Iran betrokken is geweest bij de liquidaties van twee Nederlanders van Iraanse komaf in Almere in 2015 en in Den Haag in 2017» en «dat Iran waarschijnlijk achter deze ernstige zaken zit»?<text:note text:id="n1v3" text:note-class="footnote"><text:note-citation text:label="1 ">1</text:note-citation><text:note-body><text:p text:style-name="ifm_p_font.normal_size.6.93pt_mt..5mm_indent.-0.1161in_mleft.0.1161in_ifm">Tweede Kamer, vergaderjaar 2018–2019, 35 000-V, nr. 56</text:p></text:note-body></text:note></text:p>
      <text:p text:style-name="ifm_p_mt.3.76mm_ifm">Antwoord 2 en 3</text:p>
      <text:p text:style-name="ifm_p_ifm">Zoals destijds ook in een brief aan uw Kamer medegedeeld, had de AIVD sterke aanwijzingen dat Iran betrokken was bij de liquidaties van twee Nederlanders van Iraanse komaf in Almere in 2015 en in Den Haag in 2017. Het betrof in deze gevallen tegenstanders van het Iraanse regime.</text:p>
      <text:p text:style-name="ifm_p_ifm">Het kabinet vond en vindt dat dergelijke vijandige acties de Nederlandse soevereiniteit op flagrante wijze schenden en onaanvaardbaar zijn. Vanwege deze bevindingen van de AIVD heeft Nederland in juni 2018 diplomatieke maatregelen getroffen. De Iraanse ambassadeur is ontboden en er zijn twee medewerkers van de Iraanse ambassade uitgewezen. Daarbij is het belangrijk om te benadrukken dat deze diplomaten niet zijn uitgezet vanwege een vastgestelde betrokkenheid bij (de aansturing van) de liquidaties, maar als duidelijk signaal dat Nederland het ontoelaatbaar vindt dat Iran waarschijnlijk achter deze ernstige zaken zit.<text:note text:id="ID-1747-d37e88" text:note-class="footnote"><text:note-citation text:label="2 ">2</text:note-citation><text:note-body><text:p text:style-name="ifm_p_font.normal_size.6.93pt_mt..5mm_indent.-0.1161in_mleft.0.1161in_ifm">Kamerstuk 35 000-V, nr. 56</text:p></text:note-body></text:note></text:p>
      <text:p text:style-name="ifm_p_mt.3.76mm_ifm">Vraag 4</text:p>
      <text:p text:style-name="ifm_p_ifm">Hoe ziet u de rol van de Iraanse Revolutionaire Garde bij deze moorden, nu het een feit van algemene bekendheid is, dat acties in het buitenland door de Quds-divisie van de Iraanse Revolutionaire Garde worden uitgevoerd, uitgezet of gefaciliteerd?</text:p>
      <text:p text:style-name="ifm_p_mt.3.76mm_ifm">Antwoord 4</text:p>
      <text:p text:style-name="ifm_p_ifm">Zoals in antwoord op vraag 2 en 3 gesteld, had de AIVD sterke aanwijzingen dat Iran betrokken was bij de liquidaties van twee Nederlanders van Iraanse komaf in Almere in 2015 en in Den Haag in 2017. In het openbaar kan de AIVD niet ingaan op de aard van deze aanwijzingen.</text:p>
      <text:p text:style-name="ifm_p_mt.3.76mm_ifm">Vraag 5 en 6</text:p>
      <text:p text:style-name="ifm_p_ifm">In hoeverre is het onderzoek dat zowel door de AIVD als door de opsporingsinstanties verricht is naar de moorden in Almere en in Den Haag, voldoende om te spreken van «onderzoek naar het mogelijk faciliteren van een terroristische daad»?</text:p>
      <text:p text:style-name="ifm_p_ifm">Bent u bereid om zo snel mogelijk te onderzoeken of de betrokkenheid van het Iraanse regime bij de moorden in Almere en in Den Haag, voldoende is om te kwalificeren als «onderzoek naar het mogelijk faciliteren van een terroristische daad»? Zo ja, kunt u de uitkomst zo snel mogelijk aan de Kamer toesturen? Zo nee, waarom kwalificeren twee in Nederland door het Iraanse regime uitgevoerde moorden dan niet?</text:p>
      <text:p text:style-name="ifm_p_mt.3.76mm_ifm">Antwoord 5 en 6</text:p>
      <text:p text:style-name="ifm_p_ifm">De AIVD is geen bevoegde nationale autoriteit die besluiten kan nemen op basis waarvan de EU kan overgaan tot plaatsing van een persoon of entiteit op de EU-terrorismelijst.<text:note text:id="ID-1747-d37e122" text:note-class="footnote"><text:note-citation text:label="3 ">3</text:note-citation><text:note-body><text:p text:style-name="ifm_p_font.normal_size.6.93pt_mt..5mm_indent.-0.1161in_mleft.0.1161in_ifm">Zie artikel 1 lid 4 van Gemeenschappelijk Standpunt 2001/931/GBVB.</text:p></text:note-body></text:note> De AIVD doet onderzoek naar dreigingen tegen de nationale veiligheid. In algemene zin kan het kabinet u melden dat inlichtingendiensten informatie uit hun kanaal kunnen delen met opsporingsdiensten indien dit opportuun is. In gevallen waarbij de inlichtingendiensten overgaan tot het ontsluiten van informatie aan de opsporingsdiensten, houdt dat overigens niet zonder meer in dat die specifieke informatie ook leidt tot vaststelling van strafbare feiten of zelfs een verdenking.</text:p>
      <text:p text:style-name="ifm_p_ifm">De strafrechtelijke onderzoeken naar de liquidaties bevatten geen bewijzen of serieuze en geloofwaardige aanwijzingen dat de Islamitische Republiek Iran betrokken zou zijn bij de liquidaties van twee Nederlanders van Iraanse komaf in Almere in 2015 en in Den Haag in 2017. Zo is in het hoger beroep tegen de verdachten van de moord op Ali Motamed in Almere in 2015 niet komen vast te staan dat er sprake is van betrokkenheid van de Islamitische Republiek Iran bij de gepleegde moord.<text:note text:id="ID-1747-d37e132" text:note-class="footnote"><text:note-citation text:label="4 ">4</text:note-citation><text:note-body><text:p text:style-name="ifm_p_font.normal_size.6.93pt_mt..5mm_indent.-0.1161in_mleft.0.1161in_ifm">ECLI:NL:GHARL:2022:10113 – Gerechtshof Arnhem-Leeuwarden, 24-11-2022 / 21-002167-19 en ECLI:NL:GHARL:2022:10114 – Gerechtshof Arnhem-Leeuwarden, 24-11-2022 / 21-002162-19.</text:p></text:note-body></text:note></text:p>
      <text:p text:style-name="ifm_p_ifm">Op basis van de genoemde strafrechtelijke onderzoeken kan IRGC daarom niet op de EU-terrorismelijst worden geplaatst.</text:p>
      <text:p text:style-name="ifm_p_mt.3.76mm_ifm">Vraag 7</text:p>
      <text:p text:style-name="ifm_p_ifm">Deelt u de mening van de VVD-fractie dat Nederland, gelet op de in Nederland gepleegde moorden, het voortouw zou kunnen nemen in Europees verband om de Iraanse Revolutionaire Garde op de terreurlijst van de EU te plaatsen? Zo ja/nee, waarom?</text:p>
      <text:p text:style-name="ifm_p_mt.3.76mm_ifm">Antwoord 7</text:p>
      <text:p text:style-name="ifm_p_ifm">Het kabinet pleitte er in EU-verband herhaaldelijk voor om de Iraanse Revolutionaire Garde op de terrorismelijst van de EU te plaatsen indien dit juridisch mogelijk is. Nederland heeft hierbij een voortrekkersrol gespeeld. Mede op verzoek van Nederland heeft de Juridische Dienst van de Raad van de EU een advies uitgebracht over de juridische mogelijkheden om de IRGC op de EU-terrorismelijst te plaatsen. Dit advies stelt dat het op dit moment helaas juridisch niet mogelijk is om de IRGC te listen als terroristische organisatie. Het kabinet blijft zich inzetten om schendingen van het internationale recht door de IRGC tegen te gaan en kijkt daarbij naar alle mogelijke instrumenten (inclusief listings en sancties) in samenwerking met ander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llian en Brekelmans over moorden in Nederland en de Iraanse Revolutionaire Garde</dc:title>
    <meta:user-defined meta:name="OVERHEIDop.ParlID/DC.identifier">ah-tk-20222023-1747</meta:user-defined>
    <meta:user-defined meta:name="OVERHEIDop.configuratie">https://repository.officiele-overheidspublicaties.nl/MasterConfiguraties/MC-OEP-KamervragenAanhangsel-Web/1.3/xml/MC-OEP-KamervragenAanhangsel-Web.xml</meta:user-defined>
    <meta:user-defined meta:name="OVERHEIDop.vraagnummer">2023Z02084</meta:user-defined>
    <meta:user-defined meta:name="OVERHEIDop.aanhangselNummer">1747</meta:user-defined>
    <meta:user-defined meta:name="OVERHEIDop.ontvanger">D. Yesilgöz-Zegerius</meta:user-defined>
    <meta:user-defined meta:name="OVERHEIDop.ontvanger">W.B. Hoekstra</meta:user-defined>
    <meta:user-defined meta:name="DCTERMS.W3CDTF/OVERHEIDop.datumOntvangst">2023-03-06</meta:user-defined>
    <meta:user-defined meta:name="OVERHEIDop.AanhangselTypen/DC.type">Antwoord</meta:user-defined>
    <meta:user-defined meta:name="OVERHEIDop.indiener">R.P. Brekelmans</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6</meta:user-defined>
    <meta:user-defined meta:name="DC.title">Antwoord op vragen van de leden Ellian en Brekelmans over moorden in Nederland en de Iraanse Revolutionaire Garde</meta:user-defined>
    <meta:user-defined meta:name="DCTERMS.W3CDTF/DCTERMS.available">2023-03-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