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7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6</text:p>
      <text:p text:style-name="ifm_p_font.roman_mt.3.76mm_ifm">Vragen van het lid <text:span text:style-name="ifm_span_font.bold_ifm">Van Haga</text:span> (Groep Van Haga) aan de Minister van Justitie en Veiligheid over <text:span text:style-name="ifm_span_font.italic_ifm">de betrokkenheid van het Ministerie van Justitie en Veiligheid en de NCTV bij de zaak Engel</text:span> (ingezonden 18 januari 2023).</text:p>
      <text:p text:style-name="ifm_p_font.roman_mt.3.76mm_ifm">Antwoord van Minister <text:span text:style-name="ifm_span_font.bold_ifm">Yeşilgöz-Zegerius</text:span> (Justitie en Veiligheid) (ontvangen 6 maart 2023). Zie ook Aanhangsel Handelingen, vergaderjaar 2022–2023, nr. 1484.</text:p>
      <text:p text:style-name="ifm_p_mt.3.76mm_ifm">Vraag 1, 2, 3 en 4</text:p>
      <text:p text:style-name="ifm_p_ifm">Bent u bekend met de zaak Engel (dossiernummer 10-043746-22)?</text:p>
      <text:p text:style-name="ifm_p_ifm">Is er contact geweest tussen het Openbaar Ministerie (OM) en het ministerie over de zaak Engel?</text:p>
      <text:p text:style-name="ifm_p_ifm">Bent u op de hoogte gebracht van het onderzoek van het OM en de rechtszaak? Zo ja, waarom?<text:note text:id="ID-2023Z00474-d37e62" text:note-class="footnote"><text:note-citation text:label="1 ">1</text:note-citation><text:note-body><text:p text:style-name="ifm_p_font.normal_size.6.93pt_mt..5mm_indent.-0.1161in_mleft.0.1161in_ifm">Bron onderhands meegezonden.</text:p></text:note-body></text:note><text:span text:style-name="ifm_span_font.superscript_ifm">,</text:span>
         <text:note text:id="ID-2023Z00474-d37e70" text:note-class="footnote"><text:note-citation text:label="2 ">2</text:note-citation><text:note-body><text:p text:style-name="ifm_p_font.normal_size.6.93pt_mt..5mm_indent.-0.1161in_mleft.0.1161in_ifm">Bron onderhands meegezonden.</text:p></text:note-body></text:note><text:span text:style-name="ifm_span_font.superscript_ifm">,</text:span>
         <text:note text:id="ID-2023Z00474-d37e78" text:note-class="footnote"><text:note-citation text:label="3 ">3</text:note-citation><text:note-body><text:p text:style-name="ifm_p_font.normal_size.6.93pt_mt..5mm_indent.-0.1161in_mleft.0.1161in_ifm">Bron onderhands meegezonden.</text:p></text:note-body></text:note></text:p>
      <text:p text:style-name="ifm_p_ifm">Zo ja, hoe lang is de Minister al betrokken bij deze zaak?</text:p>
      <text:p text:style-name="ifm_p_mt.3.76mm_ifm">Antwoord 1, 2, 3 en 4</text:p>
      <text:p text:style-name="ifm_p_ifm">De Minister van Justitie en Veiligheid wordt door het Openbaar Ministerie op hoofdlijnen geïnformeerd over het verloop van bepaalde strafrechtelijke onderzoeken voor zover de Minister deze nodig heeft zoals wettelijk is geregeld in artikel 129 Wet op de rechterlijke organisatie. Door mij te informeren over de hoofdlijnen van een strafzaak word ik in staat gesteld mijn politieke verantwoordelijkheid te kunnen nemen voor de gedragingen van het Openbaar Ministerie. Ik ben echter niet betrokken bij de inhoudelijke afwegingen die het Openbaar Ministerie in zaken heeft gemaakt of zal maken. De zaak die u in vraag 1 noemt valt hieronder en dus ben ik over die zaak zoals voornoemd geïnformeerd.</text:p>
      <text:p text:style-name="ifm_p_mt.3.76mm_ifm">Vraag 5</text:p>
      <text:p text:style-name="ifm_p_ifm">Zo ja, kunt u al het email-, SMS-, WhatsAppverkeer of enige andere communicatie aangaande de zaak Engel openbaar maken?</text:p>
      <text:p text:style-name="ifm_p_mt.3.76mm_ifm">Antwoord 5</text:p>
      <text:p text:style-name="ifm_p_ifm">Ik lees in deze vraag aldus dat er door het lid Van Haga een beroep wordt gedaan op artikel 68 van de Grondwet teneinde gevraagde informatie van het Openbaar Ministerie aan de Tweede Kamer te doen verstrekken. De Tweede Kamer heeft op grond van artikel 68 van de Grondwet recht op inlichtingen van het kabinet en zulks kan slechts worden geweigerd indien de verstrekking daarvan in strijd is met het belang van de Staat. In dit geval doet zich zo’n belang voor, alleen al omdat de gevraagde informatie gaat over een strafzaak die nog niet onherroepelijk is. Gelet daarop zal ik niet tot verstrekking overgaan.</text:p>
      <text:p text:style-name="ifm_p_mt.3.76mm_ifm">Vraag 6</text:p>
      <text:p text:style-name="ifm_p_ifm">Zo ja, bent u ook betrokken bij andere strafzaken?</text:p>
      <text:p text:style-name="ifm_p_mt.3.76mm_ifm">Antwoord 6</text:p>
      <text:p text:style-name="ifm_p_ifm">Zoals ik in antwoord op de vragen 1 tot en met 4 heb aangegeven word ik op grond van artikel 129 Wet op de rechterlijke organisatie door het Openbaar Ministerie geïnformeerd over strafrechtelijke onderzoeken zodat ik in staat ben mijn politieke verantwoordelijkheid te nemen voor gedragingen van het OM.</text:p>
      <text:p text:style-name="ifm_p_mt.3.76mm_ifm">Vraag 7</text:p>
      <text:p text:style-name="ifm_p_ifm">Heeft de Nationaal Coördinator Terrorismebestrijding en Veiligheid (NCTV) contact gehad met het OM en het ministerie inzake de zaak Engel? Zo ja, waarom?</text:p>
      <text:p text:style-name="ifm_p_mt.3.76mm_ifm">Antwoord 7</text:p>
      <text:p text:style-name="ifm_p_ifm">Nee.</text:p>
      <text:p text:style-name="ifm_p_mt.3.76mm_ifm">Vraag 8</text:p>
      <text:p text:style-name="ifm_p_ifm">Verzamelt de NCTV data over actiegroepen?<text:note text:id="ID-2023Z00474-d37e112" text:note-class="footnote"><text:note-citation text:label="4 ">4</text:note-citation><text:note-body><text:p text:style-name="ifm_p_font.normal_size.6.93pt_mt..5mm_indent.-0.1161in_mleft.0.1161in_ifm">Viruswaarheid.nl, «WOB-verzoeken: NCTV documenten», https://viruswaarheid.nl/wob-verzoeken-nctv-documenten/.</text:p></text:note-body></text:note> Zo ja, waarom en op basis van welke juridische grondslag wordt dit gedaan?</text:p>
      <text:p text:style-name="ifm_p_mt.3.76mm_ifm">Antwoord 8</text:p>
      <text:p text:style-name="ifm_p_ifm">De NCTV verzamelt voor zijn coördinatiefunctie alleen gegevens gericht op het in beeld brengen van trends en fenomenen op het terrein van nationale veiligheid. Het kan voorkomen dat bij de uitoefening van die functie ook gegevens van actiegroepen in beeld komen als die onlosmakelijk verbonden zijn met fenomenen die voor de taken van de NCTV relevant zijn. Er zijn echter geen op organisaties gerichte dossiers opgebouwd.</text:p>
      <text:p text:style-name="ifm_p_ifm">In afwachting van de totstandkoming van het voorstel van wet verwerking persoonsgegevens coördinatie en analyse terrorismebestrijding en nationale veiligheid is de NCTV gestopt met het signaleren en duiden van dergelijke ontwikkelingen die onlosmakelijk verbonden zijn met (uitingen en gedragingen van) personen op sociale media.</text:p>
      <text:p text:style-name="ifm_p_mt.3.76mm_ifm">Vraag 9</text:p>
      <text:p text:style-name="ifm_p_ifm">Worden specifieke accounts gemonitord?<text:note text:id="ID-2023Z00474-d37e126" text:note-class="footnote"><text:note-citation text:label="5 ">5</text:note-citation><text:note-body><text:p text:style-name="ifm_p_font.normal_size.6.93pt_mt..5mm_indent.-0.1161in_mleft.0.1161in_ifm">WOBCovid19.rijksoverheid.nl, 3 januari 2023, «Besluit op Woo-verzoek communicatie rondom de avondklok», https://wobcovid19.rijksoverheid.nl/publicaties/8e59a626553bc11c630e07c19fc61f86/.</text:p></text:note-body></text:note> Zo ja, waarom en op basis van welke juridische grondslag wordt dit gedaan?</text:p>
      <text:p text:style-name="ifm_p_mt.3.76mm_ifm">Antwoord 9</text:p>
      <text:p text:style-name="ifm_p_ifm">Nee, de NCTV monitort geen specifieke accounts van organisaties.</text:p>
      <text:p text:style-name="ifm_p_mt.3.76mm_ifm">Vraag 10</text:p>
      <text:p text:style-name="ifm_p_ifm">Houdt de NCTV zich bezig met individuele rechtszaken?<text:note text:id="ID-2023Z00474-d37e140" text:note-class="footnote"><text:note-citation text:label="6 ">6</text:note-citation><text:note-body><text:p text:style-name="ifm_p_font.normal_size.6.93pt_mt..5mm_indent.-0.1161in_mleft.0.1161in_ifm">Viruswaarheid.nl, «WOB-verzoeken: NCTV documenten», https://viruswaarheid.nl/wp-content/uploads/2022/12/Bijlage-3-NKC-Omgevingsbeelden-vanaf-2021.pdf.</text:p></text:note-body></text:note> Zo ja, waarom?</text:p>
      <text:p text:style-name="ifm_p_mt.3.76mm_ifm">Antwoord 10</text:p>
      <text:p text:style-name="ifm_p_ifm">Waar het strafrechtelijke onderzoeken betreft waarbij sprake is van een verdenking van een terroristisch misdrijf verloopt de informatievoorziening van het Openbaar Ministerie richting de Minister via de NCTV. De reden hiervoor is dat de NCTV verantwoordelijk is voor het beleidsterrein contraterrorism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betrokkenheid van het ministerie van Justitie en Veiligheid en de NCTV bij de zaak Engel</dc:title>
    <meta:user-defined meta:name="OVERHEIDop.ParlID/DC.identifier">ah-tk-20222023-1746</meta:user-defined>
    <meta:user-defined meta:name="OVERHEIDop.configuratie">https://repository.officiele-overheidspublicaties.nl/MasterConfiguraties/MC-OEP-KamervragenAanhangsel-Web/1.3/xml/MC-OEP-KamervragenAanhangsel-Web.xml</meta:user-defined>
    <meta:user-defined meta:name="OVERHEIDop.vraagnummer">2023Z00474</meta:user-defined>
    <meta:user-defined meta:name="OVERHEIDop.aanhangselNummer">1746</meta:user-defined>
    <meta:user-defined meta:name="OVERHEIDop.ontvanger">D. Yesilgöz-Zegerius</meta:user-defined>
    <meta:user-defined meta:name="DCTERMS.W3CDTF/OVERHEIDop.datumOntvangst">2023-03-06</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06</meta:user-defined>
    <meta:user-defined meta:name="DC.title">Antwoord op vragen van het lid Van Haga over de betrokkenheid van het ministerie van Justitie en Veiligheid en de NCTV bij de zaak Engel</meta:user-defined>
    <meta:user-defined meta:name="DCTERMS.W3CDTF/DCTERMS.available">2023-03-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