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4</text:p>
      <text:p text:style-name="ifm_p_font.roman_mt.3.76mm_ifm">Vragen van het lid <text:span text:style-name="ifm_span_font.bold_ifm">Raemakers</text:span> (D66) aan de Minister voor Rechtsbescherming en de Staatssecretaris van Volksgezondheid, Welzijn en Sport over <text:span text:style-name="ifm_span_font.italic_ifm">het bericht dat er toch weer jeugddelinquenten geplaatst worden in Cadier en Keer</text:span> (ingezonden 24 januari 2023).</text:p>
      <text:p text:style-name="ifm_p_font.roman_mt.3.76mm_ifm">Antwoord van Minister <text:span text:style-name="ifm_span_font.bold_ifm">Weerwind</text:span> (Rechtsbescherming) (ontvangen 6 maart 2023). Zie ook Aanhangsel Handelingen, vergaderjaar 2022–2023, nr. 1539.</text:p>
      <text:p text:style-name="ifm_p_mt.3.76mm_ifm">Vraag 1</text:p>
      <text:p text:style-name="ifm_p_ifm">Heeft u kennisgenomen van het plaatsen van jeugddelinquenten in Cadier en Keer?<text:note text:id="n1v1" text:note-class="footnote"><text:note-citation text:label="1 ">1</text:note-citation><text:note-body><text:p text:style-name="ifm_p_font.normal_size.6.93pt_mt..5mm_indent.-0.1161in_mleft.0.1161in_ifm">De Limburger, «Toch weer jeugddelinquenten geplaatst in Cadier en Keer: «Dit is een onwenselijke situatie, omdat deze jongeren anderen besmetten»», 17 januari 2023, https://www.limburger.nl/cnt/dmf20230116_94049333.</text:p></text:note-body></text:note></text:p>
      <text:p text:style-name="ifm_p_mt.3.76mm_ifm">Antwoord 1</text:p>
      <text:p text:style-name="ifm_p_ifm">Ja, ik heb kennisgenomen van het bericht. De geschetste gang van zaken in het artikel is echter onjuist. In het artikel wordt de suggestie gewekt dat jeugdigen op strafrechtelijke titel in een civiele gesloten jeugdhulpinstelling zijn geplaatst. Dit klopt niet. Voor de plaatsing in de gesloten jeugdhulp is altijd een afzonderlijke (civielrechtelijke) machtiging van de kinderrechter vereist.<text:note text:id="ID-1744-d37e80" text:note-class="footnote"><text:note-citation text:label="2 ">2</text:note-citation><text:note-body><text:p text:style-name="ifm_p_font.normal_size.6.93pt_mt..5mm_indent.-0.1161in_mleft.0.1161in_ifm">Op grond van artikel 6.1.2 Jeugdwet. Een verzoek tot machtiging gesloten jeugdhulp kan worden ingediend door een casemanager van een gemeentelijk wijkteam, de Raad voor de Kinderbescherming, een gecertificeerde instelling of de officier van justitie.</text:p></text:note-body></text:note> Daarmee is in de wettelijke systematiek uitgesloten dat een plaatsing in de gesloten jeugdhulp uitsluitend het gevolg is van een strafrechtelijke veroordeling. Verder kan ik zoals bekend niet ingaan op individuele casussen.</text:p>
      <text:p text:style-name="ifm_p_mt.3.76mm_ifm">Vraag 2</text:p>
      <text:p text:style-name="ifm_p_ifm">Bent u het eens met de stelling van de bestuurder van Via Jeugd dat criminele jongeren andere kwetsbare jongeren binnen de gesloten jeugdzorg beïnvloeden met crimineel gedachtegoed?</text:p>
      <text:p text:style-name="ifm_p_mt.3.76mm_ifm">Antwoord 2</text:p>
      <text:p text:style-name="ifm_p_ifm">In het jeugdstrafrecht geldt als uitgangspunt dat jeugdigen worden behandeld en hulp krijgen die nodig is om aan een gunstige ontwikkeling bij te dragen. Daarom is het denkbaar dat jeugdigen die zijn veroordeeld en jeugdigen die niet zijn veroordeeld wegens een strafbaar feit, bij een zorgaanbieder gezamenlijk worden behandeld. Bijvoorbeeld omdat een (civielrechtelijke) plaatsing in een jeugdhulpinstelling naast een strafrechtelijke sanctie wordt opgelegd of omdat het meewerken aan de ingezette (civiele) jeugdhulpverlening onderdeel is van een bijzondere voorwaarde bij een voorwaardelijke veroordeling. Ook jeugdigen die veroordeeld zijn voor een strafbaar feit kunnen de hulp nodig hebben die in een gesloten jeugdhulpinstelling geboden wordt. In een gesloten jeugdhulpinstelling verblijven jeugdigen met een diversiteit aan problematiek en achtergronden op basis van een civiele titel. Dat brengt het risico met zich mee dat zij elkaar negatief beïnvloeden. Dat geldt niet alleen voor beïnvloeding met crimineel gedachtengoed, maar ook bijvoorbeeld verslavingsproblematiek. Jeugdhulpinstellingen beschikken echter over de kennis voor het bieden van een positief en veilig leefklimaat en hun medewerkers zijn toegerust in het hanteren van groepsdynamische processen.</text:p>
      <text:p text:style-name="ifm_p_mt.3.76mm_ifm">Vraag 3</text:p>
      <text:p text:style-name="ifm_p_ifm">Kunt u uiteenzetten waarom de vier Kleinschalige Voorzieningen Justitiële Jeugd (KVJJ) in Nederland niet op volledige capaciteit draaien?</text:p>
      <text:p text:style-name="ifm_p_mt.3.76mm_ifm">Antwoord 3</text:p>
      <text:p text:style-name="ifm_p_ifm">Zoals ik eerder in antwoord op schriftelijke Kamervragen van de leden Mutluer en Raemakers met uw Kamer heb gedeeld, is de gemiddelde bezetting van de vijf Kleinschalige Voorzieningen Justitiële Jeugd (hierna: KVJJ’s) momenteel laag.<text:note text:id="ID-1744-d37e113" text:note-class="footnote"><text:note-citation text:label="3 ">3</text:note-citation><text:note-body><text:p text:style-name="ifm_p_font.normal_size.6.93pt_mt..5mm_indent.-0.1161in_mleft.0.1161in_ifm">Aanhangsel Handelingen, vergaderjaar 2022–2023, nrs. 385 en 387.</text:p></text:note-body></text:note> De toeleiding naar de KVJJ’s verloopt nog niet goed, waardoor deze mogelijkheid nog onderbenut wordt. Ik zet me in om de mogelijkheden van de KVJJ’s optimaal te benutten en daarmee het gewenste maatwerk voor strafrechtelijke jeugdigen te realiseren. De Dienst Justitiële Inrichtingen (hierna: DJI) is continu met ketenpartners in gesprek om de bekendheid van de KVJJ te vergroten en knelpunten weg te nemen. Daarnaast zijn onlangs de plaatsingscriteria herijkt, en deze worden op dit moment door DJI geïmplementeerd. In de monitor van de KVJJ wordt de organisatie van de KVJJ’s momenteel onderzocht. Tevens wordt geïnventariseerd hoe groot de potentiële doelgroep voor deze modaliteit in de praktijk is. De resultaten hiervan worden uiterlijk in juni 2023 verwacht.</text:p>
      <text:p text:style-name="ifm_p_mt.3.76mm_ifm">Vraag 4</text:p>
      <text:p text:style-name="ifm_p_ifm">Kunt u uiteenzetten wanneer het risico te hoog wordt geacht om criminele jongeren niet in een KVJJ te plaatsen maar in de gesloten jeugdzorg, zoals in het geval van Cadier en Keer?</text:p>
      <text:p text:style-name="ifm_p_mt.3.76mm_ifm">Antwoord 4</text:p>
      <text:p text:style-name="ifm_p_ifm">Het is uiteindelijk aan de rechter om te bepalen welk wettelijk kader het meest passend is voor de jeugdige en zijn problematiek. Jeugdigen worden niet op basis van een strafrechtelijke titel in een (civiele) gesloten jeugdhulpinstelling geplaatst. Aan de hand van landelijk vastgestelde criteria wordt getoetst of plaatsing in een KVJJ passend is. Indien plaatsing in een KVJJ niet passend wordt geacht zal de jeugdige geplaatst worden in een Justitiële Jeugdinrichting (hierna: JJI). Plaatsing in een gesloten jeugdhulpinstelling vormt geen een-op-een alternatief voor plaatsing in een JJI of een KVJJ.</text:p>
      <text:p text:style-name="ifm_p_mt.3.76mm_ifm">Vraag 5</text:p>
      <text:p text:style-name="ifm_p_ifm">Deelt u de mening dat het een onwenselijke situatie is dat criminele jongeren worden samengevoegd met kwetsbare jongeren binnen de gesloten jeugdzorg? Zo ja, kunt u uiteenzetten welke maatregelen zowel op korte als lange termijn genomen zullen worden om het aantal criminele jongeren, die niet thuishoren in de jeugdzorg/gesloten jeugdzorg, een alternatieve plek te bieden?</text:p>
      <text:p text:style-name="ifm_p_mt.3.76mm_ifm">Antwoord 5</text:p>
      <text:p text:style-name="ifm_p_ifm">Laat ik vooropstellen dat het in de wettelijke systematiek is uitgesloten dat een plaatsing in een gesloten jeugdhulpinstelling uitsluitend het gevolg is van een strafrechtelijke veroordeling. Zoals hiervoor vermeld is het echter denkbaar dat jeugdigen die zijn veroordeeld en jeugdigen die niet zijn veroordeeld wegens een strafbaar feit, bij dezelfde zorgaanbieder gezamenlijk worden behandeld. Medewerkers binnen de gesloten jeugdhulp beschikken over de kennis en kunde om jeugdigen met een diversiteit aan problematiek en achtergronden te behandelen. Het hanteren van groepsdynamische processen en het bieden van een positief en veilig leefklimaat is hier een belangrijk onderdeel van.</text:p>
      <text:p text:style-name="ifm_p_mt.3.76mm_ifm">Vraag 6</text:p>
      <text:p text:style-name="ifm_p_ifm">Deelt u de stelling dat jongeren die blijkbaar voldoen aan de voorwaarden om in een jeugdzorginstelling opgenomen te worden op een enkele uitzondering na ook zouden moeten voldoen aan de voorwaarden om opgenomen te worden in een KVJJ?</text:p>
      <text:p text:style-name="ifm_p_mt.3.76mm_ifm">Antwoord 6</text:p>
      <text:p text:style-name="ifm_p_ifm">Nee, deze stelling deel ik niet. Plaatsing in een (gesloten) jeugdhulpinstelling of een KVJJ vindt plaats vanuit verschillende kaders, respectievelijk het jeugdbeschermingskader (civielrechtelijk) en het strafrechtelijk kader.</text:p>
      <text:p text:style-name="ifm_p_ifm">Een jeugdige wordt in een gesloten jeugdhulpinstelling geplaatst als jeugdhulp noodzakelijk is in verband met ernstige opgroei- of opvoedproblemen die de ontwikkeling van de jeugdige naar volwassenheid ernstig belemmeren, en als de opname en het verblijf noodzakelijk zijn om te voorkomen dat de jeugdige zich aan deze jeugdhulp onttrekt of daaraan door anderen wordt onttrokken. Binnen de gesloten jeugdhulp ligt de nadruk op bescherming, zorg en behandeling. Plaatsing in een KVJJ vindt plaats op grond van voorlopige hechtenis of (de laatste fase van) een straf of maatregel waarbij de nadruk ligt op krachtige correctie voor een jeugdige en het voorkomen van recidive. Hoewel de problematiek van jeugdigen in een gesloten jeugdhulpinstelling en in een KVJJ vaak vergelijkbaar is, zijn de overwegingen van de rechter voor plaatsing van de jeugdige dus anders.</text:p>
      <text:p text:style-name="ifm_p_mt.3.76mm_ifm">Vraag 7</text:p>
      <text:p text:style-name="ifm_p_ifm">Welke maatregelen neemt u om ervoor te zorgen dat jeugddelinquenten eerst worden doorverwezen naar een KVJJ voordat zij worden overgeplaatst naar een jeugdzorginstelling?</text:p>
      <text:p text:style-name="ifm_p_mt.3.76mm_ifm">Antwoord 7</text:p>
      <text:p text:style-name="ifm_p_ifm">Zoals hiervoor genoemd vindt plaatsing in een (gesloten) jeugdhulpinstelling of een KVJJ plaats vanuit verschillende kaders. Zoals ik heb aangegeven, kan het echter zo zijn dat jeugdigen van wie de voorlopige hechtenis geschorst is onder voorwaarden of jeugdigen die een voorwaardelijke straf of maatregel opgelegd hebben gekregen in een civiele (gesloten) jeugdhulpinstelling terechtkomen. Indien er al sprake is van een civiel kader, kan de rechter in de bijzondere voorwaarden opnemen dat de jeugdige moet meewerken aan de ingezette (civiele) jeugdhulpverlening. In sommige gevallen betreft dit terugplaatsing naar een gesloten jeugdhulpinstelling. Plaatsing in het strafrechtelijke kader en het civiele kader zijn dan achtereenvolgend, als de rechter dit in het belang van de jeugdige noodzakelijk vindt.</text:p>
      <text:p text:style-name="ifm_p_mt.3.76mm_ifm">Vraag 8 en 9</text:p>
      <text:p text:style-name="ifm_p_ifm">Kunt u cijfermatig uiteenzetten om hoeveel jongeren en (gesloten) jeugdzorginstellingen het gaat waar jeugddelinquenten in een jeugdzorginstelling zitten vanwege een tekort aan jeugdgevangenissen?</text:p>
      <text:p text:style-name="ifm_p_ifm">Kunt u aangeven hoeveel criminele jongeren worden ondergebracht in jeugdzorg/gesloten jeugdzorginstellingen, vanwege het tekort aan plek binnen een jeugdgevangenis?</text:p>
      <text:p text:style-name="ifm_p_mt.3.76mm_ifm">Antwoord 8 en 9</text:p>
      <text:p text:style-name="ifm_p_ifm">Deze cijfers heb ik niet omdat de geschetste gang van zaken niet aan de orde is. Het is aan de rechter te bepalen wat in het belang is van de jeugdige en de samenleving en om te beslissen of vrijheidsbeneming in strafrechtelijk kader aan de orde is. Ik kan hier niet op interveniëren. Echter, plaatsing in een civiele (gesloten) jeugdhulpinstelling is nooit uitsluitend het gevolg van een strafrechtelijke veroordeling. Dit is in de wettelijke systematiek uitgesloten. Het is niet voorgekomen dat er voor een jeugdige geen plek was voor tenuitvoerlegging van de straf en er is geen reden om aan te nemen dat dit in de toekomst nodig is.<text:note text:id="ID-1744-d37e190" text:note-class="footnote"><text:note-citation text:label="4 ">4</text:note-citation><text:note-body><text:p text:style-name="ifm_p_font.normal_size.6.93pt_mt..5mm_indent.-0.1161in_mleft.0.1161in_ifm">Wanneer er sprake is van een tekort aan JJI-capaciteit kan een jongvolwassene, die onder het jeugdstrafrecht valt, in een huis van bewaring worden geplaatst (op basis van de penitentiaire beginselenwet, Art. 9, tweede lid, aanhef en onder h).</text:p></text:note-body></text:note></text:p>
      <text:p text:style-name="ifm_p_mt.3.76mm_ifm">Vraag 10</text:p>
      <text:p text:style-name="ifm_p_ifm">Welke ondersteunende maatregelen gaat u nemen om gesloten jeugdzorginstellingen te ondersteunen wanneer zij criminele jongeren binnen krijgen om te voorkomen dat andere jongeren in de instelling ook het criminele pad opgaan?</text:p>
      <text:p text:style-name="ifm_p_mt.3.76mm_ifm">Antwoord 10</text:p>
      <text:p text:style-name="ifm_p_ifm">Zoals hiervoor beschreven worden jeugdigen nooit op basis van een strafrechtelijke titel in een (civiele) gesloten jeugdhulpinstelling geplaatst. Daarbij beschikken medewerkers binnen de gesloten jeugdhulp over de kennis en kunde om jeugdigen met een diversiteit aan problematiek en achtergronden te behandelen.</text:p>
      <text:p text:style-name="ifm_p_mt.3.76mm_ifm">Vraag 11 en 12</text:p>
      <text:p text:style-name="ifm_p_ifm">Hoe zijn de contra-indicaties voor KVJJ’s opgesteld en is recent gekeken of deze tegen het licht gehouden kunnen worden, gelet op de positieve ervaringen en lage bezetting van KVJJ’s?</text:p>
      <text:p text:style-name="ifm_p_ifm">Heeft de voor vorig najaar aangekondigde herijking van de plaatsingscriteria van KVJJ’s plaatsgevonden en wat zijn daarvan de resultaten?</text:p>
      <text:p text:style-name="ifm_p_mt.3.76mm_ifm">Antwoord 11 en 12</text:p>
      <text:p text:style-name="ifm_p_ifm">In april 2021 zijn de herziene landelijke plaatsingscriteria voor de KVJJ’s vastgesteld en is afgesproken dat deze periodiek worden geëvalueerd. Deze criteria zijn leidend voor plaatsing in een KVJJ en gelden voor alle locaties. Ze zijn leidend voor de keten, maar ook voor de plaatser (DJI, die namens mij plaatst).</text:p>
      <text:p text:style-name="ifm_p_ifm">Onlangs zijn de plaatsingscriteria, op basis van ervaren knelpunten en in samenspraak met de ketenpartners, herijkt.<text:note text:id="ID-1744-d37e230" text:note-class="footnote"><text:note-citation text:label="5 ">5</text:note-citation><text:note-body><text:p text:style-name="ifm_p_font.normal_size.6.93pt_mt..5mm_indent.-0.1161in_mleft.0.1161in_ifm">De volgende ketenpartners zijn betrokken bij de herijking: Dienst Justitiële Inrichtingen, de Raad voor de Kinderbescherming, de Raad voor de Rechtspraak, het Openbaar Ministerie en het Ministerie van Justitie en Veiligheid.</text:p></text:note-body></text:note> De belangrijkste wijzigingen ten opzichte van de eerdere criteria zijn dat veel criteria van een harde vaststaande indicatie naar een te wegen criterium zijn veranderd. Door meer factoren in samenhang af te wegen, ontstaan meer mogelijkheden voor maatwerk. De herziene plaatsingscriteria worden in het huidige kwartaal geïmplementeerd. Ik verwacht dat dit op korte termijn bijdraagt aan het verbeteren van de toeleiding naar de KVJJ.</text:p>
      <text:p text:style-name="ifm_p_mt.3.76mm_ifm">Vraag 13</text:p>
      <text:p text:style-name="ifm_p_ifm">Welke acties zijn er ondernomen om er zorg voor te dragen dat plaatsingscriteria op uniforme wijze worden geïnterpreteerd?</text:p>
      <text:p text:style-name="ifm_p_mt.3.76mm_ifm">Antwoord 13</text:p>
      <text:p text:style-name="ifm_p_ifm">De plaatsingscriteria worden met de keten periodiek tegen het licht gehouden. Tevens is DJI doorlopend met de keten in gesprek over de (interpretatie van de) plaatsingscriteria.</text:p>
      <text:p text:style-name="ifm_p_mt.3.76mm_ifm">Vraag 14</text:p>
      <text:p text:style-name="ifm_p_ifm">Welke doelen met welke deadlines worden door u gesteld ten aanzien van het gebruik van KVJJ’s waarvan het gebruik dit moment minder is dan gewenst, omdat het nog een relatief nieuwe manier van werken is?</text:p>
      <text:p text:style-name="ifm_p_mt.3.76mm_ifm">Antwoord 14</text:p>
      <text:p text:style-name="ifm_p_ifm">Ik zet me in om de mogelijkheden van de KVJJ’s optimaal te benutten, om zo het gewenste maatwerk voor strafrechtelijke jeugdigen te realiseren. Op dit moment ben ik in afwachting van de resultaten van de monitor KVJJ waarin de organisatie en grootte van de potentiële doelgroep van deze modaliteit onderzocht wordt. De resultaten van deze monitor worden uiterlijk in juni 2023 verwacht. Aan de hand van deze resultaten zal ik beoordelen of er aanvullende maatregelen nodig zijn en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emakers over het bericht dat er toch weer jeugddelinquenten geplaatst worden in Cadier en Keer</dc:title>
    <meta:user-defined meta:name="OVERHEIDop.ParlID/DC.identifier">ah-tk-20222023-1744</meta:user-defined>
    <meta:user-defined meta:name="OVERHEIDop.configuratie">https://repository.officiele-overheidspublicaties.nl/MasterConfiguraties/MC-OEP-KamervragenAanhangsel-Web/1.3/xml/MC-OEP-KamervragenAanhangsel-Web.xml</meta:user-defined>
    <meta:user-defined meta:name="OVERHEIDop.vraagnummer">2023Z00862</meta:user-defined>
    <meta:user-defined meta:name="OVERHEIDop.aanhangselNummer">1744</meta:user-defined>
    <meta:user-defined meta:name="OVERHEIDop.ontvanger">F.M. Weerwind</meta:user-defined>
    <meta:user-defined meta:name="DCTERMS.W3CDTF/OVERHEIDop.datumOntvangst">2023-03-06</meta:user-defined>
    <meta:user-defined meta:name="OVERHEIDop.AanhangselTypen/DC.type">Antwoord</meta:user-defined>
    <meta:user-defined meta:name="OVERHEIDop.indiener">R. Raema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6</meta:user-defined>
    <meta:user-defined meta:name="DC.title">Antwoord op vragen van het lid Raemakers over het bericht dat er toch weer jeugddelinquenten geplaatst worden in Cadier en Keer</meta:user-defined>
    <meta:user-defined meta:name="DCTERMS.W3CDTF/DCTERMS.available">2023-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