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1</text:p>
      <text:p text:style-name="ifm_p_font.roman_mt.3.76mm_ifm">Vragen van de leden <text:span text:style-name="ifm_span_font.bold_ifm">Vestering</text:span> en <text:span text:style-name="ifm_span_font.bold_ifm">Wassenberg</text:span> (beiden PvdD) aan de Minister van Binnenlandse Zaken en Koninkrijksrelaties over <text:span text:style-name="ifm_span_font.italic_ifm">de gang van zaken rond de vergunningverlening ofwel legalisering van de activiteiten van eendenslachterij Tomassen Duck-To in Ermelo</text:span> (ingezonden 19 januari 2023).</text:p>
      <text:p text:style-name="ifm_p_font.roman_mt.3.76mm_ifm">Antwoord van Minister <text:span text:style-name="ifm_span_font.bold_ifm">Bruins Slot</text:span> (Binnenlandse Zaken en Koninkrijksrelaties), mede namens de Minister voor Volkshuisvesting en Ruimtelijke Ordening (ontvangen 6 maart 2023). Zie ook Aanhangsel Handelingen, vergaderjaar 2022–2023, nr. 1464.</text:p>
      <text:p text:style-name="ifm_p_mt.3.76mm_ifm">Vraag 1</text:p>
      <text:p text:style-name="ifm_p_ifm">Bent u op de hoogte van de gang van zaken rond de besluitvorming over de aanvraag voor een omgevingsvergunning door eendenslachterij Tomassen Duck-To in Ermelo?</text:p>
      <text:p text:style-name="ifm_p_mt.3.76mm_ifm">Antwoord 1</text:p>
      <text:p text:style-name="ifm_p_ifm">Ik heb er kennis van genomen dat eendenslachterij Tomassen Duck-To in Ermelo een aanvraag voor een omgevingsvergunning heeft gedaan. De bevoegdheid een omgevingsvergunning te verlenen ligt bij het college van burgemeester en wethouders van de betreffende gemeente.</text:p>
      <text:p text:style-name="ifm_p_mt.3.76mm_ifm">Vraag 2</text:p>
      <text:p text:style-name="ifm_p_ifm">Bent u op de hoogte van het feit dat omwonenden al jarenlang grote geluids- en stankoverlast ervaren door de slachterij?</text:p>
      <text:p text:style-name="ifm_p_mt.3.76mm_ifm">Antwoord 2</text:p>
      <text:p text:style-name="ifm_p_ifm">Ik ben ervan op de hoogte dat een aantal omwonenden heeft aangegeven geluids- en stankoverlast te ervaren.</text:p>
      <text:p text:style-name="ifm_p_mt.3.76mm_ifm">Vraag 3</text:p>
      <text:p text:style-name="ifm_p_ifm">Heeft u gezien dat de rechter de gemeente Ermelo eerder terugfloot, nadat de gemeente niet wilde handhaven op de geluidsoverlast en op overtredingen van de vergunde werktijden en het maximale aantal vervoersbewegingen, en dat de rechter daarbij oordeelde dat de gemeente kritischer moet kijken naar de belangen van de omwonenden?<text:note text:id="N1" text:note-class="footnote"><text:note-citation text:label="1 ">1</text:note-citation><text:note-body><text:p text:style-name="ifm_p_font.normal_size.6.93pt_mt..5mm_indent.-0.1161in_mleft.0.1161in_ifm">Ermelo van NU, «gemeente legt Tomassen Duck-To dwangsom op», 17 mei 2022, https://ermelovannu.nl/actueel/11312-gemeente-legt-tomassen-duck-to-dwangsom-op.</text:p></text:note-body></text:note></text:p>
      <text:p text:style-name="ifm_p_mt.3.76mm_ifm">Antwoord 3</text:p>
      <text:p text:style-name="ifm_p_ifm">Ik heb er kennis van genomen dat de rechtbank Gelderland op 31 maart 2022 heeft geoordeeld dat de gemeente Ermelo een nieuw besluit moest nemen, waarbij, naast de bedrijfsbelangen van Tomassen Duck-To, ook moet worden gekeken naar de belangen van de omwonenden. Ook heb ik er kennis van genomen dat de rechtbank de gemeente Ermelo heeft opgedragen om bij het nemen van een besluit omtrent de nieuwe omgevingsvergunning, te kijken naar alle relevante aspecten die komen kijken bij een «goede ruimtelijke ordening».</text:p>
      <text:p text:style-name="ifm_p_mt.3.76mm_ifm">Vraag 4</text:p>
      <text:p text:style-name="ifm_p_ifm">Heeft u er kennis van genomen dat het college van burgemeester en wethouders voornemens is om aan de eendenslachterij de vergunning te verlenen om de illegale situatie te legaliseren, maar dat hiervoor nog een «verklaring van geen bedenkingen» nodig is van de gemeenteraad?</text:p>
      <text:p text:style-name="ifm_p_mt.3.76mm_ifm">Antwoord 4</text:p>
      <text:p text:style-name="ifm_p_ifm">Op basis van ambtelijk contact met de gemeente Ermelo heb ik begrepen dat het college van burgemeester en wethouders formeel nog een besluit moet nemen over het al dan niet verlenen van een omgevingsvergunning aan eendenslachterij Tomassen Duck-To. Omdat het hier gaat om een mogelijke omgevingsvergunning die een afwijking van het bestemmingsplan zou betekenen, is een verklaring van geen bedenkingen nodig van de gemeenteraad van Ermelo. Over het al dan niet afgeven van een verklaring van geen bedenkingen moet de gemeenteraad nog een besluit nemen. Dit besluit ligt nu bij de raad ter behandeling. Het college heeft de raad geadviseerd deze verklaring van geen bedenkingen af te geven.</text:p>
      <text:p text:style-name="ifm_p_mt.3.76mm_ifm">Vraag 5</text:p>
      <text:p text:style-name="ifm_p_ifm">Wat vindt u ervan dat één van de vergaderingen over dit dossier opeens achter gesloten deuren plaatsvond en dat is besloten om de geheimhouding pas op te heffen op het moment dat besluiten onherroepelijk zijn?<text:note text:id="N2" text:note-class="footnote"><text:note-citation text:label="2 ">2</text:note-citation><text:note-body><text:p text:style-name="ifm_p_font.normal_size.6.93pt_mt..5mm_indent.-0.1161in_mleft.0.1161in_ifm">De Stentor, «Beraad over eendenslachterij Ermelo blijft nog jaren geheim, Animal Rights reageert: «Hoofdpijndossier? Schandaal!»», 10 november 2022, https://www.destentor.nl/veluwe/beraad-over-eendenslachterij-ermelo-blijft-nog-jaren-geheim-animal-rights-reageert-hoofdpijndossier-schandaal~aebaf3af.</text:p></text:note-body></text:note></text:p>
      <text:p text:style-name="ifm_p_mt.3.76mm_ifm">Antwoord 5</text:p>
      <text:p text:style-name="ifm_p_ifm">De raad heeft op grond van artikel 23 Gemeentewet de mogelijkheid om besloten te vergaderen, indien de raad daartoe bij meerderheid besluit. De raad kan tijdens een besloten vergadering geheimhouding opleggen ten aanzien van hetgeen in deze vergadering wordt behandeld, op grond van een belang dat wordt genoemd in artikel 5.1 Wet open overheid. Het besluit om te kiezen voor een besloten vergadering, het besluit om geheimhouding op te leggen omtrent het in een besloten raadsvergadering behandelde en het besluit deze geheimhouding weer op te heffen, en op welk moment, zijn aan de raad.</text:p>
      <text:p text:style-name="ifm_p_mt.3.76mm_ifm">Vraag 6</text:p>
      <text:p text:style-name="ifm_p_ifm">Kunt u bevestigen dat het uitgangspunt van de wet is dat is de (gemeentelijke) overheid een open, transparante organisatie is en dat vergaderingen van de gemeenteraad in beginsel openbaar zijn?</text:p>
      <text:p text:style-name="ifm_p_mt.3.76mm_ifm">Antwoord 6</text:p>
      <text:p text:style-name="ifm_p_ifm">Vergaderingen van de gemeenteraad zijn in beginsel openbaar, zoals is vastgelegd in artikel 23, eerste lid, Gemeentewet. Op grond van het tweede en derde lid van artikel 23 Gemeentewet kan de raad echter besloten vergaderen indien ten minste een vijfde van het aantal leden dat de presentielijst heeft getekend, daarom verzoekt of de voorzitter dit nodig oordeelt en de raad vervolgens bij meerderheid van de aanwezigen besluit dat besloten wordt vergaderd. Besloten vergaderen is dan ook een uitzondering op de hoofdregel van openbaarheid. De wet normeert echter, anders dan bij het opleggen van geheimhouding, niet op welke gronden de raad achter gesloten deuren mag vergaderen. De wetgever heeft dit aan het oordeel van de raad zelf overgelaten.</text:p>
      <text:p text:style-name="ifm_p_mt.3.76mm_ifm">Vraag 7</text:p>
      <text:p text:style-name="ifm_p_ifm">Deelt u de mening dat omwonenden en juristen door deze geheimhouding mogelijk belangrijke informatie met grote juridische gevolgen wordt onthouden? Kunt u zich voorstellen dat deze informatiedeling van belang kan zijn voor een volledige advisering van de leden van de gemeenteraad en daarmee voor een eerlijke besluitvorming?</text:p>
      <text:p text:style-name="ifm_p_mt.3.76mm_ifm">Antwoord 7</text:p>
      <text:p text:style-name="ifm_p_ifm">In de informatiestroom tussen de bestuursorganen van de gemeente is openbaarheid het uitgangspunt. Er kunnen echter omstandigheden zijn die aanleiding geven om van die hoofdregel af te wijken. Indien zich een dergelijke omstandigheid voordoet, is het aan het betreffende bestuursorgaan om het belang dat wordt gediend door geheimhouding af te wegen tegen het belang van openbaarheid in het betreffende geval. Daarbij vormt bij het opleggen van geheimhouding en bij het inwilligen van verzoeken om openbaarmaking artikel 5.1 van de Wet open overheid het juridisch kader. Daarbij kunnen ook de door u genoemde belangen worden meegewogen.</text:p>
      <text:p text:style-name="ifm_p_mt.3.76mm_ifm">Vraag 8</text:p>
      <text:p text:style-name="ifm_p_ifm">Heeft u gezien dat de burgemeester en wethouders de gemeenteraad hebben gewaarschuwd dat de gemeente een schadeclaim riskeert als de vergunning niet wordt verleend?<text:note text:id="N3" text:note-class="footnote"><text:note-citation text:label="3 ">3</text:note-citation><text:note-body><text:p text:style-name="ifm_p_font.normal_size.6.93pt_mt..5mm_indent.-0.1161in_mleft.0.1161in_ifm">De Stentor, «Ermelo «riskeert schadeclaim» bij afwijzen vergunning voor illegale activiteiten eendenslachterij», 23 november 2022, https://www.destentor.nl/veluwe/ermelo-riskeert-schadeclaim-bij-afwijzen-vergunning-voor-illegale-activiteiten-eendenslachterij~a43d3526/.</text:p></text:note-body></text:note></text:p>
      <text:p text:style-name="ifm_p_mt.3.76mm_ifm">Antwoord 8</text:p>
      <text:p text:style-name="ifm_p_ifm">Ik heb er kennis van genomen dat in het voorstel voor het raadsbesluit inzake de afgifte van een verklaring van geen bedenkingen wordt vermeld dat weigering van deze verklaring mogelijk zal leiden tot een nog onbekende schadeclaim van Tomassen Duck-To.</text:p>
      <text:p text:style-name="ifm_p_mt.3.76mm_ifm">Vraag 9</text:p>
      <text:p text:style-name="ifm_p_ifm">Hoe beoordeelt u deze waarschuwing?</text:p>
      <text:p text:style-name="ifm_p_mt.3.76mm_ifm">Antwoord 9</text:p>
      <text:p text:style-name="ifm_p_ifm">Het is aan het college om alle relevante factoren en belangen die spelen bij een te nemen raadsbesluit te benoemen en uiteen te zetten in het betreffende raadsvoorstel. Daaronder kunnen ook (mogelijke) juridische gevolgen vallen. In algemene zin kan de mogelijkheid dat een schadeclaim wordt ingediend als gevolg van het (niet) nemen van een bepaald besluit, een relevant gegeven zijn om te vermelden in een raadsvoorstel. Of in dit specifieke geval een schadeclaim daadwerkelijk kans van slagen heeft, en of een mogelijke schadeclaim een factor is die moet worden meegewogen bij het nemen van het besluit door de raad en in het raadsvoorstel moet worden vermeld, is aan het college. Het is niet aan mij om hierover een oordeel te geven.</text:p>
      <text:p text:style-name="ifm_p_mt.3.76mm_ifm">Vraag 10</text:p>
      <text:p text:style-name="ifm_p_ifm">Deelt u de indruk dat de gemeenteraad hiermee onder druk wordt gezet om de verklaring van geen bedenkingen af te geven? Zo nee, kunt u dit toelichten?</text:p>
      <text:p text:style-name="ifm_p_mt.3.76mm_ifm">Antwoord 10</text:p>
      <text:p text:style-name="ifm_p_ifm">Het college heeft de wettelijke taak raadsbesluiten voor te bereiden. In een voorstel voor een te nemen raadsbesluit kan het college, op basis van de in het voorstel uiteengezette argumenten en belangen, de raad adviseren om een bepaald besluit wel of niet te nemen. Uiteindelijk blijft het echter aan de raadsleden zelf om te beslissen voor of tegen te stemmen. Of raadsleden zich in het betreffende geval onder druk gezet voelden door de vermelding van een mogelijke schadeclaim kan ik niet beoordelen en kan per individueel raadslid verschillen.</text:p>
      <text:p text:style-name="ifm_p_mt.3.76mm_ifm">Vraag 11</text:p>
      <text:p text:style-name="ifm_p_ifm">Heeft u gezien dat, terwijl de besluitvorming over de vergunningverlening nog gaande is, er een voorlopige vergunning is afgegeven, waarmee de situatie nog vijf jaar kan blijven zoals deze is?<text:note text:id="N4" text:note-class="footnote"><text:note-citation text:label="4 ">4</text:note-citation><text:note-body><text:p text:style-name="ifm_p_font.normal_size.6.93pt_mt..5mm_indent.-0.1161in_mleft.0.1161in_ifm">De Stentor, «Ermelo maakt illegale situatie bij eendenslachterij legaal terwijl gemeenteraad nog dubt. Hoe zit dat?», 15 december 2022, https://www.destentor.nl/ermelo/ermelo-maakt-illegale-situatie-bij-eendenslachterij-legaal-terwijl-gemeenteraad-nog-dubt-hoe-zit-dat~aa4cf140/.</text:p></text:note-body></text:note></text:p>
      <text:p text:style-name="ifm_p_mt.3.76mm_ifm">Antwoord 11</text:p>
      <text:p text:style-name="ifm_p_ifm">Op basis van ambtelijk contact met de gemeente Ermelo heb ik begrepen dat er door Tomassen Duck-To een tijdelijke vergunning voor 10 jaar is aangevraagd bij het college van burgemeester en wethouders. Deze vergunning is niet voor de aangevraagde termijn van 10 jaar verleend, maar voor 5 jaar. De bevoegdheid om op een dergelijke aanvraag te beslissen ligt bij het college. Overigens staat tegen dergelijke besluitvorming ook rechtsbescherming open.</text:p>
      <text:p text:style-name="ifm_p_mt.3.76mm_ifm">Vraag 12</text:p>
      <text:p text:style-name="ifm_p_ifm">Vindt u dit een goed voorbeeld van democratische besluitvorming?</text:p>
      <text:p text:style-name="ifm_p_mt.3.76mm_ifm">Antwoord 12</text:p>
      <text:p text:style-name="ifm_p_ifm">Op grond van de Wabo (Wet algemene bepalingen omgevingsrecht) is het de bevoegdheid van het college van burgemeester en wethouders om te beslissen op een aanvraag om tijdelijk af te wijken van het bestemmingsplan. Dit is ook gebeurd bij de gemeente Ermelo. In dit geval is derhalve de wettelijke procedure gevolgd. Tegen dergelijke besluitvorming staat ook rechtsbescherming open. Wat betreft de inhoudelijke beslissing op de aanvraag om tijdelijk af te wijken van het bestemmingsplan, is het niet aan mij om in de door het college gemaakte afweging te treden.</text:p>
      <text:p text:style-name="ifm_p_mt.3.76mm_ifm">Vraag 13</text:p>
      <text:p text:style-name="ifm_p_ifm">Hoe beoordeelt u deze gang van zaken?</text:p>
      <text:p text:style-name="ifm_p_mt.3.76mm_ifm">Antwoord 13</text:p>
      <text:p text:style-name="ifm_p_ifm">Omdat het hier gaat om een bevoegdheid van het college, is het niet aan mij om hierover een oordeel te geven.</text:p>
      <text:p text:style-name="ifm_p_mt.3.76mm_ifm">Vraag 14</text:p>
      <text:p text:style-name="ifm_p_ifm">Over welke mogelijkheden beschikt u om in te grijpen wanneer een gemeentelijk democratisch proces niet fatsoenlijk verloopt en een gemeente omwonenden blijft benadelen?</text:p>
      <text:p text:style-name="ifm_p_mt.3.76mm_ifm">Antwoord 14</text:p>
      <text:p text:style-name="ifm_p_ifm">Indien een besluit van het gemeentebestuur in strijd met het recht of met het algemeen belang wordt genomen, kan dit besluit op grond van artikel 268 Gemeentewet bij koninklijk besluit worden geschorst en/of vernietigd. Hiertoe kan ik als Minister van Binnenlandse Zaken en Koninkrijksrelaties een voordracht doen. Een besluit kan zowel worden geschorst en/of vernietigd vanwege de inhoud, als vanwege de gevolgde procedure. Besluiten waartegen bezwaar of beroep openstaat of aanhangig is, kunnen op grond van artikel 10:38 van de Algemene wet bestuursrecht echter niet worden vernietigd. Deze mogelijkheid komt daarmee niet in de plaats van reguliere rechtsbescherming.</text:p>
      <text:p text:style-name="ifm_p_mt.3.76mm_ifm">Vraag 15</text:p>
      <text:p text:style-name="ifm_p_ifm">Kunt u deze vragen één voor één en binnen drie weken beantwoorden?</text:p>
      <text:p text:style-name="ifm_p_mt.3.76mm_ifm">Antwoord 15</text:p>
      <text:p text:style-name="ifm_p_ifm">Gelet op de aard van de vragen heb ik informatie opgevraagd bij de gemeente Ermelo. Omdat dit wat meer tijd vergde, is het niet gelukt deze vragen binnen drie weken te beantwoorden en is de termijn eenmaal verlengd met nogmaals drie weken. Hierover heeft u bericht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estering en Wassenberg over de gang van zaken rond de vergunningverlening ofwel legalisering van de activiteiten van eendenslachterij Tomassen Duck-To in Ermelo</dc:title>
    <meta:user-defined meta:name="OVERHEIDop.ParlID/DC.identifier">ah-tk-20222023-1741</meta:user-defined>
    <meta:user-defined meta:name="OVERHEIDop.configuratie">https://repository.officiele-overheidspublicaties.nl/MasterConfiguraties/MC-OEP-KamervragenAanhangsel-Web/1.3/xml/MC-OEP-KamervragenAanhangsel-Web.xml</meta:user-defined>
    <meta:user-defined meta:name="OVERHEIDop.vraagnummer">2023Z00584</meta:user-defined>
    <meta:user-defined meta:name="OVERHEIDop.aanhangselNummer">1741</meta:user-defined>
    <meta:user-defined meta:name="OVERHEIDop.ontvanger">H.G.J. Bruins Slot</meta:user-defined>
    <meta:user-defined meta:name="DCTERMS.W3CDTF/OVERHEIDop.datumOntvangst">2023-03-06</meta:user-defined>
    <meta:user-defined meta:name="OVERHEIDop.AanhangselTypen/DC.type">Antwoord</meta:user-defined>
    <meta:user-defined meta:name="OVERHEIDop.indiener">F.P. Wassenberg</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6</meta:user-defined>
    <meta:user-defined meta:name="DC.title">Antwoord op vragen van de leden Vestering en Wassenberg over de gang van zaken rond de vergunningverlening ofwel legalisering van de activiteiten van eendenslachterij Tomassen Duck-To in Ermelo</meta:user-defined>
    <meta:user-defined meta:name="DCTERMS.W3CDTF/DCTERMS.available">2023-03-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